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</office:automatic-styles>
  <office:body>
    <office:text>
      <text:h text:style-name="P1" text:outline-level="1"><text:span text:style-name="T1_1">📖</text:span><text:span text:style-name="T1_2"><text:s/></text:span><text:span text:style-name="T1_3">סדר<text:s/>הגדה<text:s/>של<text:s/>פסח<text:s/>עברי-כּורדי</text:span><text:span text:style-name="T1_4"><text:s/>|<text:s/>Seder<text:s/>Haggadah<text:s/>shel<text:s/>Pesaḥ<text:s/>(Ivri-Kurdi),<text:s/>a<text:s/>Passover<text:s/>seder<text:s/>haggadah<text:s/>for<text:s/>Kurdish<text:s/>Jews<text:s/>in<text:s/>Hebrew<text:s/>and<text:s/>Aramaic<text:s/>(195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7-30<text:s/>19:16:27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Haggadot<text:s/>for<text:s/>the<text:s/>Seder<text:s/>Leil<text:s/>Pesaḥ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6259</text:span></text:p>
          </table:table-cell>
        </table:table-row>
      </table:table>
      <text:p text:style-name="P10"><text:span text:style-name="T10_1">A<text:s/>Passover<text:s/>Seder<text:s/>Haggadah<text:s/>in<text:s/>Hebrew<text:s/>and<text:s/>Aramaic<text:s/>(or<text:s/>Kurdish,<text:s/>as<text:s/>stated<text:s/>on<text:s/>the<text:s/>title<text:s/>page)<text:s/>published<text:s/>in<text:s/>Israel<text:s/>for<text:s/>the<text:s/>wave<text:s/>of<text:s/>Kurdish-Jewish<text:s/>immigrants<text:s/>from<text:s/>Iraq<text:s/>and<text:s/>other<text:s/>eastern<text:s/>countries.<text:s/>[advanced_iframe<text:s/>securitykey="be1d939e6a1b36109171c7d5503b34cf9147aa7b"<text:s/>enable_external_height_workaround="true"<text:s/>src="https://archive.org/stream/haggadahshelpesahkurdish1959#page/n0/mode/2up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&amp;#128214; סדר הגדה של פסח עברי-כּורדי | Seder Haggadah shel Pesaḥ (Ivri-Kurdi), a Passover seder haggadah for Kurdish Jews in Hebrew and Aramaic (195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