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P12" style:family="paragraph" style:parent-style-name="Normal">
      <style:paragraph-properties fo:margin-top="0.508cm" fo:margin-bottom="0.508cm" fo:margin-left="1.058cm" fo:margin-right="1.058cm"/>
    </style:style>
    <style:style style:name="T12_1" style:family="text">
      <style:text-properties fo:font-size="14.5pt" style:font-size-asian="14.5pt" style:font-size-complex="14.5pt" fo:language="en" fo:language-asian="en" fo:language-complex="none"/>
    </style:style>
    <style:style style:name="T12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2_3" style:family="text">
      <style:text-properties fo:font-size="14.5pt" style:font-size-asian="14.5pt" style:font-size-complex="14.5pt" fo:language="en" fo:language-asian="en" fo:language-complex="none"/>
    </style:style>
    <style:style style:name="T12_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2_5" style:family="text">
      <style:text-properties fo:font-size="14.5pt" style:font-size-asian="14.5pt" style:font-size-complex="14.5pt" fo:language="en" fo:language-asian="en" fo:language-complex="none"/>
    </style:style>
    <style:style style:name="P13" style:family="paragraph" style:parent-style-name="Normal"/>
    <style:style style:name="T13_1" style:family="text"/>
  </office:automatic-styles>
  <office:body>
    <office:text>
      <text:h text:style-name="P1" text:outline-level="1"><text:span text:style-name="T1_1">📖</text:span><text:span text:style-name="T1_2"><text:s/></text:span><text:span text:style-name="T1_3">סדר<text:s/>הגדה<text:s/>של<text:s/>פסח</text:span><text:span text:style-name="T1_4"><text:s/>|<text:s/>Seder<text:s/>Haggadah<text:s/>Shel<text:s/>Pesaḥ,<text:s/>translated<text:s/>and<text:s/>annotated<text:s/>by<text:s/>Paltiel<text:s/>Birnbaum<text:s/>(195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digital<text:s/>imaging<text:s/>and<text:s/>document<text:s/>prepar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1-10<text:s/>21:33:30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Haggadot<text:s/>for<text:s/>the<text:s/>Seder<text:s/>Leil<text:s/>Pesaḥ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8052</text:span></text:p>
          </table:table-cell>
        </table:table-row>
      </table:table>
      <text:p text:style-name="P10"><text:span text:style-name="T10_1"> <text:s/>[advanced_iframe<text:s/>securitykey="be1d939e6a1b36109171c7d5503b34cf9147aa7b"<text:s/>enable_external_height_workaround="true"<text:s/>src="https://archive.org/stream/sederhaggadahshelpesahpaltielbirnbaum1953#page/n02/mode/2up"]<text:s/></text:span><text:span text:style-name="T10_2"><draw:rect svg:x="0cm" svg:y="0cm" svg:width="16.51cm" svg:height="0.053cm" draw:style-name="FR1" text:anchor-type="as-char" draw:z-index="0"/></text:span></text:p>
      <text:p text:style-name="P11"><text:span text:style-name="T11_1">This<text:s/>work<text:s/>is<text:s/>in<text:s/>the<text:s/>Public<text:s/>Domain<text:s/>due<text:s/>to<text:s/>the<text:s/>lack<text:s/>of<text:s/>a<text:s/>copyright<text:s/>renewal<text:s/>by<text:s/>the<text:s/>copyright<text:s/>holder<text:s/>listed<text:s/>in<text:s/>the<text:s/>copyright<text:s/>notice<text:s/>(a<text:s/>condition<text:s/>required<text:s/>for<text:s/>works<text:s/>published<text:s/>in<text:s/>the<text:s/>United<text:s/>States<text:s/>between<text:s/>January<text:s/>1st<text:s/>1924<text:s/>and<text:s/>January<text:s/>1st<text:s/>1964).<text:s/>This<text:s/>work<text:s/>was<text:s/>scanned<text:s/>by<text:s/>Aharon<text:s/>Varady<text:s/>for<text:s/>the<text:s/>Open<text:s/>Siddur<text:s/>Project<text:s/>from<text:s/>a<text:s/>volume<text:s/>held<text:s/>in<text:s/>the<text:s/>collection<text:s/>of<text:s/>the<text:s/>HUC<text:s/>Klau<text:s/>Library,<text:s/>Cincinnati,<text:s/>Ohio.<text:s/>(Thank<text:s/>you!)<text:s/>This<text:s/>work<text:s/>is<text:s/>cross-posted<text:s/>to<text:s/>the<text:s/>Internet<text:s/>Archive,<text:s/>as<text:s/>a<text:s/>repository<text:s/>for<text:s/>our<text:s/>transcription<text:s/>efforts.<text:s/>Scanning<text:s/>this<text:s/>work<text:s/>(making<text:s/>digital<text:s/>images<text:s/>of<text:s/>each<text:s/>page)<text:s/>is<text:s/>the<text:s/>first<text:s/>step<text:s/>in<text:s/>a<text:s/>more<text:s/>comprehensive<text:s/>project<text:s/>of<text:s/>transcribing<text:s/>each<text:s/>prayer<text:s/>and<text:s/>associating<text:s/>it<text:s/>with<text:s/>its<text:s/>translation.<text:s/>You<text:s/>are<text:s/>invited<text:s/>to<text:s/>participate<text:s/>in<text:s/>this<text:s/>collaborative<text:s/>transcription<text:s/>effort!<text:s/></text:span></text:p>
      <text:p text:style-name="P12"><text:span text:style-name="T12_1">FOREWORD<text:s/>The<text:s/>Passover<text:s/>Haggadah,<text:s/>reflecting<text:s/>Israel’s<text:s/>constant<text:s/>struggle<text:s/>for<text:s/>life<text:s/>and<text:s/>liberty,<text:s/>is<text:s/>one<text:s/>of<text:s/>the<text:s/>most<text:s/>frequently<text:s/>edited<text:s/>books.<text:s/>Few<text:s/>Hebrew<text:s/>classics<text:s/>are<text:s/>so<text:s/>famous<text:s/>and<text:s/>have<text:s/>attracted<text:s/>the<text:s/>attention<text:s/>of<text:s/>so<text:s/>many<text:s/>Jews<text:s/>as<text:s/>the<text:s/>Haggadah.<text:s/>Since<text:s/>the<text:s/>sixteenth<text:s/>century,<text:s/>the<text:s/>Haggadah<text:s/>has<text:s/>appeared<text:s/>in<text:s/>more<text:s/>than<text:s/>two<text:s/>thousand<text:s/>separate<text:s/>editions.<text:s/>Representing<text:s/>a<text:s/>gradual<text:s/>development,<text:s/>the<text:s/>Haggadah<text:s/>is<text:s/>not<text:s/>the<text:s/>work<text:s/>of<text:s/>any<text:s/>one<text:s/>man<text:s/>nor<text:s/>the<text:s/>product<text:s/>of<text:s/>any<text:s/>one<text:s/>period.<text:s/>Some<text:s/>of<text:s/>its<text:s/>contents<text:s/>have<text:s/>come<text:s/>down<text:s/>to<text:s/>us<text:s/>from<text:s/>ancient<text:s/>times;<text:s/>they<text:s/>were<text:s/>an<text:s/>essential<text:s/>part<text:s/>of<text:s/>the<text:s/>Seder<text:s/>service<text:s/>two<text:s/>thousand<text:s/>years<text:s/>ago.<text:s/>The<text:s/>very<text:s/>name<text:s/></text:span><text:span text:style-name="T12_2">Seder</text:span><text:span text:style-name="T12_3"><text:s/>is<text:s/>borrowed<text:s/>from<text:s/>the<text:s/>Hebrew<text:s/>title<text:s/>of<text:s/>this<text:s/>book,<text:s/></text:span><text:span text:style-name="T12_4">Seder<text:s/>Haggadah</text:span><text:span text:style-name="T12_5">,<text:s/>which<text:s/>denotes<text:s/>an<text:s/>arrangement<text:s/>of<text:s/>the<text:s/>varied<text:s/>literature<text:s/>that<text:s/>went<text:s/>into<text:s/>the<text:s/>composition<text:s/>of<text:s/>the<text:s/>Haggadah<text:s/>before<text:s/>it<text:s/>became<text:s/>the<text:s/>standard<text:s/>for<text:s/>all<text:s/>Israel.<text:s/>Our<text:s/>people<text:s/>have<text:s/>not<text:s/>ceased<text:s/>to<text:s/>lavish<text:s/>their<text:s/>love<text:s/>on<text:s/>the<text:s/>Haggadah,<text:s/>the<text:s/>priceless<text:s/>midrashic<text:s/>collection<text:s/>that<text:s/>has<text:s/>stirred<text:s/>the<text:s/>spirit<text:s/>of<text:s/>freedom<text:s/>in<text:s/>the<text:s/>hearts<text:s/>of<text:s/>young<text:s/>and<text:s/>old<text:s/>through<text:s/>countless<text:s/>generations.<text:s/>Its<text:s/>purpose<text:s/>has<text:s/>been<text:s/>to<text:s/>show<text:s/>us<text:s/>the<text:s/>beauty<text:s/>of<text:s/>true<text:s/>freedom<text:s/>where<text:s/>a<text:s/>man<text:s/>is<text:s/>free<text:s/>to<text:s/>do<text:s/>his<text:s/>duty.<text:s/>Scores<text:s/>of<text:s/>scholars<text:s/>have<text:s/>written<text:s/>significant<text:s/>commentaries<text:s/>on<text:s/>this<text:s/>inspiring<text:s/>anonymous<text:s/>work.<text:s/>Its<text:s/>pages<text:s/>have<text:s/>often<text:s/>been<text:s/>richly<text:s/>ornamented<text:s/>with<text:s/>numerous<text:s/>paintings<text:s/>and<text:s/>drawings<text:s/>depicting<text:s/>memorable<text:s/>events<text:s/>in<text:s/>the<text:s/>history<text:s/>of<text:s/>our<text:s/>people.<text:s/>The<text:s/>power<text:s/>of<text:s/>tradition<text:s/>is<text:s/>clearly<text:s/>demonstrated<text:s/>by<text:s/>the<text:s/>Seder<text:s/>service.<text:s/>Even<text:s/>the<text:s/>least<text:s/>observant<text:s/>Jews<text:s/>heed<text:s/>its<text:s/>ancient<text:s/>symbolism<text:s/>and<text:s/>its<text:s/>ancient<text:s/>forms.<text:s/>The<text:s/>night<text:s/>of<text:s/>the<text:s/>exodus<text:s/>has<text:s/>become<text:s/>a<text:s/>history<text:s/>feast<text:s/>par<text:s/>excellence.<text:s/>Every<text:s/>generation<text:s/>celebrating<text:s/>the<text:s/>Seder<text:s/>becomes<text:s/>united<text:s/>with<text:s/>all<text:s/>the<text:s/>generations<text:s/>of<text:s/>the<text:s/>people.<text:s/>For<text:s/>this<text:s/>reason,<text:s/>the<text:s/>rabbis<text:s/>of<text:s/>old<text:s/>aimed<text:s/>at<text:s/>unanimity<text:s/>and<text:s/>uniformity.<text:s/>It<text:s/>was<text:s/>a<text:s/>matter<text:s/>of<text:s/>principle<text:s/>with<text:s/>them<text:s/>that<text:s/>there<text:s/>should<text:s/>be<text:s/>no<text:s/>division<text:s/>in<text:s/>custom<text:s/>and<text:s/>observance.<text:s/>The<text:s/>traditional<text:s/>Haggadah,<text:s/>based<text:s/>upon<text:s/>the<text:s/>idea<text:s/>that<text:s/>he<text:s/>w'ho<text:s/>questions<text:s/>much<text:s/>learns<text:s/>much,<text:s/>is<text:s/>a<text:s/>continuous<text:s/>chain<text:s/>linking<text:s/>the<text:s/>generations<text:s/>together.<text:s/>We<text:s/>have<text:s/>succeeded<text:s/>in<text:s/>preserving<text:s/>the<text:s/>national<text:s/>and<text:s/>religious<text:s/>significance<text:s/>of<text:s/>the<text:s/>Seder<text:s/>chiefly<text:s/>through<text:s/>the<text:s/>effective<text:s/>use<text:s/>of<text:s/>the<text:s/>indispensable<text:s/>Haggadah.<text:s/>Its<text:s/>subject<text:s/>matter<text:s/>is<text:s/>extensively<text:s/>quoted<text:s/>in<text:s/>talmudic<text:s/>literature<text:s/>and<text:s/>widely<text:s/>discussed<text:s/>by<text:s/>authorities<text:s/>like<text:s/>Rav<text:s/>Saadyah<text:s/>Gaon,<text:s/>Rashi,<text:s/>Maimonides,<text:s/>and<text:s/>so<text:s/>on.<text:s/>Its<text:s/>text<text:s/>is<text:s/>permeated<text:s/>with<text:s/>folklore,<text:s/>prayer<text:s/>and<text:s/>poetry.<text:s/>Alterations<text:s/>or<text:s/>changes,<text:s/>ostensibly<text:s/>designed<text:s/>to<text:s/>meet<text:s/>the<text:s/>needs<text:s/>of<text:s/>our<text:s/>own<text:s/>day,<text:s/>would<text:s/>eventually<text:s/>undermine<text:s/>this<text:s/>classical<text:s/>work<text:s/>which<text:s/>has<text:s/>been<text:s/>cherished<text:s/>through<text:s/>the<text:s/>ages.<text:s/>To<text:s/>be<text:s/>sure,<text:s/>some<text:s/>passages<text:s/>in<text:s/>the<text:s/>traditional<text:s/>Haggadah<text:s/>are<text:s/>strange<text:s/>to<text:s/>those<text:s/>who<text:s/>are<text:s/>not<text:s/>acquainted<text:s/>with<text:s/>the<text:s/>midrashic<text:s/>style<text:s/>of<text:s/>our<text:s/>sages.<text:s/>These<text:s/>passages<text:s/>have<text:s/>at<text:s/>all<text:s/>times<text:s/>stimulated<text:s/>questions<text:s/>and<text:s/>answers<text:s/>and<text:s/>have<text:s/>given<text:s/>rise<text:s/>to<text:s/>lively<text:s/>discussion.<text:s/>The<text:s/>Haggadah<text:s/>is<text:s/>filled<text:s/>with<text:s/>biblical<text:s/>quotations<text:s/>and<text:s/>rabbinical<text:s/>interpretations<text:s/>so<text:s/>that<text:s/>every<text:s/>Jewish<text:s/>family,<text:s/>once<text:s/>a<text:s/>year<text:s/>at<text:s/>least,<text:s/>is<text:s/>afforded<text:s/>an<text:s/>opportunity<text:s/>to<text:s/>comply<text:s/>with<text:s/>the<text:s/>statement<text:s/>that<text:s/>those<text:s/>who<text:s/>discuss<text:s/>Torah<text:s/>at<text:s/>the<text:s/>table<text:s/>are<text:s/>eating<text:s/>at<text:s/>the<text:s/>table<text:s/>of<text:s/>God.<text:s/>Indeed,<text:s/>the<text:s/>Haggadah<text:s/>has<text:s/>been<text:s/>serving<text:s/>as<text:s/>a<text:s/>ready<text:s/>textbook<text:s/>furnishing<text:s/>material<text:s/>for<text:s/>thoughtful<text:s/>round-table<text:s/>discussions.<text:s/>This<text:s/>edition<text:s/>consists<text:s/>of<text:s/>an<text:s/>entirely<text:s/>new<text:s/>translation<text:s/>combining<text:s/>clarity<text:s/>of<text:s/>style<text:s/>with<text:s/>accuracy,<text:s/>and<text:s/>a<text:s/>running<text:s/>commentary<text:s/>containing<text:s/>information<text:s/>derived<text:s/>from<text:s/>a<text:s/>wide<text:s/>range<text:s/>of<text:s/>scholarly<text:s/>works.<text:s/>Biographical<text:s/>sketches<text:s/>of<text:s/>sages<text:s/>and<text:s/>poets<text:s/>are<text:s/>likewise<text:s/>supplied<text:s/>in<text:s/>the<text:s/>footnotes.<text:s/>At<text:s/>the<text:s/>bottom<text:s/>of<text:s/>the<text:s/>pages<text:s/>are<text:s/>biblical<text:s/>references<text:s/>indicating<text:s/>the<text:s/>central<text:s/>source<text:s/>of<text:s/>the<text:s/>Haggadah.<text:s/>The<text:s/>traditional<text:s/>Hebrew<text:s/>text<text:s/>is<text:s/>left<text:s/>intact.<text:s/>It<text:s/>is<text:s/>carefully<text:s/>vocalized,<text:s/>and<text:s/>divided<text:s/>into<text:s/>sentences<text:s/>and<text:s/>clauses<text:s/>by<text:s/>the<text:s/>use<text:s/>of<text:s/>modern<text:s/>punctuation<text:s/>marks.<text:s/>There<text:s/>is<text:s/>no<text:s/>variation<text:s/>of<text:s/>type<text:s/>sizes<text:s/>so<text:s/>as<text:s/>to<text:s/>remove<text:s/>every<text:s/>possibility<text:s/>of<text:s/>mental<text:s/>stumbling<text:s/>and<text:s/>interference<text:s/>with<text:s/>the<text:s/>proper<text:s/>appreciation<text:s/>of<text:s/>the<text:s/>Haggadah.<text:s/>Every<text:s/>effort<text:s/>has<text:s/>been<text:s/>made<text:s/>to<text:s/>produce<text:s/>an<text:s/>edition<text:s/>giving<text:s/>the<text:s/>ancient<text:s/>text<text:s/>renewed<text:s/>force<text:s/>and<text:s/>interest.<text:s/>We<text:s/>are<text:s/>indebted<text:s/>to<text:s/>the<text:s/>Jewish<text:s/>Museum<text:s/>under<text:s/>the<text:s/>auspices<text:s/>of<text:s/>the<text:s/>Jewish<text:s/>Theological<text:s/>Seminary<text:s/>and<text:s/>to<text:s/>Frank<text:s/>J.<text:s/>Darmstaedter,<text:s/>photographer,<text:s/>for<text:s/>making<text:s/>the<text:s/>Haggadah<text:s/>illustrations<text:s/>available<text:s/>to<text:s/>us.<text:s/>PHILIP<text:s/>BIRNBAUM<text:s/>February,<text:s/>1953.<text:s/></text:span></text:p>
      <text:p text:style-name="P13"><text:span text:style-name="T13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&amp;#128214; סדר הגדה של פסח | Seder Haggadah Shel Pesaḥ, translated and annotated by Paltiel Birnbaum (195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