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📖</text:span><text:span text:style-name="T1_2"><text:s/></text:span><text:span text:style-name="T1_3">סדר<text:s/>התפלות<text:s/>לחג<text:s/>הסכות<text:s/>(מנהג<text:s/>הספרדים)‏</text:span><text:span text:style-name="T1_4"><text:s/>|<text:s/>Seder<text:s/>haTefilot<text:s/>l'Ḥag<text:s/>haSukkot,<text:s/>edited<text:s/>and<text:s/>revised<text:s/>by<text:s/>Moses<text:s/>Gaster<text:s/>(190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25<text:s/>23:45:0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Sukkot<text:s/>&amp;amp;<text:s/>Shemini<text:s/>Atsere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711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sederhatefilotvol4tefilotlhaghasukkotmosesgaster1906#page/n2/mode/2up"]<text:s/>This<text:s/>work<text:s/>is<text:s/>in<text:s/>the<text:s/>Public<text:s/>Domain<text:s/>due<text:s/>to<text:s/>its<text:s/>having<text:s/>been<text:s/>published<text:s/>more<text:s/>than<text:s/>95<text:s/>years<text:s/>ago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projec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.<text:s/>This<text:s/>volume<text:s/>contains<text:s/>the<text:s/>prayers<text:s/>for<text:s/>the<text:s/>Festival<text:s/>of<text:s/>Succoth<text:s/>or<text:s/>Tabernacles,<text:s/>which<text:s/>we<text:s/>keep<text:s/>according<text:s/>to<text:s/>the<text:s/>Divine<text:s/>command<text:s/>(Lev.<text:s/>23:34).<text:s/>This<text:s/>is<text:s/>one<text:s/>of<text:s/>the<text:s/>three<text:s/>great<text:s/>Festivals<text:s/>which<text:s/>every<text:s/>Israelite<text:s/>is<text:s/>bound<text:s/>to<text:s/>observe.<text:s/>It<text:s/>is<text:s/>intimately<text:s/>bound<text:s/>up<text:s/>with<text:s/>the<text:s/>national<text:s/>history<text:s/>and<text:s/>with<text:s/>the<text:s/>agricultural<text:s/>life<text:s/>of<text:s/>our<text:s/>people,<text:s/>and<text:s/>carries<text:s/>with<text:s/>it<text:s/>a<text:s/>profound<text:s/>lesson<text:s/>for<text:s/>our<text:s/>spiritual<text:s/>life.<text:s/>The<text:s/>Festival<text:s/>of<text:s/>Tabernacles<text:s/></text:span><text:span text:style-name="T11_2">חג<text:s/>הסכת</text:span><text:span text:style-name="T11_3"><text:s/>is<text:s/>to<text:s/>remind<text:s/>us<text:s/>of<text:s/>the<text:s/>time<text:s/>which<text:s/>our<text:s/>forefathers<text:s/>spent<text:s/>in<text:s/>the<text:s/>Wilderness<text:s/>and<text:s/>of<text:s/>the<text:s/>life<text:s/>they<text:s/>led<text:s/>in<text:s/>tents<text:s/>or<text:s/>booths.<text:s/>Temporary<text:s/>abodes!<text:s/>and<text:s/>yet<text:s/>they<text:s/>proved<text:s/>sufficiently<text:s/>strong<text:s/>to<text:s/>protect<text:s/>them<text:s/>throughout<text:s/>those<text:s/>years<text:s/>of<text:s/>unsteady<text:s/>life<text:s/>until<text:s/>they<text:s/>reached<text:s/>the<text:s/>Land<text:s/>of<text:s/>Promise,<text:s/>for<text:s/>they<text:s/>were<text:s/>supported<text:s/>by<text:s/>the<text:s/>Divine<text:s/>Providence<text:s/>which,<text:s/>as<text:s/>our<text:s/>Sages<text:s/>tell<text:s/>us,<text:s/>surrounded<text:s/>them<text:s/>with<text:s/>clouds<text:s/>of<text:s/>glory.<text:s/>The<text:s/>Feast<text:s/>is<text:s/>also<text:s/>called<text:s/></text:span><text:span text:style-name="T11_4">חג<text:s/>האסיף,<text:s/>זמן<text:s/>שמחתנו</text:span><text:span text:style-name="T11_5"><text:s/>the<text:s/>Feast<text:s/>of<text:s/>Ingathering,<text:s/>the<text:s/>season<text:s/>of<text:s/>joy<text:s/>at<text:s/>the<text:s/>close<text:s/>of<text:s/>the<text:s/>agricultural<text:s/>year,<text:s/>when<text:s/>the<text:s/>people<text:s/>gathered<text:s/>into<text:s/>their<text:s/>garners<text:s/>and<text:s/>winepresses<text:s/>the<text:s/>fruit<text:s/>that<text:s/>had<text:s/>ripened<text:s/>during<text:s/>the<text:s/>year.<text:s/>It<text:s/>made<text:s/>them<text:s/>rejoice<text:s/>in<text:s/>the<text:s/>abundant<text:s/>grace<text:s/>which<text:s/>God<text:s/>had<text:s/>granted<text:s/>them<text:s/>and<text:s/>at<text:s/>the<text:s/>visible<text:s/>sign<text:s/>of<text:s/>his<text:s/>protection<text:s/>and<text:s/>of<text:s/>his<text:s/>blessing.<text:s/>It<text:s/>taught<text:s/>them<text:s/>at<text:s/>the<text:s/>same<text:s/>time<text:s/>to<text:s/>remember,<text:s/>that<text:s/>without<text:s/>his<text:s/>assistance<text:s/>their<text:s/>labours<text:s/>would<text:s/>have<text:s/>been<text:s/>in<text:s/>vain,<text:s/>that<text:s/>unless<text:s/>the<text:s/>early<text:s/>and<text:s/>the<text:s/>latter<text:s/>rain<text:s/>had<text:s/>descended<text:s/>in<text:s/>due<text:s/>season<text:s/>the<text:s/>seed<text:s/>entrusted<text:s/>to<text:s/>the<text:s/>earth<text:s/>would<text:s/>not<text:s/>have<text:s/>sprouted,<text:s/>nor<text:s/>the<text:s/>bloom<text:s/>that<text:s/>covered<text:s/>their<text:s/>trees<text:s/>have<text:s/>ripened<text:s/>to<text:s/>yield<text:s/>an<text:s/>abundant<text:s/>harvest.<text:s/>And<text:s/>therefore,<text:s/>in<text:s/>addition<text:s/>to<text:s/>the<text:s/>erection<text:s/>of<text:s/>a<text:s/>tent,<text:s/>we<text:s/>are<text:s/>forbidden<text:s/>to<text:s/>take<text:s/>branches<text:s/>of<text:s/>trees,<text:s/>of<text:s/>the<text:s/>highest<text:s/>and<text:s/>the<text:s/>lowest,<text:s/>of<text:s/>the<text:s/>fragrant<text:s/>and<text:s/>the<text:s/>odourless,<text:s/>together<text:s/>with<text:s/>the<text:s/>beautiful<text:s/>fruit<text:s/>of<text:s/>the<text:s/>Citron,<text:s/>to<text:s/>rejoice<text:s/>before<text:s/>the<text:s/>Lord.<text:s/>We<text:s/>hold<text:s/>in<text:s/>our<text:s/>hands<text:s/>the<text:s/>visible<text:s/>token<text:s/>of<text:s/>the<text:s/>mercies<text:s/>of<text:s/>God.<text:s/>And<text:s/>when<text:s/>we<text:s/>behold<text:s/>the<text:s/>change<text:s/>that<text:s/>comes<text:s/>over<text:s/>them,<text:s/>when<text:s/>they<text:s/>wither<text:s/>and<text:s/>fade<text:s/>slowly<text:s/>away,<text:s/>we<text:s/>are<text:s/>again<text:s/>reminded<text:s/>that<text:s/>everything<text:s/>that<text:s/>lives<text:s/>and<text:s/>blooms<text:s/>is<text:s/>kept<text:s/>in<text:s/>life<text:s/>by<text:s/>him<text:s/>alone,<text:s/>to<text:s/>whom<text:s/>we<text:s/>turn<text:s/>in<text:s/>our<text:s/>prayers<text:s/>and<text:s/>from<text:s/>whom<text:s/>wc<text:s/>expect<text:s/>life,<text:s/>health,<text:s/>joy<text:s/>and<text:s/>contentment.<text:s/>The<text:s/>Festival<text:s/>closes<text:s/>with<text:s/>the<text:s/>Hosha-gnana<text:s/>Rabbah,<text:s/>the<text:s/>Great<text:s/>Hosha-gnana,<text:s/>when<text:s/>we<text:s/>beat<text:s/>the<text:s/>twigs<text:s/>of<text:s/>the<text:s/>willow<text:s/>tree;<text:s/>the<text:s/>leaves<text:s/>are<text:s/>falling<text:s/>one<text:s/>by<text:s/>one,<text:s/>with<text:s/>the<text:s/>days<text:s/>that<text:s/>pass,<text:s/>and<text:s/>the<text:s/>approaching<text:s/>winter<text:s/>denudes<text:s/>the<text:s/>trees<text:s/>of<text:s/>their<text:s/>adornment,<text:s/>to<text:s/>be<text:s/>clothed<text:s/>again<text:s/>in<text:s/>green<text:s/>foliage<text:s/>by<text:s/>the<text:s/>coming<text:s/>spring.<text:s/>The<text:s/>eighth<text:s/>day<text:s/>is<text:s/>devoted<text:s/>to<text:s/>the<text:s/>contemplation<text:s/>of<text:s/>the<text:s/>importance<text:s/>of<text:s/>the<text:s/>rain,<text:s/>that<text:s/>blessing<text:s/>from<text:s/>above<text:s/>which,<text:s/>if<text:s/>it<text:s/>comes<text:s/>in<text:s/>its<text:s/>appointed<text:s/>time,<text:s/>brings<text:s/>to<text:s/>successful<text:s/>issue<text:s/>the<text:s/>toil<text:s/>of<text:s/>man<text:s/>and<text:s/>realizes<text:s/>the<text:s/>hopes<text:s/>entertained<text:s/>for<text:s/>the<text:s/>coming<text:s/>year.<text:s/>This<text:s/>Festival<text:s/>fittingly<text:s/>concludes<text:s/>with<text:s/>Simhhát<text:s/>Toráh<text:s/>the<text:s/>spiritual<text:s/>rejoicing<text:s/>over<text:s/>having<text:s/>completed<text:s/>the<text:s/>cycle<text:s/>of<text:s/>the<text:s/>reading<text:s/>of<text:s/>the<text:s/>Law.<text:s/>The<text:s/>year<text:s/>comes<text:s/>to<text:s/>a<text:s/>close,<text:s/>and<text:s/>on<text:s/>the<text:s/>very<text:s/>same<text:s/>day<text:s/>when<text:s/>the<text:s/>book<text:s/>of<text:s/>the<text:s/>Law<text:s/>is<text:s/>closed<text:s/>the<text:s/>book<text:s/>of<text:s/>books<text:s/>is<text:s/>reopened;<text:s/>the<text:s/>first<text:s/>sod<text:s/>in<text:s/>the<text:s/>spiritual<text:s/>field<text:s/>is<text:s/>turned,<text:s/>new<text:s/>seed<text:s/>is<text:s/>sown,<text:s/>and<text:s/>we<text:s/>trust<text:s/>to<text:s/>the<text:s/>blessing<text:s/>of<text:s/>God<text:s/>that<text:s/>it<text:s/>will<text:s/>yield,<text:s/>in<text:s/>the<text:s/>course<text:s/>of<text:s/>the<text:s/>year,<text:s/>as<text:s/>rich<text:s/>a<text:s/>harvest<text:s/>in<text:s/>our<text:s/>souls<text:s/>for<text:s/>the<text:s/>benefit<text:s/>of<text:s/>our<text:s/>spiritual<text:s/>life<text:s/>as<text:s/>the<text:s/>field<text:s/>yields<text:s/>for<text:s/>the<text:s/>benefit<text:s/>of<text:s/>the<text:s/>material<text:s/>happiness<text:s/>of<text:s/>man.<text:s/>The<text:s/>prayers<text:s/>contained<text:s/>in<text:s/>this<text:s/>volume<text:s/>give<text:s/>expression<text:s/>to<text:s/>these<text:s/>diverse<text:s/>aspects<text:s/>of<text:s/>the<text:s/>Festival.<text:s/>In<text:s/>addition<text:s/>to<text:s/>the<text:s/>regular<text:s/>service,<text:s/>the<text:s/>Hallél,<text:s/>i.e.<text:s/>the<text:s/>Psalm<text:s/>of<text:s/>Praise,<text:s/>is<text:s/>sung,<text:s/>whilst<text:s/>we<text:s/>carry<text:s/>the<text:s/>Lulab<text:s/>and<text:s/>Ethrog<text:s/>in<text:s/>our<text:s/>hands,<text:s/>and<text:s/>during<text:s/>the<text:s/>time<text:s/>the<text:s/>Hosha-gnanóth<text:s/>are<text:s/>repeated,<text:s/>day<text:s/>after<text:s/>day.<text:s/>The<text:s/>Hosha-gnanóth<text:s/>contain<text:s/>mostly<text:s/>reminiscences<text:s/>from<text:s/>the<text:s/>history<text:s/>of<text:s/>our<text:s/>nation,<text:s/>they<text:s/>allude<text:s/>to<text:s/>the<text:s/>redemption<text:s/>from<text:s/>Egypt<text:s/>and<text:s/>to<text:s/>the<text:s/>protection<text:s/>which<text:s/>God<text:s/>vouchsafed<text:s/>to<text:s/>our<text:s/>people<text:s/>during<text:s/>their<text:s/>sojourn<text:s/>in<text:s/>the<text:s/>Wilderness;<text:s/>they<text:s/>also<text:s/>express<text:s/>the<text:s/>hope<text:s/>and<text:s/>end<text:s/>in<text:s/>the<text:s/>prayer,<text:s/>that<text:s/>the<text:s/>same<text:s/>help<text:s/>may<text:s/>be<text:s/>granted<text:s/>to<text:s/>us.<text:s/>On<text:s/>the<text:s/>Great<text:s/>Hosha-gnana<text:s/>the<text:s/>number<text:s/>of<text:s/>prayers<text:s/>and<text:s/>hymns<text:s/>is<text:s/>increased<text:s/>and<text:s/>the<text:s/>circuits<text:s/>are<text:s/>multiplied,<text:s/>reminding<text:s/>us<text:s/>of<text:s/>the<text:s/>joyous<text:s/>processions<text:s/>in<text:s/>the<text:s/>Temple<text:s/>of<text:s/>old,<text:s/>around<text:s/>the<text:s/>Altar,<text:s/>by<text:s/>a<text:s/>happy<text:s/>and<text:s/>grateful<text:s/>people.<text:s/>The<text:s/>Hosha-gnanóth<text:s/>are<text:s/>more<text:s/>emphatic<text:s/>on<text:s/>this<text:s/>day,<text:s/>on<text:s/>which<text:s/>libations<text:s/>of<text:s/>water<text:s/>were<text:s/>offered<text:s/>in<text:s/>the<text:s/>Temple,<text:s/>symbolically<text:s/>representing<text:s/>the<text:s/>blessing<text:s/>of<text:s/>the<text:s/>rain,<text:s/>so<text:s/>vital<text:s/>for<text:s/>the<text:s/>land.<text:s/>Instead<text:s/>of<text:s/>those<text:s/>libations,<text:s/>a<text:s/>special<text:s/>prayer<text:s/>for<text:s/>rain,<text:s/>composed<text:s/>by<text:s/>the<text:s/>poet<text:s/>Salomon<text:s/>ibn<text:s/>Gabirol<text:s/>has<text:s/>been<text:s/>added<text:s/>to<text:s/>the<text:s/>Musaph<text:s/>Amidah<text:s/>on<text:s/>the<text:s/>eighth<text:s/>day.<text:s/>On<text:s/>the<text:s/>concluding<text:s/>day,<text:s/>the<text:s/>spiritual<text:s/>rejoicing<text:s/>takes<text:s/>the<text:s/>form<text:s/>of<text:s/>a<text:s/>mystical<text:s/>and<text:s/>symbolical<text:s/>wedding<text:s/>between<text:s/>Israel<text:s/>and<text:s/>the<text:s/>Law,<text:s/>when<text:s/>two<text:s/>“bridegrooms”<text:s/>are<text:s/>called<text:s/>up,<text:s/>one<text:s/>to<text:s/>read<text:s/>the<text:s/>last<text:s/>portion<text:s/>and<text:s/>the<text:s/>other<text:s/>to<text:s/>begin<text:s/>with<text:s/>the<text:s/>reading<text:s/>of<text:s/>the<text:s/>first<text:s/>portion<text:s/>of<text:s/>the<text:s/>Law,<text:s/>typifying<text:s/>the<text:s/>indissoluble<text:s/>tie<text:s/>which<text:s/>binds<text:s/>us<text:s/>to<text:s/>the<text:s/>Law,<text:s/>and<text:s/>the<text:s/>spiritual<text:s/>harvest<text:s/>garnered<text:s/>in<text:s/>at<text:s/>this<text:s/>Season<text:s/>of<text:s/>rejoicing.<text:s/>All<text:s/>these<text:s/>prayers<text:s/>have<text:s/>now<text:s/>been<text:s/>revised<text:s/>and<text:s/>the<text:s/>translation<text:s/>thoroughly<text:s/>recast<text:s/>by<text:s/>me.<text:s/>Indications<text:s/>and<text:s/>instructions<text:s/>as<text:s/>to<text:s/>the<text:s/>manner<text:s/>in<text:s/>which<text:s/>they<text:s/>are<text:s/>to<text:s/>be<text:s/>recited<text:s/>have<text:s/>now<text:s/>been<text:s/>added,<text:s/>and<text:s/>many<text:s/>passages<text:s/>and<text:s/>rubrics<text:s/>not<text:s/>found<text:s/>in<text:s/>the<text:s/>previous<text:s/>edition<text:s/>have<text:s/>been<text:s/>incorporated<text:s/>into<text:s/>the<text:s/>book<text:s/>in<text:s/>order<text:s/>to<text:s/>make<text:s/>it<text:s/>as<text:s/>serviceable<text:s/>and<text:s/>complete<text:s/>as<text:s/>possible.<text:s/>No<text:s/>portion<text:s/>in<text:s/>this<text:s/>volume<text:s/>of<text:s/>the<text:s/>prayer<text:s/>book<text:s/>has<text:s/>offered,<text:s/>however,<text:s/>so<text:s/>many<text:s/>difficulties<text:s/>as<text:s/>the<text:s/>one<text:s/>containing<text:s/>the<text:s/>Hosha-gnanóth,<text:s/>which<text:s/>are<text:s/>artificial<text:s/>poems<text:s/>and<text:s/>hymns<text:s/>full<text:s/>of<text:s/>historical,<text:s/>allegorical,<text:s/>and<text:s/>mystical<text:s/>allusions,<text:s/>as<text:s/>the<text:s/>notes<text:s/>added<text:s/>to<text:s/>the<text:s/>Hosha-gnanóth<text:s/>shew.<text:s/>Moreover,<text:s/>the<text:s/>stanzas<text:s/>and<text:s/>verses<text:s/>have<text:s/>suffered<text:s/>in<text:s/>the<text:s/>course<text:s/>of<text:s/>time<text:s/>from<text:s/>the<text:s/>thoughtlessness<text:s/>of<text:s/>copyists;<text:s/>not<text:s/>a<text:s/>few<text:s/>passages<text:s/>have<text:s/>been<text:s/>omitted<text:s/>and<text:s/>in<text:s/>many<text:s/>instances<text:s/>indiscreet<text:s/>or<text:s/>careless<text:s/>printers<text:s/>have<text:s/>added<text:s/>to<text:s/>the<text:s/>confusion.<text:s/>I<text:s/>have<text:s/>tried<text:s/>to<text:s/>remedy<text:s/>it<text:s/>to<text:s/>the<text:s/>best<text:s/>of<text:s/>my<text:s/>ability,<text:s/>and<text:s/>in<text:s/>the<text:s/>translation<text:s/>of<text:s/>these<text:s/>prayers<text:s/>and<text:s/>hymns<text:s/>I<text:s/>have<text:s/>endeavoured<text:s/>to<text:s/>clear<text:s/>up<text:s/>the<text:s/>obscurities<text:s/>and<text:s/>to<text:s/>explain<text:s/>the<text:s/>historical<text:s/>and<text:s/>allegorical<text:s/>allusions.<text:s/>The<text:s/>names<text:s/>of<text:s/>the<text:s/>authors<text:s/>of<text:s/>these<text:s/>poems<text:s/>have<text:s/>been<text:s/>added.<text:s/>The<text:s/>ceremonial<text:s/>observed<text:s/>in<text:s/>the<text:s/>Synagogue<text:s/>on<text:s/>the<text:s/>day<text:s/>of<text:s/>the<text:s/>“Rejoicing<text:s/>of<text:s/>the<text:s/>Law”<text:s/>has<text:s/>now<text:s/>been<text:s/>set<text:s/>forth<text:s/>for<text:s/>the<text:s/>first<text:s/>time,<text:s/>and<text:s/>no<text:s/>pains<text:s/>have<text:s/>been<text:s/>spared<text:s/>to<text:s/>raise<text:s/>this<text:s/>volume<text:s/>to<text:s/>the<text:s/>same<text:s/>level<text:s/>which<text:s/>the<text:s/>preceding<text:s/>three<text:s/>volumes<text:s/>have<text:s/>attained.<text:s/>The<text:s/>Traditional<text:s/>Tunes<text:s/>also<text:s/>embellish<text:s/>this<text:s/>volume<text:s/>and<text:s/>are<text:s/>due<text:s/>to<text:s/>the<text:s/>untiring<text:s/>kindness<text:s/>of<text:s/>Mr.<text:s/>Jessurun,<text:s/>the<text:s/>choirmaster<text:s/>of<text:s/>our<text:s/>Synagogues.<text:s/>May<text:s/>the<text:s/>fragrance<text:s/>of<text:s/>the<text:s/>festive<text:s/>bunch<text:s/>pervade<text:s/>these<text:s/>pages<text:s/>and<text:s/>may<text:s/>the<text:s/>prayers<text:s/>of<text:s/>this<text:s/>festive<text:s/>season<text:s/>contribute<text:s/>to<text:s/>elevate<text:s/>our<text:s/>minds<text:s/>and<text:s/>make<text:s/>us<text:s/>rejoice<text:s/>with<text:s/>a<text:s/>full<text:s/>heart<text:s/>at<text:s/>God’s<text:s/>blessings<text:s/>in<text:s/>the<text:s/>field<text:s/>and<text:s/>in<text:s/>the<text:s/>home.<text:s/>M.<text:s/>GASTER.<text:s/>London:<text:s/>“Mizpah,”<text:s/>193<text:s/>Maida<text:s/>Vale,<text:s/>W.<text:s/>1<text:s/>Ab,<text:s/>5666.<text:s/>July<text:s/>23,<text:s/>1906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ר התפלות לחג הסכות (מנהג הספרדים)‏ | Seder haTefilot l'Ḥag haSukkot, edited and revised by Moses Gaster (190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