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T11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7" style:family="text">
      <style:text-properties fo:font-size="14.5pt" style:font-size-asian="14.5pt" style:font-size-complex="14.5pt" fo:language="en" fo:language-asian="en" fo:language-complex="none"/>
    </style:style>
    <style:style style:name="T11_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9" style:family="text">
      <style:text-properties fo:font-size="14.5pt" style:font-size-asian="14.5pt" style:font-size-complex="14.5pt" fo:language="en" fo:language-asian="en" fo:language-complex="none"/>
    </style:style>
    <style:style style:name="T11_1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11" style:family="text">
      <style:text-properties fo:font-size="14.5pt" style:font-size-asian="14.5pt" style:font-size-complex="14.5pt" fo:language="en" fo:language-asian="en" fo:language-complex="none"/>
    </style:style>
    <style:style style:name="T11_1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3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דר<text:s/>התפלות<text:s/>לפסח<text:s/>ולשבועות<text:s/>(מנהג<text:s/>הספרדים)‏</text:span><text:span text:style-name="T1_4"><text:s/>|<text:s/>Seder<text:s/>haTefilot<text:s/>l'Pesaḥ<text:s/>u'l'Shavuot,<text:s/>edited<text:s/>and<text:s/>revised<text:s/>by<text:s/>Moses<text:s/>Gaster<text:s/>(190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29<text:s/>20:20:2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Pesaḥ<text:s/>&amp;amp;<text:s/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800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sederhatefilotvol5tefilotlpesahulshavuotmosesgaster1906#page/n2/mode/2up"]<text:s/>This<text:s/>work<text:s/>is<text:s/>in<text:s/>the<text:s/>Public<text:s/>Domain<text:s/>due<text:s/>to<text:s/>its<text:s/>having<text:s/>been<text:s/>published<text:s/>more<text:s/>than<text:s/>95<text:s/>years<text:s/>ago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projec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CE.<text:s/>This<text:s/>volume<text:s/>completes<text:s/>the<text:s/>series<text:s/>of<text:s/>books<text:s/>of<text:s/>prayer<text:s/>arranged<text:s/>for<text:s/>the<text:s/>Jewish<text:s/>year.<text:s/>It<text:s/>contains<text:s/>the<text:s/>Order<text:s/>of<text:s/>Service<text:s/>for<text:s/>the<text:s/>two<text:s/>great<text:s/>Festivals<text:s/>which<text:s/>mark<text:s/>the<text:s/>beginning<text:s/>of<text:s/>our<text:s/>life<text:s/>as<text:s/>a<text:s/>nation<text:s/>and<text:s/>our<text:s/>selection<text:s/>to<text:s/>be<text:s/>God’s<text:s/>own<text:s/>Chosen<text:s/>People;<text:s/>the<text:s/>one<text:s/>is<text:s/>represented<text:s/>by<text:s/>the<text:s/>Feast<text:s/>of<text:s/>Passover<text:s/>and<text:s/>the<text:s/>other<text:s/>by<text:s/>the<text:s/>Feast<text:s/>of<text:s/>Weeks.<text:s/>On<text:s/>these<text:s/>Festivals<text:s/>we<text:s/>celebrate<text:s/>the<text:s/>two<text:s/>most<text:s/>important<text:s/>events<text:s/>in<text:s/>the<text:s/>history<text:s/>of<text:s/>our<text:s/>people;<text:s/>the<text:s/>departure<text:s/>from<text:s/>Egypt<text:s/>and<text:s/>the<text:s/>giving<text:s/>of<text:s/>the<text:s/>Law,<text:s/>two<text:s/>pivots<text:s/>round<text:s/>which<text:s/>our<text:s/>religious<text:s/>life<text:s/>turns.<text:s/>On<text:s/>Passover<text:s/></text:span><text:span text:style-name="T11_2">זמן<text:s/>חרותנו</text:span><text:span text:style-name="T11_3"><text:s/>“the<text:s/>Season<text:s/>of<text:s/>our<text:s/>Freedom,”<text:s/>we<text:s/>rejoice<text:s/>at<text:s/>the<text:s/>deliverance<text:s/>once<text:s/>granted<text:s/>to<text:s/>our<text:s/>forefathers,<text:s/>at<text:s/>the<text:s/>birth<text:s/>of<text:s/>our<text:s/>people<text:s/>and<text:s/>the<text:s/>beginning<text:s/>of<text:s/>a<text:s/>national<text:s/>free<text:s/>life.<text:s/>We<text:s/>are<text:s/>bidden<text:s/>to<text:s/>live<text:s/>again<text:s/>through<text:s/>those<text:s/>scenes,<text:s/>to<text:s/>realize<text:s/>them<text:s/>in<text:s/>ourselves,<text:s/>and<text:s/>to<text:s/>learn<text:s/>fully<text:s/>to<text:s/>appreciate<text:s/>the<text:s/>visible<text:s/>manifestation<text:s/>of<text:s/>God,<text:s/>the<text:s/>protection<text:s/>which<text:s/>he<text:s/>has<text:s/>vouchsafed<text:s/>from<text:s/>the<text:s/>time<text:s/>of<text:s/>our<text:s/>forefathers<text:s/>to<text:s/>this<text:s/>day.<text:s/>We<text:s/>compare<text:s/>the<text:s/>past<text:s/>with<text:s/>the<text:s/>present,<text:s/>and<text:s/>we<text:s/>are<text:s/>strengthened<text:s/>in<text:s/>our<text:s/>faith<text:s/>that<text:s/>God<text:s/>is<text:s/>still<text:s/>with<text:s/>us,<text:s/>and<text:s/>by<text:s/>the<text:s/>Redemption<text:s/>in<text:s/>olden<text:s/>times,<text:s/>we<text:s/>are<text:s/>taught<text:s/>to<text:s/>look<text:s/>forward<text:s/>confidently<text:s/>to<text:s/>the<text:s/>redemption<text:s/>in<text:s/>the<text:s/>future<text:s/>foretold<text:s/>for<text:s/>our<text:s/>people.<text:s/>On<text:s/>the<text:s/>Feast<text:s/>of<text:s/>Weeks<text:s/></text:span><text:span text:style-name="T11_4">זמן<text:s/>מתן<text:s/>תורתנו</text:span><text:span text:style-name="T11_5"><text:s/>the<text:s/>“<text:s/>Season<text:s/>of<text:s/>the<text:s/>giving<text:s/>of<text:s/>our<text:s/>Law,”<text:s/>we<text:s/>rejoice<text:s/>at<text:s/>the<text:s/>spiritual<text:s/>freedom<text:s/>given<text:s/>to<text:s/>our<text:s/>people.<text:s/>We<text:s/>live<text:s/>through<text:s/>the<text:s/>grand<text:s/>scene<text:s/>enacted<text:s/>on<text:s/>Mount<text:s/>Sinai,<text:s/>and<text:s/>that<text:s/>very<text:s/>Law<text:s/>which<text:s/>was<text:s/>given<text:s/>to<text:s/>our<text:s/>forefathers<text:s/>is<text:s/>thus<text:s/>given<text:s/>again<text:s/>to<text:s/>us<text:s/>year<text:s/>by<text:s/>year<text:s/>with<text:s/>the<text:s/>same<text:s/>solemnity<text:s/>and<text:s/>with<text:s/>the<text:s/>same<text:s/>impressiveness,<text:s/>making<text:s/>us<text:s/>realize<text:s/>that<text:s/>we<text:s/>have<text:s/>been<text:s/>selected<text:s/>from<text:s/>among<text:s/>the<text:s/>nations<text:s/>to<text:s/>be<text:s/>God’s<text:s/>own<text:s/>Chosen<text:s/>People.<text:s/>On<text:s/>the<text:s/>Feast<text:s/>of<text:s/>Passover<text:s/>we<text:s/>were<text:s/>commanded<text:s/>to<text:s/>bring<text:s/>the<text:s/>sacrifice<text:s/>of<text:s/>the<text:s/>Paschal<text:s/>Lamb<text:s/>(Exod.<text:s/>12:24),<text:s/>in<text:s/>commemoration<text:s/>of<text:s/>God’s<text:s/>“passing<text:s/>over”<text:s/>the<text:s/>houses<text:s/>of<text:s/>the<text:s/>Israelites<text:s/>in<text:s/>Egypt.<text:s/>Furthermore<text:s/>we<text:s/>eat<text:s/>Matsoth<text:s/>(Exod.<text:s/>12:15),<text:s/>to<text:s/>remind<text:s/>us<text:s/>of<text:s/>the<text:s/>bread<text:s/>of<text:s/>misery<text:s/>and<text:s/>poverty<text:s/>which<text:s/>our<text:s/>forefathers<text:s/>ate<text:s/>in<text:s/>Egypt.<text:s/>We<text:s/>perform,<text:s/>therefore,<text:s/>on<text:s/>the<text:s/>first<text:s/>two<text:s/>nights<text:s/>of<text:s/>Passover<text:s/>the<text:s/>picturesque<text:s/>and<text:s/>impressive<text:s/>ritual<text:s/>of<text:s/>the<text:s/>“Hagadáh.”<text:s/>We<text:s/>repeat<text:s/>then<text:s/>the<text:s/>history<text:s/>of<text:s/>the<text:s/>going<text:s/>out<text:s/>of<text:s/>our<text:s/>forefathers<text:s/>from<text:s/>Egypt,<text:s/>of<text:s/>the<text:s/>incidents<text:s/>which<text:s/>happened,<text:s/>in<text:s/>order<text:s/>fully<text:s/>to<text:s/>identify<text:s/>ourselves<text:s/>with<text:s/>the<text:s/>events<text:s/>of<text:s/>days<text:s/>gone<text:s/>by,<text:s/>we<text:s/>review<text:s/>the<text:s/>past,<text:s/>we<text:s/>partake<text:s/>of<text:s/>bitter<text:s/>herbs<text:s/>and<text:s/>the<text:s/>bread<text:s/>of<text:s/>misery.<text:s/>We<text:s/>look<text:s/>at<text:s/>the<text:s/>symbol<text:s/>of<text:s/>the<text:s/>old<text:s/>sacrifice,<text:s/>and<text:s/>with<text:s/>a<text:s/>full<text:s/>heart<text:s/>we<text:s/>then<text:s/>render<text:s/>thanks<text:s/>for<text:s/>the<text:s/>continued<text:s/>assistance<text:s/>and<text:s/>help<text:s/>vouchsafed<text:s/>to<text:s/>us.<text:s/>The<text:s/>Hallél<text:s/>is<text:s/>sung,<text:s/>hymns<text:s/>of<text:s/>praise<text:s/>are<text:s/>recited,<text:s/>and<text:s/>all<text:s/>the<text:s/>members<text:s/>of<text:s/>the<text:s/>family,<text:s/>nay<text:s/>strangers<text:s/>and<text:s/>the<text:s/>young<text:s/>are<text:s/>specially<text:s/>invited<text:s/>to<text:s/>take<text:s/>part<text:s/>in<text:s/>that<text:s/>celebration<text:s/>that<text:s/>they<text:s/>may<text:s/>also<text:s/>learn<text:s/>of<text:s/>the<text:s/>deliverance<text:s/>of<text:s/>the<text:s/>past<text:s/>and<text:s/>strive<text:s/>to<text:s/>become<text:s/>worthy<text:s/>of<text:s/>Divine<text:s/>help<text:s/>and<text:s/>assistance;<text:s/>to<text:s/>look<text:s/>forward<text:s/>hopefully<text:s/>to<text:s/>the<text:s/>time<text:s/>of<text:s/>the<text:s/>ingathering<text:s/>of<text:s/>our<text:s/>people,<text:s/>and<text:s/>of<text:s/>the<text:s/>renewal<text:s/>of<text:s/>the<text:s/>life<text:s/>of<text:s/>old<text:s/>in<text:s/>the<text:s/>land<text:s/>of<text:s/>our<text:s/>fathers.<text:s/>But<text:s/>our<text:s/>Festivals<text:s/>are<text:s/>not<text:s/>only<text:s/>of<text:s/>a<text:s/>national<text:s/>character,<text:s/>they<text:s/>are<text:s/>deeply<text:s/>entwined<text:s/>with<text:s/>the<text:s/>agricultural<text:s/>life<text:s/>of<text:s/>our<text:s/>nation<text:s/>in<text:s/>the<text:s/>Holy<text:s/>Land.<text:s/>Pesáhh<text:s/>was<text:s/>the<text:s/>time<text:s/>of<text:s/>the<text:s/>beginning<text:s/>of<text:s/>the<text:s/>harvest,<text:s/>and<text:s/>also<text:s/>the<text:s/>time<text:s/>when<text:s/>the<text:s/>rainy<text:s/>season<text:s/>had<text:s/>come<text:s/>to<text:s/>an<text:s/>end;<text:s/>our<text:s/>people<text:s/>prayed<text:s/>then<text:s/>for<text:s/>the<text:s/>dew,<text:s/>that<text:s/>it<text:s/>might<text:s/>fall<text:s/>during<text:s/>the<text:s/>coming<text:s/>hot<text:s/>season,<text:s/>and<text:s/>keep<text:s/>the<text:s/>grass<text:s/>from<text:s/>withering<text:s/>on<text:s/>the<text:s/>plains.<text:s/>The<text:s/>seed<text:s/>sown<text:s/>in<text:s/>the<text:s/>winter<text:s/>began<text:s/>to<text:s/>ripen<text:s/>at<text:s/>that<text:s/>period,<text:s/>and<text:s/>an<text:s/>offering<text:s/>of<text:s/>a<text:s/>measure<text:s/>of<text:s/>barley<text:s/>(Ómer)<text:s/>was<text:s/>brought<text:s/>on<text:s/>the<text:s/>Feast<text:s/>of<text:s/>Passover<text:s/>to<text:s/>the<text:s/>Temple.<text:s/>From<text:s/>that<text:s/>day,<text:s/>seven<text:s/>weeks<text:s/>were<text:s/>counted<text:s/>leading<text:s/>up<text:s/>to<text:s/>the<text:s/>time<text:s/>when<text:s/>the<text:s/>harvest<text:s/>was<text:s/>in<text:s/>full<text:s/>swing.<text:s/>The<text:s/>first<text:s/>fruits<text:s/>were<text:s/>brought<text:s/>to<text:s/>the<text:s/>Temple<text:s/>as<text:s/>a<text:s/>slight<text:s/>offering<text:s/>of<text:s/>thanksgiving<text:s/>for<text:s/>the<text:s/>unlimited<text:s/>outpouring<text:s/>of<text:s/>God’s<text:s/>grace<text:s/>and<text:s/>love.<text:s/>It<text:s/>was<text:s/>called<text:s/></text:span><text:span text:style-name="T11_6">חג<text:s/>הקציר</text:span><text:span text:style-name="T11_7">,<text:s/>the<text:s/>Feast<text:s/>of<text:s/>Harvest<text:s/>(Exod.<text:s/>23:16),<text:s/>also<text:s/></text:span><text:span text:style-name="T11_8">יום<text:s/>הבכורים</text:span><text:span text:style-name="T11_9">,<text:s/>the<text:s/>Day<text:s/>of<text:s/>the<text:s/>first<text:s/>fruits<text:s/>(Num.<text:s/>28:26),<text:s/>besides<text:s/></text:span><text:span text:style-name="T11_10">חג<text:s/>השבועות</text:span><text:span text:style-name="T11_11">,<text:s/>the<text:s/>Feast<text:s/>of<text:s/>Weeks<text:s/>(Deut.<text:s/>16:10).<text:s/>It<text:s/>is<text:s/>the<text:s/>very<text:s/>time<text:s/>when<text:s/>the<text:s/>golden<text:s/>grains<text:s/>of<text:s/>God’s<text:s/>law<text:s/>were<text:s/>sown<text:s/>in<text:s/>the<text:s/>hearts<text:s/>of<text:s/>our<text:s/>people;<text:s/>it<text:s/>is<text:s/>the<text:s/>“Season<text:s/>of<text:s/>the<text:s/>giving<text:s/>of<text:s/>our<text:s/>Law,”<text:s/>when<text:s/>the<text:s/>spiritual<text:s/>freedom<text:s/>from<text:s/>the<text:s/>thraldom<text:s/>of<text:s/>Egypt<text:s/>was<text:s/>proclaimed<text:s/>from<text:s/>Mount<text:s/>Sinai<text:s/>for<text:s/>us,<text:s/>and<text:s/>through<text:s/>us<text:s/>for<text:s/>the<text:s/>whole<text:s/>world.<text:s/>The<text:s/>services<text:s/>arranged<text:s/>for<text:s/>these<text:s/>two<text:s/>Festivals<text:s/>are<text:s/>the<text:s/>expression<text:s/>of<text:s/>these<text:s/>principles;<text:s/>they<text:s/>are<text:s/>intended<text:s/>to<text:s/>emphasize<text:s/>the<text:s/>historical<text:s/>as<text:s/>well<text:s/>as<text:s/>the<text:s/>symbolical<text:s/>meaning.<text:s/>In<text:s/>addition<text:s/>to<text:s/>the<text:s/>usual<text:s/>festival<text:s/>prayers<text:s/>we<text:s/>recite<text:s/>on<text:s/>Passover<text:s/>prayers<text:s/>for<text:s/>dew,<text:s/>extending<text:s/>its<text:s/>application<text:s/>to<text:s/>every<text:s/>country<text:s/>and<text:s/>clime.<text:s/>We<text:s/>sing<text:s/>the<text:s/>Halldl<text:s/>on<text:s/>the<text:s/>first<text:s/>nights<text:s/>of<text:s/>Passover<text:s/>in<text:s/>the<text:s/>synagogue<text:s/>independent<text:s/>of<text:s/>the<text:s/>Hagadah<text:s/>in<text:s/>the<text:s/>house.<text:s/>On<text:s/>the<text:s/>Feast<text:s/>of<text:s/>Weeks<text:s/>we<text:s/>recite<text:s/>the<text:s/>poem<text:s/>of<text:s/>Gabirol,<text:s/>the<text:s/>“Azharot,”<text:s/>enumerating<text:s/>the<text:s/>613<text:s/>precepts<text:s/>which<text:s/>potentially<text:s/>are<text:s/>contained<text:s/>in<text:s/>the<text:s/>Ten<text:s/>Commandments<text:s/>and<text:s/>virtually<text:s/>expressed<text:s/>in<text:s/>the<text:s/>five<text:s/>books<text:s/>of<text:s/>the<text:s/>Law.<text:s/>The<text:s/>poetry<text:s/>of<text:s/>the<text:s/>Harvest<text:s/>time<text:s/>is<text:s/>represented<text:s/>by<text:s/>that<text:s/>grand<text:s/>idyll<text:s/>the<text:s/>history<text:s/>of<text:s/>Ruth,<text:s/>in<text:s/>which<text:s/>she<text:s/>stands<text:s/>out<text:s/>as<text:s/>a<text:s/>most<text:s/>lovable<text:s/>figure,<text:s/>a<text:s/>woman<text:s/>who<text:s/>forsakes<text:s/>her<text:s/>family,<text:s/>her<text:s/>nation,<text:s/>her<text:s/>god,<text:s/>and<text:s/>joins<text:s/>our<text:s/>faith<text:s/>only<text:s/>for<text:s/>the<text:s/>love<text:s/>of<text:s/>the<text:s/>true<text:s/>God,<text:s/>and<text:s/>with<text:s/>no<text:s/>other<text:s/>hope<text:s/>of<text:s/>reward<text:s/>than<text:s/>to<text:s/>place<text:s/>herself<text:s/>under<text:s/>his<text:s/>wings.<text:s/>She<text:s/>becomes<text:s/>the<text:s/>ancestress<text:s/>of<text:s/>David,<text:s/>and<text:s/>from<text:s/>her<text:s/>is<text:s/>to<text:s/>spring<text:s/>our<text:s/>Messiah,<text:s/>who<text:s/>is<text:s/>to<text:s/>bring<text:s/>the<text:s/>final<text:s/>redemption.<text:s/>The<text:s/>Festival<text:s/>services<text:s/>close<text:s/>with<text:s/>the<text:s/>prayer,<text:s/>“May<text:s/>the<text:s/>next<text:s/>year<text:s/>see<text:s/>us<text:s/>in<text:s/>Jerusalem,<text:s/>may<text:s/>the<text:s/>Temple<text:s/>be<text:s/>established<text:s/>quickly<text:s/>and<text:s/>in<text:s/>our<text:s/>days.”<text:s/>I<text:s/>have<text:s/>bestowed<text:s/>the<text:s/>same<text:s/>care<text:s/>upon<text:s/>this<text:s/>volume<text:s/>as<text:s/>upon<text:s/>the<text:s/>preceding<text:s/>volumes.<text:s/>The<text:s/>Hebrew<text:s/>text<text:s/>has<text:s/>been<text:s/>revised<text:s/>;<text:s/>rubrics,<text:s/>directions,<text:s/>and<text:s/>notes<text:s/>added,<text:s/>the<text:s/>English<text:s/>translation<text:s/>recast,<text:s/>the<text:s/>Hagadah<text:s/>explained<text:s/>and<text:s/>fully<text:s/>annotated,<text:s/>the<text:s/>Azharot<text:s/>rendered<text:s/>more<text:s/>concisely,<text:s/>and<text:s/>all<text:s/>the<text:s/>Biblical<text:s/>passages<text:s/>newly<text:s/>translated.<text:s/>The<text:s/>Traditional<text:s/>Tunes<text:s/>and<text:s/>a<text:s/>Calendar<text:s/>for<text:s/>the<text:s/>coming<text:s/>fifty<text:s/>years<text:s/>have<text:s/>been<text:s/>added,<text:s/>and<text:s/>everything<text:s/>has<text:s/>been<text:s/>done<text:s/>to<text:s/>enhance<text:s/>to<text:s/>the<text:s/>worshipper<text:s/>the<text:s/>joy<text:s/>of<text:s/>the<text:s/>Festivals,<text:s/>and<text:s/>to<text:s/>strengthen<text:s/>the<text:s/>faith<text:s/>of<text:s/>those<text:s/>who<text:s/>through<text:s/>these<text:s/>solemn<text:s/>seasons<text:s/>realize<text:s/>the<text:s/>glory<text:s/>of<text:s/>having<text:s/>been<text:s/>selected<text:s/>as<text:s/>God’s<text:s/>Chosen<text:s/>People.<text:s/></text:span><text:span text:style-name="T11_12"><draw:rect svg:x="0cm" svg:y="0cm" svg:width="16.51cm" svg:height="0.053cm" draw:style-name="FR2" text:anchor-type="as-char" draw:z-index="0"/></text:span></text:p>
      <text:p text:style-name="P12"><text:span text:style-name="T12_1">For<text:s/>five<text:s/>and<text:s/>twenty<text:s/>years<text:s/>I<text:s/>have<text:s/>been<text:s/>engaged<text:s/>in<text:s/>work<text:s/>on<text:s/>the<text:s/>Prayer<text:s/>Book.<text:s/>An<text:s/>edition<text:s/>with<text:s/>my<text:s/>Rumanian<text:s/>translation<text:s/>appeared<text:s/>in<text:s/>Bucharest<text:s/>as<text:s/>far<text:s/>back<text:s/>as<text:s/>1883.<text:s/>Ever<text:s/>since<text:s/>I<text:s/>accepted<text:s/>the<text:s/>post<text:s/>of<text:s/>Haham<text:s/>the<text:s/>necessity<text:s/>of<text:s/>a<text:s/>new<text:s/>English<text:s/>edition<text:s/>has<text:s/>impressed<text:s/>itself<text:s/>upon<text:s/>me,<text:s/>and<text:s/>I<text:s/>have<text:s/>devoted<text:s/>the<text:s/>last<text:s/>eight<text:s/>years<text:s/>to<text:s/>the<text:s/>issue<text:s/>of<text:s/>these<text:s/>books<text:s/>of<text:s/>Prayer<text:s/>which<text:s/>I<text:s/>have<text:s/>now<text:s/>brought<text:s/>to<text:s/>a<text:s/>close.<text:s/>Like<text:s/>unto<text:s/>a<text:s/>traveller<text:s/>who<text:s/>from<text:s/>a<text:s/>storm-tossed<text:s/>sea<text:s/>has<text:s/>reached<text:s/>a<text:s/>harbour<text:s/>of<text:s/>safety<text:s/>do<text:s/>I<text:s/>render<text:s/>grateful<text:s/>thanks<text:s/>to<text:s/>Him<text:s/>who<text:s/>has<text:s/>brought<text:s/>me<text:s/>to<text:s/>the<text:s/>safe<text:s/>harbour,<text:s/>and<text:s/>has<text:s/>given<text:s/>me<text:s/>strength<text:s/>and<text:s/>enthusiasm<text:s/>to<text:s/>carry<text:s/>this<text:s/>work<text:s/>through<text:s/>from<text:s/>beginning<text:s/>to<text:s/>end.<text:s/>I<text:s/>am<text:s/>looking<text:s/>back<text:s/>to<text:s/>times<text:s/>of<text:s/>severe<text:s/>strain<text:s/>and<text:s/>strenuous<text:s/>labour,<text:s/>to<text:s/>trials<text:s/>and<text:s/>troubles,<text:s/>to<text:s/>difficulties<text:s/>which<text:s/>had<text:s/>to<text:s/>be<text:s/>surmounted<text:s/>ere<text:s/>I<text:s/>could<text:s/>reach<text:s/>the<text:s/>end.<text:s/>Some<text:s/>I<text:s/>might<text:s/>perhaps<text:s/>have<text:s/>avoided,<text:s/>others<text:s/>were<text:s/>inevitable<text:s/>in<text:s/>a<text:s/>work<text:s/>of<text:s/>this<text:s/>kind.<text:s/>The<text:s/>very<text:s/>nature<text:s/>of<text:s/>the<text:s/>task<text:s/>is<text:s/>one<text:s/>of<text:s/>unusual<text:s/>complexity,<text:s/>as<text:s/>will<text:s/>be<text:s/>seen<text:s/>from<text:s/>the<text:s/>principles<text:s/>which<text:s/>have<text:s/>guided<text:s/>me,<text:s/>and<text:s/>from<text:s/>the<text:s/>plan<text:s/>which<text:s/>I<text:s/>followed<text:s/>in<text:s/>carrying<text:s/>it<text:s/>out.<text:s/>A<text:s/>Prayer<text:s/>Book<text:s/>both<text:s/>in<text:s/>English<text:s/>and<text:s/>Hebrew<text:s/>requires<text:s/>double<text:s/>the<text:s/>attention<text:s/>and<text:s/>more<text:s/>than<text:s/>double<text:s/>the<text:s/>amount<text:s/>of<text:s/>work<text:s/>than<text:s/>a<text:s/>book<text:s/>printed<text:s/>in<text:s/>a<text:s/>single<text:s/>language.<text:s/>Our<text:s/>Prayer<text:s/>Book,<text:s/>written<text:s/>in<text:s/>the<text:s/>terse<text:s/>Hebrew<text:s/>language,<text:s/>reflects<text:s/>the<text:s/>varying<text:s/>moods<text:s/>of<text:s/>human<text:s/>devotion,<text:s/>and<text:s/>gives<text:s/>expression<text:s/>to<text:s/>the<text:s/>whole<text:s/>gamut<text:s/>of<text:s/>religious<text:s/>sentiment;<text:s/>it,<text:s/>therefore,<text:s/>taxes<text:s/>to<text:s/>the<text:s/>utmost<text:s/>the<text:s/>skill<text:s/>and<text:s/>the<text:s/>knowledge<text:s/>of<text:s/>those<text:s/>who<text:s/>try<text:s/>to<text:s/>do<text:s/>justice<text:s/>to<text:s/>the<text:s/>text,<text:s/>and<text:s/>to<text:s/>render<text:s/>it<text:s/>faithfully<text:s/>into<text:s/>a<text:s/>modern<text:s/>language.<text:s/>Moreover,<text:s/>our<text:s/>Prayer<text:s/>Book<text:s/>is<text:s/>the<text:s/>result<text:s/>of<text:s/>a<text:s/>long<text:s/>and<text:s/>complex<text:s/>evolution;<text:s/>it<text:s/>is<text:s/>not<text:s/>the<text:s/>work<text:s/>of<text:s/>one<text:s/>man<text:s/>or<text:s/>of<text:s/>one<text:s/>generation,<text:s/>but<text:s/>the<text:s/>outcome<text:s/>of<text:s/>many<text:s/>minds<text:s/>and<text:s/>of<text:s/>many<text:s/>hearts.<text:s/>The<text:s/>religious<text:s/>consciousness<text:s/>of<text:s/>our<text:s/>people,<text:s/>the<text:s/>spiritual<text:s/>aims<text:s/>and<text:s/>the<text:s/>dogmatic<text:s/>teachings<text:s/>of<text:s/>Judaism<text:s/>have<text:s/>here<text:s/>found<text:s/>expression<text:s/>in<text:s/>prose<text:s/>and<text:s/>poetry.<text:s/>My<text:s/>first<text:s/>intention<text:s/>had<text:s/>been<text:s/>not<text:s/>only<text:s/>to<text:s/>settle<text:s/>the<text:s/>text<text:s/>upon<text:s/>a<text:s/>critical<text:s/>basis,<text:s/>to<text:s/>adapt,<text:s/>if<text:s/>possible,<text:s/>older<text:s/>translations<text:s/>to<text:s/>my<text:s/>point<text:s/>of<text:s/>view,<text:s/>and<text:s/>if<text:s/>necessary<text:s/>to<text:s/>substitute<text:s/>a<text:s/>new<text:s/>rendering<text:s/>for<text:s/>the<text:s/>old;<text:s/>but<text:s/>I<text:s/>also<text:s/>desired<text:s/>to<text:s/>accompany<text:s/>that<text:s/>text<text:s/>with<text:s/>historical<text:s/>notes.<text:s/>I<text:s/>wanted<text:s/>to<text:s/>give<text:s/>the<text:s/>date<text:s/>and<text:s/>age<text:s/>of<text:s/>those<text:s/>prayers<text:s/>and<text:s/>poems<text:s/>whose<text:s/>time<text:s/>of<text:s/>composition<text:s/>could<text:s/>be<text:s/>ascertained.<text:s/>And<text:s/>as<text:s/>our<text:s/>liturgy<text:s/>has<text:s/>taken<text:s/>many<text:s/>a<text:s/>form<text:s/>in<text:s/>different<text:s/>countries,<text:s/>I<text:s/>intended<text:s/>to<text:s/>compare<text:s/>this<text:s/>our<text:s/>“Minhag”<text:s/>or<text:s/>“Use”<text:s/>with<text:s/>the<text:s/>“Minhagím”<text:s/>followed<text:s/>by<text:s/>other<text:s/>Jewish<text:s/>Communities<text:s/>in<text:s/>the<text:s/>Dispersion.<text:s/>To<text:s/>that<text:s/>end<text:s/>I<text:s/>had<text:s/>drawn<text:s/>upon<text:s/>the<text:s/>Halachic<text:s/>sources,<text:s/>and<text:s/>upon<text:s/>the<text:s/>history<text:s/>of<text:s/>our<text:s/>religious<text:s/>poetry.<text:s/>I<text:s/>also<text:s/>compared<text:s/>the<text:s/>liturgy<text:s/>found<text:s/>in<text:s/>the<text:s/>present<text:s/>edition<text:s/>with<text:s/>the<text:s/>ancient<text:s/>liturgies<text:s/>of<text:s/>Seadya,<text:s/>Amram,<text:s/>Maimonides,<text:s/>the<text:s/>Manhig<text:s/>(Abraham<text:s/>of<text:s/>Lunel),<text:s/>and<text:s/>Abudarham.<text:s/>I<text:s/>consulted<text:s/>besides<text:s/>many<text:s/>ancient<text:s/>MSS.<text:s/>and<text:s/>prints.<text:s/>But<text:s/>for<text:s/>practical<text:s/>reasons<text:s/>I<text:s/>felt<text:s/>reluctantly<text:s/>bound<text:s/>to<text:s/>abandon<text:s/>this<text:s/>ambitious<text:s/>plan,<text:s/>and<text:s/>to<text:s/>relinquish<text:s/>the<text:s/>addition<text:s/>of<text:s/>literary<text:s/>and<text:s/>historical<text:s/>notes.<text:s/>For<text:s/>the<text:s/>same<text:s/>reason<text:s/>I<text:s/>had<text:s/>to<text:s/>give<text:s/>up<text:s/>another<text:s/>wish,<text:s/>viz.<text:s/>to<text:s/>make<text:s/>this<text:s/>edition<text:s/>approximate<text:s/>more<text:s/>closely<text:s/>to<text:s/>older<text:s/>editions<text:s/>by<text:s/>the<text:s/>introduction<text:s/>of<text:s/>woodcuts,<text:s/>initials,<text:s/>tail-pieces,<text:s/>and<text:s/>similar<text:s/>artistic<text:s/>embellishments.<text:s/>That<text:s/>part<text:s/>of<text:s/>my<text:s/>work<text:s/>has<text:s/>been<text:s/>laid<text:s/>aside;<text:s/>who<text:s/>knows<text:s/>when<text:s/>I<text:s/>may<text:s/>be<text:s/>in<text:s/>a<text:s/>position<text:s/>to<text:s/>utilize<text:s/>the<text:s/>accumulated<text:s/>material?<text:s/>But<text:s/>even<text:s/>after<text:s/>abandoning<text:s/>this<text:s/>section<text:s/>the<text:s/>labour<text:s/>was<text:s/>still<text:s/>great.<text:s/>Close<text:s/>upon<text:s/>2,500<text:s/>pages<text:s/>had<text:s/>to<text:s/>be<text:s/>revised,<text:s/>the<text:s/>Hebrew<text:s/>text<text:s/>examined<text:s/>letter<text:s/>by<text:s/>letter,<text:s/>doubtful<text:s/>readings<text:s/>compared<text:s/>with<text:s/>older<text:s/>critical<text:s/>editions,<text:s/>such<text:s/>as<text:s/>the<text:s/>first<text:s/>edition<text:s/>in<text:s/>Venice,<text:s/>1524,<text:s/>that<text:s/>of<text:s/>Hahám<text:s/>David<text:s/>Meldola,<text:s/>Amsterdam,<text:s/>1740,<text:s/>and<text:s/>the<text:s/>Philadelphia<text:s/>edition<text:s/>of<text:s/>5638.<text:s/>The<text:s/>Biblical<text:s/>passages<text:s/>which<text:s/>occur<text:s/>frequently<text:s/>in<text:s/>the<text:s/>book,<text:s/>either<text:s/>as<text:s/>part<text:s/>of<text:s/>the<text:s/>prayers,<text:s/>or<text:s/>as<text:s/>readings<text:s/>from<text:s/>the<text:s/>Law<text:s/>and<text:s/>Prophets,<text:s/>have<text:s/>been<text:s/>collated<text:s/>with<text:s/>Norzi’s<text:s/>critical<text:s/>edition,<text:s/>as<text:s/>well<text:s/>as<text:s/>with<text:s/>the<text:s/>old<text:s/>Rabbinical<text:s/>Bible,<text:s/>Venice,<text:s/>1528,<text:s/>and<text:s/>many<text:s/>other<text:s/>more<text:s/>modern<text:s/>editions.<text:s/>I<text:s/>have<text:s/>added<text:s/>throughout<text:s/>the<text:s/>word-accent,<text:s/>in<text:s/>the<text:s/>form<text:s/>of<text:s/>Metheg.<text:s/>In<text:s/>the<text:s/>poetical<text:s/>compositions,<text:s/>the<text:s/>names<text:s/>of<text:s/>the<text:s/>authors,<text:s/>as<text:s/>far<text:s/>as<text:s/>could<text:s/>be<text:s/>ascertained,<text:s/>have<text:s/>been<text:s/>inserted,<text:s/>and<text:s/>the<text:s/>initials<text:s/>or<text:s/>acrostics<text:s/>have<text:s/>been<text:s/>starred;<text:s/>I<text:s/>have<text:s/>set<text:s/>out<text:s/>in<text:s/>full<text:s/>the<text:s/>prayers<text:s/>for<text:s/>home<text:s/>or<text:s/>synagogue<text:s/>service<text:s/>when<text:s/>before<text:s/>they<text:s/>had<text:s/>been<text:s/>merely<text:s/>indicated.<text:s/>Rubrics<text:s/>and<text:s/>directions<text:s/>have<text:s/>been<text:s/>added,<text:s/>as<text:s/>well<text:s/>as<text:s/>special<text:s/>marks<text:s/>for<text:s/>the<text:s/>responses<text:s/>by<text:s/>the<text:s/>congregation<text:s/>or<text:s/>for<text:s/>the<text:s/>chanting<text:s/>of<text:s/>hymns<text:s/>and<text:s/>prayers.<text:s/>With<text:s/>regard<text:s/>to<text:s/>the<text:s/>translation,<text:s/>although<text:s/>it<text:s/>is<text:s/>based<text:s/>on<text:s/>the<text:s/>excellent<text:s/>work<text:s/>of<text:s/>Hazan<text:s/>D.<text:s/>A.<text:s/>de<text:s/>Sola,<text:s/>it<text:s/>had<text:s/>to<text:s/>be<text:s/>thoroughly<text:s/>revised<text:s/>and<text:s/>in<text:s/>many<text:s/>places<text:s/>completely<text:s/>recast<text:s/>I<text:s/>have<text:s/>endeavoured<text:s/>to<text:s/>imbue<text:s/>myself<text:s/>first<text:s/>with<text:s/>the<text:s/>spirit<text:s/>and<text:s/>feelings<text:s/>evoked<text:s/>by<text:s/>the<text:s/>prayers<text:s/>of<text:s/>each<text:s/>season,<text:s/>to<text:s/>find<text:s/>then<text:s/>the<text:s/>words<text:s/>most<text:s/>appropriate<text:s/>for<text:s/>expressing<text:s/>festivity<text:s/>and<text:s/>joy,<text:s/>or<text:s/>penitence<text:s/>and<text:s/>grief.<text:s/>In<text:s/>following<text:s/>faithfully<text:s/>the<text:s/>Hebrew<text:s/>Verity,<text:s/>I<text:s/>have<text:s/>tried,<text:s/>to<text:s/>the<text:s/>best<text:s/>of<text:s/>my<text:s/>ability,<text:s/>not<text:s/>to<text:s/>put<text:s/>a<text:s/>strain<text:s/>on<text:s/>the<text:s/>spirit<text:s/>of<text:s/>the<text:s/>English<text:s/>language.<text:s/>In<text:s/>the<text:s/>construction<text:s/>of<text:s/>phrases<text:s/>and<text:s/>choice<text:s/>of<text:s/>words,<text:s/>I<text:s/>have<text:s/>followed<text:s/>the<text:s/>greatest<text:s/>English<text:s/>classic,<text:s/>the<text:s/>English<text:s/>Bible,<text:s/>but<text:s/>I<text:s/>have<text:s/>reserved<text:s/>to<text:s/>myself<text:s/>absolute<text:s/>freedom<text:s/>in<text:s/>the<text:s/>rendering<text:s/>of<text:s/>the<text:s/>meaning<text:s/>of<text:s/>the<text:s/>Hebrew<text:s/>text.<text:s/>And<text:s/>I<text:s/>claim<text:s/>with<text:s/>all<text:s/>humility,<text:s/>that<text:s/>my<text:s/>rendering<text:s/>of<text:s/>the<text:s/>Biblical<text:s/>passages<text:s/>will<text:s/>compare<text:s/>favourably<text:s/>with<text:s/>any<text:s/>other<text:s/>translation.<text:s/>Some<text:s/>of<text:s/>the<text:s/>most<text:s/>difficult<text:s/>chapters<text:s/>of<text:s/>the<text:s/>Bible<text:s/>form<text:s/>part<text:s/>of<text:s/>our<text:s/>Liturgy.<text:s/>I<text:s/>have<text:s/>endeavoured<text:s/>to<text:s/>grasp<text:s/>the<text:s/>inner<text:s/>meaning<text:s/>of<text:s/>the<text:s/>Hebrew<text:s/>original,<text:s/>to<text:s/>elucidate<text:s/>Eastern<text:s/>metaphorical<text:s/>imagery,<text:s/>and<text:s/>to<text:s/>make<text:s/>those<text:s/>passages,<text:s/>visions,<text:s/>and<text:s/>hymns<text:s/>in<text:s/>telligible<text:s/>to<text:s/>the<text:s/>modern<text:s/>reader,<text:s/>without<text:s/>in<text:s/>the<text:s/>slightest<text:s/>degree<text:s/>deviating<text:s/>from<text:s/>the<text:s/>Massoretic<text:s/>tradition.<text:s/>Whenever<text:s/>necessary,<text:s/>explanatory<text:s/>notes<text:s/>have<text:s/>been<text:s/>added,<text:s/>notably<text:s/>to<text:s/>passages<text:s/>which<text:s/>were<text:s/>either<text:s/>obscure<text:s/>in<text:s/>the<text:s/>original,<text:s/>or<text:s/>open<text:s/>to<text:s/>misunderstanding.<text:s/>The<text:s/>philosophic<text:s/>poem<text:s/>of<text:s/>Gabirol,<text:s/>“The<text:s/>Royal<text:s/>Crown,”<text:s/>and<text:s/>the<text:s/>grand<text:s/>Confessions<text:s/>for<text:s/>the<text:s/>Day<text:s/>of<text:s/>Atonement<text:s/>read,<text:s/>I<text:s/>trust,<text:s/>equally<text:s/>forcibly<text:s/>in<text:s/>my<text:s/>translation<text:s/>as<text:s/>in<text:s/>the<text:s/>almost<text:s/>inimitable<text:s/>original.<text:s/>The<text:s/>Service<text:s/>of<text:s/>the<text:s/>Hagadáh<text:s/>on<text:s/>the<text:s/>Passover<text:s/>nights<text:s/>has<text:s/>been<text:s/>accompanied<text:s/>by<text:s/>a<text:s/>running<text:s/>commentary.<text:s/>The<text:s/>directions<text:s/>throughout<text:s/>these<text:s/>five<text:s/>volumes<text:s/>have<text:s/>been<text:s/>given<text:s/>with<text:s/>clearness<text:s/>and<text:s/>precision.<text:s/>The<text:s/>old<text:s/>Spanish<text:s/>translations<text:s/>have<text:s/>not<text:s/>been<text:s/>neglected<text:s/>where<text:s/>doubtful<text:s/>points<text:s/>had<text:s/>to<text:s/>be<text:s/>settled.<text:s/>I<text:s/>have<text:s/>consulted<text:s/>the<text:s/>Ferrara<text:s/>edition,<text:s/>the<text:s/>Amsterdam<text:s/>of<text:s/>Menasseh<text:s/>ben<text:s/>Israel,<text:s/>and<text:s/>last<text:s/>but<text:s/>not<text:s/>least,<text:s/>the<text:s/>translation<text:s/>of<text:s/>my<text:s/>predecessor,<text:s/>Hahám<text:s/>Nieto.<text:s/>If<text:s/>one<text:s/>remembers<text:s/>the<text:s/>typographical<text:s/>difficulties<text:s/>incidental<text:s/>to<text:s/>passing<text:s/>these<text:s/>thousands<text:s/>of<text:s/>pages<text:s/>through<text:s/>the<text:s/>Press,<text:s/>the<text:s/>labour<text:s/>involved<text:s/>in<text:s/>having<text:s/>to<text:s/>read<text:s/>them<text:s/>two<text:s/>or<text:s/>three<text:s/>times<text:s/>over,<text:s/>to<text:s/>note<text:s/>and<text:s/>correct<text:s/>the<text:s/>innumerable<text:s/>points,<text:s/>dots,<text:s/>and<text:s/>accents,<text:s/>to<text:s/>add<text:s/>references<text:s/>and<text:s/>cross-references,<text:s/>one<text:s/>can<text:s/>realize<text:s/>my<text:s/>feeling<text:s/>of<text:s/>true<text:s/>thankfulness<text:s/>to<text:s/>God,<text:s/>for<text:s/>having<text:s/>given<text:s/>me<text:s/>strength<text:s/>and<text:s/>endurance<text:s/>to<text:s/>see<text:s/>the<text:s/>work<text:s/>now<text:s/>brought<text:s/>to<text:s/>a<text:s/>close.<text:s/>No<text:s/>one<text:s/>is<text:s/>more<text:s/>conscious<text:s/>than<text:s/>I<text:s/>am<text:s/>of<text:s/>the<text:s/>blemishes<text:s/>and<text:s/>imperfections<text:s/>which,<text:s/>in<text:s/>spite<text:s/>of<text:s/>all<text:s/>vigilance<text:s/>and<text:s/>care,<text:s/>and<text:s/>in<text:s/>spite<text:s/>of<text:s/>the<text:s/>assistance<text:s/>which<text:s/>I<text:s/>have<text:s/>received,<text:s/>have<text:s/>not<text:s/>been<text:s/>wholly<text:s/>eliminated.<text:s/>For<text:s/>this<text:s/>assistance<text:s/>I<text:s/>have<text:s/>to<text:s/>thank,<text:s/>in<text:s/>addition<text:s/>to<text:s/>those<text:s/>already<text:s/>mentioned<text:s/>in<text:s/>the<text:s/>first<text:s/>volume,<text:s/>Rev.<text:s/>David<text:s/>Bueno<text:s/>de<text:s/>Mesquita,<text:s/>B.A.,<text:s/>and<text:s/>my<text:s/>dear<text:s/>son<text:s/>Vivian<text:s/>Isaac,<text:s/>the<text:s/>latter<text:s/>having<text:s/>helped<text:s/>me<text:s/>specially<text:s/>in<text:s/>checking<text:s/>the<text:s/>accents<text:s/>in<text:s/>the<text:s/>Biblical<text:s/>portions,<text:s/>the<text:s/>former<text:s/>in<text:s/>reading<text:s/>over<text:s/>the<text:s/>proofs<text:s/>and<text:s/>assisting<text:s/>me<text:s/>in<text:s/>the<text:s/>matter<text:s/>of<text:s/>rubrics<text:s/>and<text:s/>directions.<text:s/>I<text:s/>must<text:s/>also<text:s/>thank<text:s/>the<text:s/>choirmaster<text:s/>of<text:s/>our<text:s/>Synagogues,<text:s/>Mr.<text:s/>E.<text:s/>R.<text:s/>Jessurun,<text:s/>for<text:s/>his<text:s/>unfailing<text:s/>courtesy<text:s/>and<text:s/>for<text:s/>the<text:s/>readiness<text:s/>with<text:s/>which<text:s/>he<text:s/>acceded<text:s/>to<text:s/>my<text:s/>request<text:s/>to<text:s/>prepare<text:s/>the<text:s/>Traditional<text:s/>Tunes<text:s/>and<text:s/>to<text:s/>read<text:s/>the<text:s/>proofs.<text:s/>These<text:s/>tunes<text:s/>are<text:s/>a<text:s/>new<text:s/>feature<text:s/>never<text:s/>before<text:s/>attempted<text:s/>in<text:s/>a<text:s/>Jewish<text:s/>Prayer<text:s/>Book.<text:s/>I<text:s/>am<text:s/>sure<text:s/>to<text:s/>voice<text:s/>the<text:s/>feelings<text:s/>of<text:s/>the<text:s/>Congregation<text:s/>when<text:s/>I<text:s/>express<text:s/>my<text:s/>own<text:s/>deep<text:s/>sense<text:s/>of<text:s/>gratitude<text:s/>to<text:s/>the<text:s/>Committee<text:s/>of<text:s/>“Heshaim”<text:s/></text:span><text:span text:style-name="T12_2">עץ<text:s/>חיים</text:span><text:span text:style-name="T12_3"><text:s/>for<text:s/>their<text:s/>public-spirited<text:s/>action<text:s/>in<text:s/>defraying<text:s/>the<text:s/>entire<text:s/>cost<text:s/>of<text:s/>this<text:s/>new<text:s/>edition<text:s/>and<text:s/>for<text:s/>fixing<text:s/>the<text:s/>price<text:s/>of<text:s/>the<text:s/>book<text:s/>to<text:s/>cover<text:s/>only<text:s/>the<text:s/>expenses<text:s/>incurred,<text:s/>without<text:s/>deriving<text:s/>the<text:s/>smallest<text:s/>pecuniary<text:s/>benefit.<text:s/>They<text:s/>have<text:s/>deserved<text:s/>well<text:s/>of<text:s/>the<text:s/>Congrega<text:s/>tion,<text:s/>for<text:s/>without<text:s/>their<text:s/>unstinted<text:s/>aid<text:s/>the<text:s/>publication<text:s/>of<text:s/>these<text:s/>Prayer<text:s/>Books<text:s/>would<text:s/>have<text:s/>been<text:s/>impossible.<text:s/>Thanks<text:s/>are<text:s/>due<text:s/>from<text:s/>me<text:s/>to<text:s/>Mr.<text:s/>S.<text:s/>I.<text:s/>Cohen,<text:s/>the<text:s/>Secretary<text:s/>of<text:s/>“Heshaim,”<text:s/>for<text:s/>the<text:s/>promptitude<text:s/>with<text:s/>which<text:s/>he<text:s/>has<text:s/>facilitated<text:s/>the<text:s/>passing<text:s/>of<text:s/>this<text:s/>work<text:s/>through<text:s/>the<text:s/>Press,<text:s/>and<text:s/>more<text:s/>than<text:s/>a<text:s/>word<text:s/>of<text:s/>com<text:s/>mendation<text:s/>to<text:s/>the<text:s/>Clarendon<text:s/>Press<text:s/>for<text:s/>the<text:s/>excellent<text:s/>technical<text:s/>production.<text:s/>After<text:s/>having<text:s/>thanked<text:s/>all,<text:s/>I<text:s/>merely<text:s/>pray<text:s/>for<text:s/>the<text:s/>indulgence<text:s/>of<text:s/>the<text:s/>reader,<text:s/>who<text:s/>from<text:s/>time<text:s/>to<text:s/>time<text:s/>may<text:s/>light<text:s/>upon<text:s/>blem<text:s/>ishes<text:s/>or<text:s/>imperfections<text:s/>inevitable<text:s/>in<text:s/>any<text:s/>human<text:s/>work.<text:s/>I<text:s/>look,<text:s/>however,<text:s/>more<text:s/>confidently<text:s/>to<text:s/>a<text:s/>future<text:s/>generation,<text:s/>when<text:s/>personal<text:s/>considerations<text:s/>will<text:s/>have<text:s/>died<text:s/>away,<text:s/>to<text:s/>judge<text:s/>the<text:s/>work<text:s/>which<text:s/>I<text:s/>have<text:s/>placed<text:s/>before<text:s/>them<text:s/>with<text:s/>a<text:s/>spirit<text:s/>of<text:s/>fairness<text:s/>and<text:s/>with<text:s/>a<text:s/>spirit<text:s/>of<text:s/>charity.<text:s/>Let<text:s/>them<text:s/>remember<text:s/>that<text:s/>it<text:s/>was<text:s/>a<text:s/>hand<text:s/>of<text:s/>clay<text:s/>that<text:s/>wrote<text:s/>the<text:s/>book,<text:s/>not<text:s/>the<text:s/>hand<text:s/>of<text:s/>an<text:s/>angel.<text:s/>All<text:s/>I<text:s/>can<text:s/>say<text:s/>is<text:s/>that<text:s/>I<text:s/>have<text:s/>put<text:s/>my<text:s/>whole<text:s/>soul<text:s/>into<text:s/>it.<text:s/>It<text:s/>has<text:s/>been<text:s/>my<text:s/>constant<text:s/>companion<text:s/>through<text:s/>the<text:s/>various<text:s/>seasons<text:s/>of<text:s/>the<text:s/>year,<text:s/>and<text:s/>through<text:s/>the<text:s/>changing<text:s/>vicissitudes<text:s/>of<text:s/>life,<text:s/>and<text:s/>will<text:s/>remain<text:s/>a<text:s/>source<text:s/>of<text:s/>strength,<text:s/>a<text:s/>source<text:s/>of<text:s/>faith,<text:s/>a<text:s/>source<text:s/>of<text:s/>indomitable<text:s/>hope.<text:s/>May<text:s/>the<text:s/>Congregation<text:s/>also<text:s/>draw<text:s/>from<text:s/>its<text:s/>pages<text:s/>comfort<text:s/>and<text:s/>consolation<text:s/>in<text:s/>times<text:s/>of<text:s/>trial<text:s/>and<text:s/>trouble,<text:s/>may<text:s/>they<text:s/>acknowledge<text:s/>with<text:s/>gratitude<text:s/>when<text:s/>joy<text:s/>is<text:s/>their<text:s/>share,<text:s/>the<text:s/>unlimited<text:s/>bounty<text:s/>of<text:s/>the<text:s/>Lord,<text:s/>may<text:s/>they<text:s/>learn<text:s/>to<text:s/>pray,<text:s/>and<text:s/>may<text:s/>they<text:s/>remember<text:s/>for<text:s/>good<text:s/>in<text:s/>their<text:s/>prayers<text:s/>the<text:s/>name<text:s/>of<text:s/>MOSES<text:s/>GASTER.<text:s/>London:<text:s/>“Mizpah,”<text:s/>193<text:s/>Mai<text:s/>da<text:s/>Vale,<text:s/>W.<text:s/>July<text:s/>31,<text:s/>1906<text:s/>9<text:s/>Ab,<text:s/>5666<text:s/>The<text:s/>anniversary<text:s/>of<text:s/>the<text:s/>Expulsion<text:s/>of<text:s/>the<text:s/>Jews<text:s/>from<text:s/>Spain.<text:s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ר התפלות לפסח ולשבועות (מנהג הספרדים)‏ | Seder haTefilot l'Pesaḥ u'l'Shavuot, edited and revised by Moses Gaster (190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