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T11_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5" style:family="text">
      <style:text-properties fo:font-size="14.5pt" style:font-size-asian="14.5pt" style:font-size-complex="14.5pt" fo:language="en" fo:language-asian="en" fo:language-complex="none"/>
    </style:style>
    <style:style style:name="T11_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7" style:family="text">
      <style:text-properties fo:font-size="14.5pt" style:font-size-asian="14.5pt" style:font-size-complex="14.5pt" fo:language="en" fo:language-asian="en" fo:language-complex="none"/>
    </style:style>
    <style:style style:name="T11_8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9" style:family="text">
      <style:text-properties fo:font-size="14.5pt" style:font-size-asian="14.5pt" style:font-size-complex="14.5pt" fo:language="en" fo:language-asian="en" fo:language-complex="none"/>
    </style:style>
    <style:style style:name="T11_10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1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סדר<text:s/>התפלות<text:s/>לראש<text:s/>השנה<text:s/>(מנהג<text:s/>הספרדים)‏</text:span><text:span text:style-name="T1_4"><text:s/>|<text:s/>Seder<text:s/>haTefilot<text:s/>l'Rosh<text:s/>haShanah,<text:s/>edited<text:s/>and<text:s/>revised<text:s/>by<text:s/>Moses<text:s/>Gaster<text:s/>(190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29<text:s/>15:21:5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ḥzorim<text:s/>for<text:s/>Rosh<text:s/>haShan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750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archive.org/stream/sederhatefilotvol.2tefilotlroshhashanahmosesgaster1903#page/n2/mode/2up"]<text:s/>This<text:s/>work<text:s/>is<text:s/>in<text:s/>the<text:s/>Public<text:s/>Domain<text:s/>due<text:s/>to<text:s/>its<text:s/>having<text:s/>been<text:s/>published<text:s/>more<text:s/>than<text:s/>95<text:s/>years<text:s/>ago.<text:s/>This<text:s/>work<text:s/>was<text:s/>scanned<text:s/>by<text:s/>Aharon<text:s/>Varady<text:s/>for<text:s/>the<text:s/>Open<text:s/>Siddur<text:s/>Project<text:s/>from<text:s/>a<text:s/>volume<text:s/>held<text:s/>in<text:s/>the<text:s/>collection<text:s/>of<text:s/>the<text:s/>HUC<text:s/>Klau<text:s/>Library,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Scanning<text:s/>this<text:s/>work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project!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PREFACE.<text:s/>The<text:s/>present<text:s/>volume<text:s/>contains<text:s/>the<text:s/>liturgy<text:s/>of<text:s/>the<text:s/>New<text:s/>Year<text:s/>and<text:s/>the<text:s/>preliminary<text:s/>Propitiatory<text:s/>Prayers.<text:s/>Known<text:s/>in<text:s/>the<text:s/>Bible<text:s/>as<text:s/>the<text:s/>Day<text:s/>of<text:s/>the<text:s/>joyful<text:s/>sounding<text:s/>of<text:s/>the<text:s/>Shofar,<text:s/></text:span><text:span text:style-name="T11_2">יום<text:s/>תרועה</text:span><text:span text:style-name="T11_3"><text:s/>or<text:s/></text:span><text:span text:style-name="T11_4">זכרון<text:s/>תרועה</text:span><text:span text:style-name="T11_5">,<text:s/>it<text:s/>has<text:s/>become<text:s/>in<text:s/>the<text:s/>course<text:s/>of<text:s/>time<text:s/>the<text:s/>Day<text:s/>of<text:s/>New<text:s/>Year,<text:s/>and<text:s/>the<text:s/>Day<text:s/>of<text:s/>Remembrance<text:s/>and<text:s/>Judgment.<text:s/>It<text:s/>has<text:s/>been<text:s/>invested<text:s/>with<text:s/>a<text:s/>special<text:s/>solemnity,<text:s/>for<text:s/>it<text:s/>refers<text:s/>to<text:s/>the<text:s/>most<text:s/>momentous<text:s/>events<text:s/>in<text:s/>human<text:s/>life.<text:s/>Past,<text:s/>present,<text:s/>and<text:s/>future<text:s/>are<text:s/>brought<text:s/>within<text:s/>our<text:s/>spiritual<text:s/>ken,<text:s/>through<text:s/>the<text:s/>threefold<text:s/>character<text:s/>of<text:s/>this<text:s/>solemn<text:s/>day.<text:s/>From<text:s/>this<text:s/>day<text:s/>we<text:s/>date<text:s/>our<text:s/>era<text:s/>of<text:s/>the<text:s/>Creation<text:s/>of<text:s/>the<text:s/>World.<text:s/>We<text:s/>acknowledge<text:s/>on<text:s/>it,<text:s/>God's<text:s/>rule,<text:s/>his<text:s/>power<text:s/>over<text:s/>us<text:s/>and<text:s/>our<text:s/>life.<text:s/>We<text:s/>are<text:s/>moved<text:s/>to<text:s/>thank<text:s/>him<text:s/>for<text:s/>all<text:s/>the<text:s/>mercy<text:s/>he<text:s/>has<text:s/>shown<text:s/>us<text:s/>in<text:s/>the<text:s/>course<text:s/>of<text:s/>the<text:s/>year<text:s/>that<text:s/>has<text:s/>passed,<text:s/>and<text:s/>to<text:s/>pray<text:s/>for<text:s/>his<text:s/>favour<text:s/>and<text:s/>loving-kindness<text:s/>in<text:s/>the<text:s/>year<text:s/>that<text:s/>is<text:s/>just<text:s/>beginning.<text:s/>As<text:s/>the<text:s/>Day<text:s/>of<text:s/>Memorial,<text:s/>it<text:s/>causes<text:s/>contrition<text:s/>for<text:s/>the<text:s/>past,<text:s/>and<text:s/>fills<text:s/>us<text:s/>with<text:s/>hope<text:s/>and<text:s/>promise<text:s/>for<text:s/>the<text:s/>future.<text:s/>Through<text:s/>the<text:s/>sound<text:s/>of<text:s/>the<text:s/>Shofár,<text:s/>it<text:s/>furthermore<text:s/>reminds<text:s/>us<text:s/>of<text:s/>our<text:s/>allegiance<text:s/>to<text:s/>the<text:s/>God<text:s/>of<text:s/>our<text:s/>Fathers,<text:s/>the<text:s/>Lawgiver,<text:s/>who<text:s/>has<text:s/>revealed<text:s/>himself<text:s/>to<text:s/>us,<text:s/>and<text:s/>has<text:s/>chosen<text:s/>us<text:s/>for<text:s/>his<text:s/>own<text:s/>people<text:s/>with<text:s/>the<text:s/>sound<text:s/>of<text:s/>the<text:s/>Shofar.<text:s/>We<text:s/>acknowledge<text:s/>on<text:s/>this<text:s/>day,<text:s/>that<text:s/>God<text:s/>is<text:s/>the<text:s/>Judge<text:s/>of<text:s/>the<text:s/>world,<text:s/>punishing<text:s/>the<text:s/>wicked<text:s/>and<text:s/>requiting<text:s/>the<text:s/>good<text:s/>according<text:s/>to<text:s/>their<text:s/>deeds.<text:s/>Our<text:s/>future<text:s/>happiness<text:s/>hangs<text:s/>in<text:s/>the<text:s/>balance<text:s/>during<text:s/>this<text:s/>season<text:s/>of<text:s/>the<text:s/>year<text:s/>when<text:s/>one<text:s/>period<text:s/>closes<text:s/>and<text:s/>another<text:s/>begins.<text:s/>This<text:s/>is<text:s/>the<text:s/>origin<text:s/>and<text:s/>meaning<text:s/>of<text:s/>the<text:s/>three<text:s/>essential<text:s/>portions<text:s/>in<text:s/>the<text:s/>Amidah<text:s/>of<text:s/>Musaph<text:s/>which<text:s/>sum<text:s/>up<text:s/>the<text:s/>prominent<text:s/>features<text:s/>of<text:s/>the<text:s/>day:<text:s/>“Malchuyóth,”<text:s/></text:span><text:span text:style-name="T11_6">מלכויות</text:span><text:span text:style-name="T11_7">,<text:s/>the<text:s/>proclamation<text:s/>of<text:s/>God<text:s/>as<text:s/>the<text:s/>King<text:s/>of<text:s/>the<text:s/>Universe;<text:s/>"Zichronóth,”<text:s/></text:span><text:span text:style-name="T11_8">זכרונות</text:span><text:span text:style-name="T11_9">,<text:s/>the<text:s/>remembrance<text:s/>of<text:s/>man’s<text:s/>deeds<text:s/>during<text:s/>the<text:s/>year<text:s/>and<text:s/>the<text:s/>recognition<text:s/>of<text:s/>God<text:s/>as<text:s/>supreme<text:s/>Judge;<text:s/>and<text:s/>"Shofaróth,”<text:s/></text:span><text:span text:style-name="T11_10">שופרות</text:span><text:span text:style-name="T11_11">,<text:s/>the<text:s/>Shofár<text:s/>heard<text:s/>when<text:s/>God<text:s/>revealed<text:s/>himself<text:s/>as<text:s/>the<text:s/>Lawgiver,<text:s/>and<text:s/>chose<text:s/>us<text:s/>to<text:s/>be<text:s/>his<text:s/>peculiar<text:s/>people.<text:s/>The<text:s/>Shofár<text:s/>reminds<text:s/>us<text:s/>also<text:s/>of<text:s/>the<text:s/>readiness<text:s/>to<text:s/>bring<text:s/>sacrifices<text:s/>for<text:s/>the<text:s/>maintenance<text:s/>of<text:s/>our<text:s/>Faith,<text:s/>in<text:s/>the<text:s/>same<text:s/>way<text:s/>as<text:s/>Abraham,<text:s/>in<text:s/>his<text:s/>zeal<text:s/>to<text:s/>obey<text:s/>Gods<text:s/>command,<text:s/>was<text:s/>ready<text:s/>to<text:s/>bring<text:s/>the<text:s/>greatest<text:s/>sacrifice<text:s/>asked<text:s/>of<text:s/>him.<text:s/>The<text:s/>future<text:s/>deliverance<text:s/>of<text:s/>our<text:s/>nation<text:s/>will<text:s/>also<text:s/>be<text:s/>heralded<text:s/>by<text:s/>the<text:s/>sound<text:s/>of<text:s/>the<text:s/>Shofár.<text:s/>The<text:s/>liturgy<text:s/>of<text:s/>the<text:s/>New<text:s/>Year<text:s/>is<text:s/>a<text:s/>faithful<text:s/>reflex<text:s/>of<text:s/>these<text:s/>sentiments.<text:s/>They<text:s/>find<text:s/>expression<text:s/>also<text:s/>in<text:s/>the<text:s/>poetical<text:s/>com<text:s/>positions<text:s/>of<text:s/>some<text:s/>of<text:s/>our<text:s/>greatest<text:s/>masters,<text:s/>which<text:s/>have<text:s/>been<text:s/>incorporated<text:s/>into<text:s/>the<text:s/>Liturgy.<text:s/>The<text:s/>Propitiatory<text:s/>Prayers,<text:s/>or<text:s/>Selihhóth,<text:s/>which<text:s/>are<text:s/>recited<text:s/>in<text:s/>the<text:s/>course<text:s/>of<text:s/>the<text:s/>month<text:s/>of<text:s/>Elul,<text:s/>serve<text:s/>as<text:s/>a<text:s/>preparation<text:s/>for<text:s/>the<text:s/>gravity<text:s/>of<text:s/>the<text:s/>approaching<text:s/>solemn<text:s/>day.<text:s/>They<text:s/>tune<text:s/>the<text:s/>soul<text:s/>to<text:s/>a<text:s/>more<text:s/>willing<text:s/>disposition<text:s/>for<text:s/>introspection<text:s/>and<text:s/>self-examination,<text:s/>for<text:s/>humiliation<text:s/>and<text:s/>resignation,<text:s/>in<text:s/>God’s<text:s/>fatherly<text:s/>love.<text:s/>The<text:s/>service<text:s/>of<text:s/>the<text:s/>Day<text:s/>of<text:s/>New<text:s/>Year,<text:s/>in<text:s/>those<text:s/>portions<text:s/>in<text:s/>which<text:s/>it<text:s/>differs<text:s/>from<text:s/>the<text:s/>service<text:s/>of<text:s/>other<text:s/>Festivals<text:s/>and<text:s/>Sabbaths,<text:s/>consists<text:s/>of<text:s/>prayers<text:s/>and<text:s/>poems<text:s/>of<text:s/>gratitude,<text:s/>for<text:s/>the<text:s/>past<text:s/>mercy<text:s/>of<text:s/>God,<text:s/>and<text:s/>of<text:s/>hope<text:s/>and<text:s/>joyful<text:s/>expectation<text:s/>of<text:s/>the<text:s/>future<text:s/>grace<text:s/>of<text:s/>God.<text:s/>All<text:s/>these<text:s/>distinguishing<text:s/>passages<text:s/>have<text:s/>now<text:s/>been<text:s/>subjected<text:s/>by<text:s/>me<text:s/>to<text:s/>a<text:s/>very<text:s/>searching<text:s/>examination<text:s/>from<text:s/>the<text:s/>philological<text:s/>point<text:s/>of<text:s/>view,<text:s/>and<text:s/>the<text:s/>translation<text:s/>lnvs<text:s/>been<text:s/>in<text:s/>parts<text:s/>totally<text:s/>recast.<text:s/>Several<text:s/>additions<text:s/>have<text:s/>also<text:s/>been<text:s/>made<text:s/>by<text:s/>me,<text:s/>such<text:s/>as<text:s/>the<text:s/>introduction<text:s/>of<text:s/>Seadyah’s<text:s/>interpretation<text:s/>of,<text:s/>and<text:s/>meditation<text:s/>on,<text:s/>the<text:s/>Shofár.<text:s/>Directions<text:s/>have<text:s/>been<text:s/>multiplied,<text:s/>and<text:s/>many<text:s/>prayers<text:s/>and<text:s/>blessings<text:s/>used<text:s/>on<text:s/>the<text:s/>Day<text:s/>of<text:s/>New<text:s/>Year<text:s/>have<text:s/>been<text:s/>inserted,<text:s/>such<text:s/>as<text:s/>Gnerúb,<text:s/>Grace<text:s/>after<text:s/>Meals,<text:s/>Kiddúsh,<text:s/>Blessing<text:s/>of<text:s/>the<text:s/>Cohanim,<text:s/>Habdaláh,<text:s/>and<text:s/>Table<text:s/>of<text:s/>Dates.<text:s/>In<text:s/>addition<text:s/>to<text:s/>the<text:s/>Asterisks<text:s/>(*<text:s/>*)<text:s/>in<text:s/>the<text:s/>“Zemiroth,”<text:s/>the<text:s/>meaning<text:s/>of<text:s/>which<text:s/>is<text:s/>explained<text:s/>in<text:s/>vol.<text:s/>i,<text:s/>others<text:s/>have<text:s/>been<text:s/>added<text:s/>in<text:s/>the<text:s/>Amidáh<text:s/>in<text:s/>order<text:s/>to<text:s/>indicate<text:s/>the<text:s/>antiphonal<text:s/>form<text:s/>in<text:s/>which<text:s/>some<text:s/>of<text:s/>the<text:s/>principal<text:s/>portions<text:s/>of<text:s/>it<text:s/>are<text:s/>recited<text:s/>in<text:s/>the<text:s/>Synagogue<text:s/>on<text:s/>the<text:s/>Days<text:s/>of<text:s/>New<text:s/>Year.<text:s/>The<text:s/>musical<text:s/>notation<text:s/>of<text:s/>Jewish<text:s/>hymns<text:s/>has<text:s/>been<text:s/>added<text:s/>here<text:s/>for<text:s/>the<text:s/>first<text:s/>time<text:s/>to<text:s/>a<text:s/>Jewish<text:s/>Book<text:s/>of<text:s/>Prayer.<text:s/>The<text:s/>traditional<text:s/>tunes<text:s/>of<text:s/>these<text:s/>Days,<text:s/>kindly<text:s/>and<text:s/>readily<text:s/>sup<text:s/>plied<text:s/>by<text:s/>Mr.<text:s/>Jessurun,<text:s/>the<text:s/>choirmaster<text:s/>of<text:s/>our<text:s/>Synagogues,<text:s/>have<text:s/>been<text:s/>printed<text:s/>at<text:s/>the<text:s/>end<text:s/>of<text:s/>the<text:s/>volume.<text:s/>May<text:s/>the<text:s/>heart<text:s/>of<text:s/>the<text:s/>worshipper<text:s/>be<text:s/>uplifted<text:s/>with<text:s/>joyful<text:s/>strains<text:s/>to<text:s/>enter<text:s/>upon<text:s/>a<text:s/>new<text:s/>year<text:s/>of<text:s/>life,<text:s/>strengthened<text:s/>with<text:s/>the<text:s/>consciousness<text:s/>of<text:s/>divine<text:s/>protection.<text:s/>M.<text:s/>G.<text:s/></text:span></text:p>
      <text:p text:style-name="P12"><text:span text:style-name="T12_1"><draw:rect svg:x="0cm" svg:y="0cm" svg:width="16.51cm" svg:height="0.053cm" draw:style-name="FR2" text:anchor-type="as-char" draw:z-index="0"/></text:span></text:p>
      <text:p text:style-name="P13"><text:span text:style-name="T1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סדר התפלות לראש השנה (מנהג הספרדים)‏ | Seder haTefilot l'Rosh haShanah, edited and revised by Moses Gaster (190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