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3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>
      <style:paragraph-properties fo:margin-top="0.508cm" fo:margin-bottom="0.508cm" fo:margin-left="1.058cm" fo:margin-right="1.058cm"/>
    </style:style>
    <style:style style:name="T11_1" style:family="text">
      <style:text-properties fo:font-size="14.5pt" style:font-size-asian="14.5pt" style:font-size-complex="14.5pt" fo:language="en" fo:language-asian="en" fo:language-complex="none"/>
    </style:style>
    <style:style style:name="T11_2" style:family="text">
      <style:text-properties fo:font-size="14.5pt" style:font-size-asian="14.5pt" style:font-size-complex="14.5pt" fo:language="en" fo:language-asian="en" fo:language-complex="he" fo:country-complex="IL"/>
    </style:style>
    <style:style style:name="T11_3" style:family="text">
      <style:text-properties fo:font-size="14.5pt" style:font-size-asian="14.5pt" style:font-size-complex="14.5pt" fo:language="en" fo:language-asian="en" fo:language-complex="none"/>
    </style:style>
    <style:style style:name="T11_4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5" style:family="text">
      <style:text-properties fo:font-size="14.5pt" style:font-size-asian="14.5pt" style:font-size-complex="14.5pt" fo:language="en" fo:language-asian="en" fo:language-complex="none"/>
    </style:style>
    <style:style style:name="T11_6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1_7" style:family="text">
      <style:text-properties fo:font-size="14.5pt" style:font-size-asian="14.5pt" style:font-size-complex="14.5pt" fo:language="en" fo:language-asian="en" fo:language-complex="none"/>
    </style:style>
    <style:style style:name="P12" style:family="paragraph" style:parent-style-name="Normal">
      <style:text-properties fo:font-size="14.5pt" style:font-size-asian="14.5pt" style:font-size-complex="14.5pt" fo:language="en" fo:language-asian="en" fo:language-complex="none"/>
    </style:style>
    <style:style style:name="T12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3" style:family="paragraph" style:parent-style-name="Normal">
      <style:paragraph-properties fo:margin-top="0.508cm" fo:margin-bottom="0.508cm" fo:margin-left="1.058cm" fo:margin-right="1.058cm"/>
    </style:style>
    <style:style style:name="T13_1" style:family="text">
      <style:text-properties fo:font-size="14.5pt" style:font-size-asian="14.5pt" style:font-size-complex="14.5pt" fo:language="en" fo:language-asian="en" fo:language-complex="none"/>
    </style:style>
    <style:style style:name="T13_2" style:family="text">
      <style:text-properties fo:font-size="14.5pt" style:font-size-asian="14.5pt" style:font-size-complex="14.5pt" fo:language="en" fo:language-asian="en" fo:language-complex="he" fo:country-complex="IL"/>
    </style:style>
    <style:style style:name="T13_3" style:family="text">
      <style:text-properties fo:font-size="14.5pt" style:font-size-asian="14.5pt" style:font-size-complex="14.5pt" fo:language="en" fo:language-asian="en" fo:language-complex="none"/>
    </style:style>
    <style:style style:name="T13_4" style:family="text">
      <style:text-properties fo:font-size="14.5pt" style:font-size-asian="14.5pt" style:font-size-complex="14.5pt" fo:language="en" fo:language-asian="en" fo:language-complex="he" fo:country-complex="IL"/>
    </style:style>
    <style:style style:name="T13_5" style:family="text">
      <style:text-properties fo:font-size="14.5pt" style:font-size-asian="14.5pt" style:font-size-complex="14.5pt" fo:language="en" fo:language-asian="en" fo:language-complex="none"/>
    </style:style>
    <style:style style:name="T13_6" style:family="text">
      <style:text-properties fo:font-size="14.5pt" style:font-size-asian="14.5pt" style:font-size-complex="14.5pt" fo:language="en" fo:language-asian="en" fo:language-complex="he" fo:country-complex="IL"/>
    </style:style>
    <style:style style:name="T13_7" style:family="text">
      <style:text-properties fo:font-size="14.5pt" style:font-size-asian="14.5pt" style:font-size-complex="14.5pt" fo:language="en" fo:language-asian="en" fo:language-complex="none"/>
    </style:style>
    <style:style style:name="T13_8" style:family="text">
      <style:text-properties fo:font-size="14.5pt" style:font-size-asian="14.5pt" style:font-size-complex="14.5pt" fo:language="en" fo:language-asian="en" fo:language-complex="he" fo:country-complex="IL"/>
    </style:style>
    <style:style style:name="T13_9" style:family="text">
      <style:text-properties fo:font-size="14.5pt" style:font-size-asian="14.5pt" style:font-size-complex="14.5pt" fo:language="en" fo:language-asian="en" fo:language-complex="none"/>
    </style:style>
    <style:style style:name="T13_10" style:family="text">
      <style:text-properties fo:font-size="14.5pt" style:font-size-asian="14.5pt" style:font-size-complex="14.5pt" fo:language="en" fo:language-asian="en" fo:language-complex="he" fo:country-complex="IL"/>
    </style:style>
    <style:style style:name="T13_11" style:family="text">
      <style:text-properties fo:font-size="14.5pt" style:font-size-asian="14.5pt" style:font-size-complex="14.5pt" fo:language="en" fo:language-asian="en" fo:language-complex="none"/>
    </style:style>
    <style:style style:name="T13_1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3_13" style:family="text">
      <style:text-properties fo:font-size="14.5pt" style:font-size-asian="14.5pt" style:font-size-complex="14.5pt" fo:language="en" fo:language-asian="en" fo:language-complex="none"/>
    </style:style>
    <style:style style:name="T13_14" style:family="text">
      <style:text-properties fo:font-size="14.5pt" style:font-size-asian="14.5pt" style:font-size-complex="14.5pt" fo:language="en" fo:language-asian="en" fo:language-complex="he" fo:country-complex="IL"/>
    </style:style>
    <style:style style:name="T13_15" style:family="text">
      <style:text-properties fo:font-size="14.5pt" style:font-size-asian="14.5pt" style:font-size-complex="14.5pt" fo:language="en" fo:language-asian="en" fo:language-complex="none"/>
    </style:style>
    <style:style style:name="T13_16" style:family="text">
      <style:text-properties fo:font-size="14.5pt" style:font-size-asian="14.5pt" style:font-size-complex="14.5pt" fo:language="en" fo:language-asian="en" fo:language-complex="he" fo:country-complex="IL"/>
    </style:style>
    <style:style style:name="T13_17" style:family="text">
      <style:text-properties fo:font-size="14.5pt" style:font-size-asian="14.5pt" style:font-size-complex="14.5pt" fo:language="en" fo:language-asian="en" fo:language-complex="none"/>
    </style:style>
    <style:style style:name="T13_18" style:family="text">
      <style:text-properties fo:font-size="14.5pt" style:font-size-asian="14.5pt" style:font-size-complex="14.5pt" fo:language="en" fo:language-asian="en" fo:language-complex="he" fo:country-complex="IL"/>
    </style:style>
    <style:style style:name="T13_19" style:family="text">
      <style:text-properties fo:font-size="14.5pt" style:font-size-asian="14.5pt" style:font-size-complex="14.5pt" fo:language="en" fo:language-asian="en" fo:language-complex="none"/>
    </style:style>
    <style:style style:name="T13_20" style:family="text">
      <style:text-properties fo:font-size="14.5pt" style:font-size-asian="14.5pt" style:font-size-complex="14.5pt" fo:language="en" fo:language-asian="en" fo:language-complex="he" fo:country-complex="IL"/>
    </style:style>
    <style:style style:name="T13_21" style:family="text">
      <style:text-properties fo:font-size="14.5pt" style:font-size-asian="14.5pt" style:font-size-complex="14.5pt" fo:language="en" fo:language-asian="en" fo:language-complex="none"/>
    </style:style>
    <style:style style:name="T13_22" style:family="text">
      <style:text-properties fo:font-size="14.5pt" style:font-size-asian="14.5pt" style:font-size-complex="14.5pt" fo:language="en" fo:language-asian="en" fo:language-complex="he" fo:country-complex="IL"/>
    </style:style>
    <style:style style:name="T13_23" style:family="text">
      <style:text-properties fo:font-size="14.5pt" style:font-size-asian="14.5pt" style:font-size-complex="14.5pt" fo:language="en" fo:language-asian="en" fo:language-complex="none"/>
    </style:style>
    <style:style style:name="T13_24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3_25" style:family="text">
      <style:text-properties fo:font-size="14.5pt" style:font-size-asian="14.5pt" style:font-size-complex="14.5pt" fo:language="en" fo:language-asian="en" fo:language-complex="none"/>
    </style:style>
    <style:style style:name="T13_26" style:family="text">
      <style:text-properties fo:font-size="14.5pt" style:font-size-asian="14.5pt" style:font-size-complex="14.5pt" fo:language="en" fo:language-asian="en" fo:language-complex="he" fo:country-complex="IL"/>
    </style:style>
    <style:style style:name="T13_27" style:family="text">
      <style:text-properties fo:font-size="14.5pt" style:font-size-asian="14.5pt" style:font-size-complex="14.5pt" fo:language="en" fo:language-asian="en" fo:language-complex="none"/>
    </style:style>
    <style:style style:name="T13_28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3_29" style:family="text">
      <style:text-properties fo:font-size="14.5pt" style:font-size-asian="14.5pt" style:font-size-complex="14.5pt" fo:language="en" fo:language-asian="en" fo:language-complex="none"/>
    </style:style>
    <style:style style:name="T13_30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3_31" style:family="text">
      <style:text-properties fo:font-size="14.5pt" style:font-size-asian="14.5pt" style:font-size-complex="14.5pt" fo:language="en" fo:language-asian="en" fo:language-complex="none"/>
    </style:style>
    <style:style style:name="P14" style:family="paragraph" style:parent-style-name="Normal"/>
    <style:style style:name="T14_1" style:family="text">
      <style:text-properties fo:font-size="14.5pt" style:font-size-asian="14.5pt" style:font-size-complex="14.5pt" fo:language="en" fo:language-asian="en" fo:language-complex="none"/>
    </style:style>
    <style:style style:name="P15" style:family="paragraph" style:parent-style-name="Normal">
      <style:paragraph-properties fo:margin-top="0.508cm" fo:margin-bottom="0.508cm" fo:margin-left="1.058cm" fo:margin-right="1.058cm"/>
    </style:style>
    <style:style style:name="T15_1" style:family="text">
      <style:text-properties fo:font-size="14.5pt" style:font-size-asian="14.5pt" style:font-size-complex="14.5pt" fo:language="en" fo:language-asian="en" fo:language-complex="none"/>
    </style:style>
    <style:style style:name="T15_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5_3" style:family="text">
      <style:text-properties fo:font-size="14.5pt" style:font-size-asian="14.5pt" style:font-size-complex="14.5pt" fo:language="en" fo:language-asian="en" fo:language-complex="none"/>
    </style:style>
    <style:style style:name="T15_4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5_5" style:family="text">
      <style:text-properties fo:font-size="14.5pt" style:font-size-asian="14.5pt" style:font-size-complex="14.5pt" fo:language="en" fo:language-asian="en" fo:language-complex="none"/>
    </style:style>
    <style:style style:name="T15_6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5_7" style:family="text">
      <style:text-properties fo:font-size="14.5pt" style:font-size-asian="14.5pt" style:font-size-complex="14.5pt" fo:language="en" fo:language-asian="en" fo:language-complex="none"/>
    </style:style>
    <style:style style:name="T15_8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T15_9" style:family="text">
      <style:text-properties fo:font-size="14.5pt" style:font-size-asian="14.5pt" style:font-size-complex="14.5pt" fo:language="en" fo:language-asian="en" fo:language-complex="none"/>
    </style:style>
    <style:style style:name="P16" style:family="paragraph" style:parent-style-name="Normal"/>
    <style:style style:name="T16_1" style:family="text"/>
  </office:automatic-styles>
  <office:body>
    <office:text>
      <text:h text:style-name="P1" text:outline-level="1"><text:span text:style-name="T1_1">📖</text:span><text:span text:style-name="T1_2"><text:s/></text:span><text:span text:style-name="T1_3">סדר<text:s/>התפלות<text:s/>חלק<text:s/>א׳<text:s/>(מנהג<text:s/>הספרדים)‏</text:span><text:span text:style-name="T1_4"><text:s/>|<text:s/>Seder<text:s/>haTefilot<text:s/>vol.1:<text:s/>Daily<text:s/>and<text:s/>Occasional<text:s/>Prayers,<text:s/>translated<text:s/>by<text:s/>Rabbi<text:s/>David<text:s/>de<text:s/>Aaron<text:s/>de<text:s/>Sola<text:s/>(1835/1852),<text:s/>edited<text:s/>and<text:s/>revised<text:s/>by<text:s/>Moses<text:s/>Gaster<text:s/>(1901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digital<text:s/>imaging<text:s/>and<text:s/>document<text:s/>prepar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10-12<text:s/>20:39:14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Comprehensive<text:s/>(Kol<text:s/>Bo)<text:s/>Siddurim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7579</text:span></text:p>
          </table:table-cell>
        </table:table-row>
      </table:table>
      <text:p text:style-name="P10"><text:span text:style-name="T10_1"> <text:s/>[advanced_iframe<text:s/>securitykey="be1d939e6a1b36109171c7d5503b34cf9147aa7b"<text:s/>enable_external_height_workaround="true"<text:s/>src="https://archive.org/stream/sederhatefilotvol1dailyandoccasionalprayersmosesgaster1901#page/n0/mode/2up"]<text:s/>This<text:s/>work<text:s/>is<text:s/>in<text:s/>the<text:s/>Public<text:s/>Domain<text:s/>due<text:s/>to<text:s/>the<text:s/>expiration<text:s/>of<text:s/>term<text:s/>of<text:s/>copyright<text:s/>for<text:s/>the<text:s/>copyright<text:s/>holder<text:s/>listed<text:s/>in<text:s/>the<text:s/>copyright<text:s/>notice<text:s/>(seventy-five<text:s/>years<text:s/>having<text:s/>passed<text:s/>since<text:s/>their<text:s/>death).<text:s/>This<text:s/>work<text:s/>was<text:s/>scanned<text:s/>by<text:s/>Aharon<text:s/>Varady<text:s/>for<text:s/>the<text:s/>Open<text:s/>Siddur<text:s/>Project<text:s/>from<text:s/>a<text:s/>volume<text:s/>held<text:s/>in<text:s/>the<text:s/>collection<text:s/>of<text:s/>the<text:s/>HUC<text:s/>Klau<text:s/>Library,<text:s/>Cincinnati,<text:s/>Ohio.<text:s/>(Thank<text:s/>you!)<text:s/>This<text:s/>work<text:s/>is<text:s/>cross-posted<text:s/>to<text:s/>the<text:s/>Internet<text:s/>Archive,<text:s/>as<text:s/>a<text:s/>repository<text:s/>for<text:s/>our<text:s/>transcription<text:s/>efforts.<text:s/>Scanning<text:s/>this<text:s/>work<text:s/>is<text:s/>the<text:s/>first<text:s/>step<text:s/>in<text:s/>a<text:s/>more<text:s/>comprehensive<text:s/>project<text:s/>of<text:s/>transcribing<text:s/>each<text:s/>prayer<text:s/>and<text:s/>associating<text:s/>it<text:s/>with<text:s/>its<text:s/>translation.<text:s/>You<text:s/>are<text:s/>invited<text:s/>to<text:s/>participate<text:s/>in<text:s/>this<text:s/>project!<text:s/></text:span><text:span text:style-name="T10_2"><draw:rect svg:x="0cm" svg:y="0cm" svg:width="16.51cm" svg:height="0.053cm" draw:style-name="FR1" text:anchor-type="as-char" draw:z-index="0"/></text:span></text:p>
      <text:p text:style-name="P11"><text:span text:style-name="T11_1">INTRODUCTION.<text:s/>The<text:s/>Form<text:s/>of<text:s/>the<text:s/>Sephardi<text:s/>Prayer<text:s/>Book,<text:s/>which<text:s/>has<text:s/>obtained<text:s/>in<text:s/>the<text:s/>Communities<text:s/>of<text:s/>Holland,<text:s/>England<text:s/>and<text:s/>America,<text:s/>has<text:s/>a<text:s/>history<text:s/>of<text:s/>its<text:s/>own.<text:s/>As<text:s/>a<text:s/>reprint<text:s/>is<text:s/>now<text:s/>appearing<text:s/>under<text:s/>my<text:s/>authority<text:s/>I<text:s/>will<text:s/>endeavour<text:s/>to<text:s/>trace<text:s/>in<text:s/>a<text:s/>few<text:s/>pages<text:s/>that<text:s/>history<text:s/>in<text:s/>a<text:s/>general<text:s/>outline,<text:s/>so<text:s/>that<text:s/>it<text:s/>may<text:s/>serve<text:s/>as<text:s/>an<text:s/>Introduction<text:s/>to<text:s/>the<text:s/>new<text:s/>issue.<text:s/>In<text:s/>the<text:s/>first<text:s/>instance<text:s/>we<text:s/>must<text:s/>distinguish<text:s/>between<text:s/>the<text:s/>prayers<text:s/>proper<text:s/>and<text:s/>the<text:s/>order<text:s/>in<text:s/>which<text:s/>they<text:s/>arc<text:s/>recited,<text:s/>especially<text:s/>in<text:s/>public<text:s/>worship.<text:s/>Those<text:s/>prayers<text:s/>which<text:s/>form<text:s/>the<text:s/>basis<text:s/>of<text:s/>the<text:s/>Prayer<text:s/>Book<text:s/>and<text:s/>the<text:s/>centre<text:s/>of<text:s/>our<text:s/>worship<text:s/>are<text:s/>of<text:s/>extreme<text:s/>antiquity:<text:s/>they<text:s/>existed,<text:s/>at<text:s/>least,<text:s/>in<text:s/>the<text:s/>time<text:s/>of<text:s/>the<text:s/>second<text:s/>Temple.<text:s/>They<text:s/>had<text:s/>not<text:s/>yet,<text:s/>however,<text:s/>been<text:s/>definitely<text:s/>fixed<text:s/>at<text:s/>that<text:s/>time.<text:s/>Nor<text:s/>can<text:s/>we<text:s/>say<text:s/>that<text:s/>they<text:s/>have<text:s/>been<text:s/>preserved<text:s/>in<text:s/>the<text:s/>very<text:s/>same<text:s/>form<text:s/>as<text:s/>far<text:s/>as<text:s/>the<text:s/>wording<text:s/>is<text:s/>concerned.<text:s/>The<text:s/>only<text:s/>permanent<text:s/>and<text:s/>immutable<text:s/>element<text:s/>is<text:s/>the<text:s/>Doxology<text:s/>or<text:s/>Blessing<text:s/>at<text:s/>the<text:s/>end<text:s/>of<text:s/>each<text:s/>prayer<text:s/>and<text:s/>the<text:s/>number<text:s/>of<text:s/>the<text:s/>Blessings<text:s/>which<text:s/>are<text:s/>to<text:s/>be<text:s/>recited<text:s/>at<text:s/>various<text:s/>periods<text:s/>during<text:s/>the<text:s/>day,<text:s/>and<text:s/>the<text:s/>centre<text:s/>for<text:s/>the<text:s/>Morning<text:s/>and<text:s/>Evening<text:s/>Service,<text:s/>which<text:s/>is<text:s/>the<text:s/>Shemá<text:s/>(</text:span><text:span text:style-name="T11_2">שמע</text:span><text:span text:style-name="T11_3">).<text:s/>Most<text:s/>of<text:s/>these<text:s/>ancient<text:s/>prayers<text:s/>have<text:s/>been<text:s/>formulated<text:s/>by<text:s/>our<text:s/>Sages.<text:s/>We<text:s/>find<text:s/>them<text:s/>scattered<text:s/>through<text:s/>the<text:s/>pages<text:s/>of<text:s/>the<text:s/>Talmudic<text:s/>literature.<text:s/>But<text:s/>they<text:s/>were<text:s/>not<text:s/>written<text:s/>down<text:s/>for<text:s/>a<text:s/>long<text:s/>time.<text:s/>The<text:s/>“Reader,”<text:s/>who<text:s/>as<text:s/>a<text:s/>rule<text:s/>was<text:s/>a<text:s/>learned<text:s/>man,<text:s/>and<text:s/>enjoyed<text:s/>a<text:s/>great<text:s/>reputation,<text:s/>used<text:s/>to<text:s/>read<text:s/>the<text:s/>prayers<text:s/>aloud<text:s/>for<text:s/>the<text:s/>people<text:s/>to<text:s/>listen<text:s/>and<text:s/>to<text:s/>respond<text:s/>at<text:s/>the<text:s/>Benedictions.<text:s/>The<text:s/>only<text:s/>examples<text:s/>of<text:s/>alternate<text:s/>psalmody<text:s/>or<text:s/>antiphony<text:s/>are<text:s/>the<text:s/>Song<text:s/>of<text:s/>Moses,<text:s/>which<text:s/>was<text:s/>incorporated<text:s/>later<text:s/>in<text:s/>the<text:s/>service,<text:s/>and<text:s/>the<text:s/>last<text:s/>portion<text:s/>of<text:s/>the<text:s/>Hallél<text:s/>Psalms.<text:s/>From<text:s/>the<text:s/>fifth<text:s/>century,<text:s/>however,<text:s/>onwards,<text:s/>when<text:s/>also<text:s/>the<text:s/>traditional<text:s/>Law<text:s/>was<text:s/>written<text:s/>down<text:s/>to<text:s/>form<text:s/>the<text:s/>Talmud,<text:s/>we<text:s/>find<text:s/>traces<text:s/>of<text:s/>“Collections”<text:s/>of<text:s/>prayers.<text:s/>These<text:s/>were<text:s/>by<text:s/>no<text:s/>means<text:s/>uniform.<text:s/>To<text:s/>the<text:s/>old<text:s/>and<text:s/>principal<text:s/>prayers,<text:s/>which<text:s/>were<text:s/>also<text:s/>obligatory,<text:s/>many<text:s/>others<text:s/>were<text:s/>added<text:s/>in<text:s/>accordance<text:s/>with<text:s/>the<text:s/>character<text:s/>of<text:s/>special<text:s/>days.<text:s/>Festival<text:s/>days<text:s/>and<text:s/>penitential<text:s/>days,<text:s/>as<text:s/>well<text:s/>as<text:s/>fast<text:s/>days,<text:s/>were<text:s/>enriched<text:s/>with<text:s/>poetical<text:s/>compositions<text:s/>due<text:s/>mostly<text:s/>to<text:s/>such<text:s/>“Readers.”<text:s/>Hymns<text:s/>or<text:s/>supplications,<text:s/>songs<text:s/>of<text:s/>praise<text:s/>or<text:s/>wailing<text:s/>dirges<text:s/>and<text:s/>lamentations,<text:s/>in<text:s/>harmony<text:s/>with<text:s/>the<text:s/>significance<text:s/>of<text:s/>the<text:s/>day<text:s/>on<text:s/>which<text:s/>they<text:s/>were<text:s/>to<text:s/>be<text:s/>recited.<text:s/>They<text:s/>were<text:s/>read<text:s/>either<text:s/>between<text:s/>the<text:s/>prayers<text:s/>proper,<text:s/>as<text:s/>poetical<text:s/>intercalations,<text:s/>or<text:s/>at<text:s/>the<text:s/>end<text:s/>as<text:s/>a<text:s/>kind<text:s/>of<text:s/>supplementary<text:s/>exhortation.<text:s/>The<text:s/>adding<text:s/>of<text:s/>new<text:s/>portions<text:s/>to<text:s/>the<text:s/>Prayer<text:s/>Book<text:s/>starts<text:s/>probably<text:s/>from<text:s/>the<text:s/>second<text:s/>or<text:s/>third<text:s/>century,<text:s/>i.e.<text:s/>if<text:s/>we<text:s/>include<text:s/>in<text:s/>this<text:s/>list<text:s/>of<text:s/>additional<text:s/>prayers<text:s/>the<text:s/>“Selihhóth”<text:s/>for<text:s/>the<text:s/>fast<text:s/>days,<text:s/>and<text:s/>continues<text:s/>up<text:s/>to<text:s/>our<text:s/>very<text:s/>days.<text:s/>Side<text:s/>by<text:s/>side<text:s/>with<text:s/>prayers<text:s/>proper<text:s/>go<text:s/>Blessings,<text:s/>which<text:s/>every<text:s/>Jew<text:s/>is<text:s/>expected<text:s/>to<text:s/>recite<text:s/>on<text:s/>the<text:s/>occasions<text:s/>required<text:s/>by<text:s/>the<text:s/>Law,<text:s/>and<text:s/>by<text:s/>the<text:s/>injunction<text:s/>that<text:s/>he<text:s/>is<text:s/>to<text:s/>devote<text:s/>on<text:s/>every<text:s/>day<text:s/>a<text:s/>small<text:s/>portion<text:s/>of<text:s/>his<text:s/>time<text:s/>to<text:s/>meditate<text:s/>in<text:s/>the<text:s/>Law.<text:s/>Taking<text:s/>this<text:s/>last<text:s/>word<text:s/>in<text:s/>its<text:s/>widest<text:s/>sense,<text:s/>it<text:s/>became<text:s/>the<text:s/>source<text:s/>for<text:s/>those<text:s/>additions<text:s/>which<text:s/>were<text:s/>incorporated<text:s/>at<text:s/>a<text:s/>later<text:s/>time<text:s/>into<text:s/>the<text:s/>Prayer<text:s/>Book,<text:s/></text:span><text:span text:style-name="T11_4">viz.</text:span><text:span text:style-name="T11_5"><text:s/>the<text:s/>Blessings<text:s/>and<text:s/>Benedictions<text:s/>which<text:s/>were<text:s/>to<text:s/>be<text:s/>uttered<text:s/>early<text:s/>in<text:s/>the<text:s/>morning,<text:s/>it<text:s/>being<text:s/>man’s<text:s/>first<text:s/>duty<text:s/>to<text:s/>commune<text:s/>in<text:s/>gratitude<text:s/>with<text:s/>his<text:s/>God,<text:s/>and<text:s/>to<text:s/>prepare<text:s/>himself<text:s/>for<text:s/>the<text:s/>ordinary<text:s/>pursuits<text:s/>of<text:s/>life<text:s/>in<text:s/>accordance<text:s/>with<text:s/>the<text:s/>Divine<text:s/>Commands.<text:s/>Portions<text:s/>of<text:s/>the<text:s/>Bible<text:s/>and<text:s/>of<text:s/>Talmudic<text:s/>writings<text:s/>were<text:s/>then<text:s/>selected<text:s/>for<text:s/>every<text:s/>man<text:s/>to<text:s/>peruse<text:s/>and<text:s/>to<text:s/>study.<text:s/>In<text:s/>order<text:s/>to<text:s/>lead<text:s/>up<text:s/>to<text:s/>the<text:s/>proper<text:s/>prayers,<text:s/>and<text:s/>to<text:s/>attune<text:s/>the<text:s/>mind<text:s/>and<text:s/>heart,<text:s/>a<text:s/>selection<text:s/>of<text:s/>Psalms<text:s/>concluding<text:s/>with<text:s/>the<text:s/>Song<text:s/>of<text:s/>Moses<text:s/>was<text:s/>also<text:s/>added<text:s/>to<text:s/>the<text:s/>initial<text:s/>portion<text:s/>of<text:s/>daily<text:s/>devotions.<text:s/>These<text:s/>additions<text:s/>are<text:s/>not<text:s/>of<text:s/>the<text:s/>same<text:s/>age,<text:s/>nor<text:s/>is<text:s/>the<text:s/>order<text:s/>in<text:s/>which<text:s/>they<text:s/>succeed<text:s/>one<text:s/>another<text:s/>the<text:s/>same<text:s/>everywhere.<text:s/>Their<text:s/>introduction<text:s/>rested<text:s/>on<text:s/>the<text:s/>amount<text:s/>of<text:s/>scholarly<text:s/>attainment<text:s/>of<text:s/>those<text:s/>“Readers”<text:s/>and<text:s/>on<text:s/>the<text:s/>tradition<text:s/>which<text:s/>they<text:s/>represented.<text:s/>Much<text:s/>is<text:s/>due<text:s/>to<text:s/>local<text:s/>traditional<text:s/>Usages.<text:s/>In<text:s/>not<text:s/>a<text:s/>few<text:s/>cases<text:s/>it<text:s/>rests<text:s/>on<text:s/>the<text:s/>original<text:s/>sources<text:s/>from<text:s/>which<text:s/>the<text:s/>Communities<text:s/>obtained<text:s/>their<text:s/>Liturgies.<text:s/>It<text:s/>must<text:s/>not<text:s/>be<text:s/>forgotten<text:s/>that<text:s/>the<text:s/>Jews<text:s/>lived<text:s/>dispersed<text:s/>through<text:s/>many<text:s/>lands,<text:s/>whilst<text:s/>the<text:s/>centre<text:s/>of<text:s/>Hebrew<text:s/>learning<text:s/>and<text:s/>of<text:s/>the<text:s/>Liturgy<text:s/>was<text:s/>only<text:s/>in<text:s/>Palestine,<text:s/>and<text:s/>at<text:s/>a<text:s/>later<text:s/>date<text:s/>also<text:s/>in<text:s/>Babylon.<text:s/>From<text:s/>these<text:s/>two<text:s/>countries<text:s/>they<text:s/>obtained<text:s/>all<text:s/>their<text:s/>religious<text:s/>literature.<text:s/>We<text:s/>find<text:s/>therefore<text:s/>two<text:s/>distinct<text:s/>tendencies<text:s/>in<text:s/>our<text:s/>literary<text:s/>tradition,<text:s/>and<text:s/>similarly<text:s/>also<text:s/>in<text:s/>our<text:s/>Liturgy.<text:s/>We<text:s/>distinguish<text:s/>such<text:s/>two<text:s/>groups<text:s/>differing<text:s/>among<text:s/>themselves<text:s/>not<text:s/>only<text:s/>in<text:s/>the<text:s/>wording<text:s/>of<text:s/>the<text:s/>ancient<text:s/>prayers,<text:s/>but<text:s/>still<text:s/>more<text:s/>so<text:s/>in<text:s/>the<text:s/>additions<text:s/>which<text:s/>were<text:s/>made,<text:s/>in<text:s/>the<text:s/>hymnology,<text:s/>in<text:s/>the<text:s/>Psalms<text:s/>used,<text:s/>and<text:s/>also<text:s/>in<text:s/>the<text:s/>order<text:s/>in<text:s/>which<text:s/>the<text:s/>various<text:s/>prayers<text:s/>follow<text:s/>upon<text:s/>one<text:s/>another<text:s/>in<text:s/>the<text:s/>public<text:s/>worship.<text:s/>One<text:s/>Rite<text:s/>is<text:s/>called<text:s/>the<text:s/>Sephardi<text:s/>or<text:s/>Spanish,<text:s/>and<text:s/>the<text:s/>other<text:s/>the<text:s/>Ashkenazi<text:s/>or<text:s/>Franco-German<text:s/>Rite,<text:s/>represented<text:s/>by<text:s/>the<text:s/>Liturgy<text:s/>of<text:s/>the<text:s/>Jews<text:s/>who<text:s/>up<text:s/>to<text:s/>the<text:s/>fifteenth<text:s/>century<text:s/>lived<text:s/>either<text:s/>in<text:s/>Spain<text:s/>or<text:s/>in<text:s/>the<text:s/>French<text:s/>and<text:s/>German<text:s/>countries.<text:s/>These<text:s/>terms<text:s/>need<text:s/>not<text:s/>be<text:s/>limited,<text:s/>however,<text:s/>to<text:s/>the<text:s/>Liturgies<text:s/>of<text:s/>those<text:s/>countries;<text:s/>they<text:s/>apply<text:s/>to<text:s/>much<text:s/>wider<text:s/>areas.<text:s/>For<text:s/>to<text:s/>the<text:s/>Sephardi<text:s/>Rite<text:s/>belong<text:s/>all<text:s/>the<text:s/>Jews<text:s/>who<text:s/>live<text:s/>in<text:s/>the<text:s/>Muhammedan<text:s/>countries,<text:s/>as<text:s/>well<text:s/>as<text:s/>those<text:s/>who<text:s/>left<text:s/>Spain<text:s/>and<text:s/>Portugal,<text:s/>and<text:s/>have<text:s/>settled<text:s/>in<text:s/>the<text:s/>West<text:s/>of<text:s/>Europe<text:s/>and<text:s/>in<text:s/>America,<text:s/>whilst<text:s/>to<text:s/>the<text:s/>other,<text:s/>the<text:s/>Ashkenazi<text:s/>Rite,<text:s/>belong<text:s/>all<text:s/>the<text:s/>Jews<text:s/>living<text:s/>in<text:s/>Europe<text:s/>and<text:s/>their<text:s/>descendants<text:s/>in<text:s/>other<text:s/>countries<text:s/>of<text:s/>the<text:s/>East<text:s/>and<text:s/>West.<text:s/>Nor<text:s/>are<text:s/>these<text:s/>two<text:s/>Rites<text:s/>of<text:s/>absolute<text:s/>uniformity<text:s/>even<text:s/>within<text:s/>their<text:s/>borders.<text:s/>They<text:s/>are<text:s/>subdivided<text:s/>into<text:s/>a<text:s/>large<text:s/>number<text:s/>of<text:s/>minor<text:s/>groups<text:s/>which,<text:s/>though<text:s/>identical<text:s/>in<text:s/>essential<text:s/>points,<text:s/>yet<text:s/>differ,<text:s/>and<text:s/>often<text:s/>considerably,<text:s/>in<text:s/>the<text:s/>selection<text:s/>of<text:s/>their<text:s/>hymns<text:s/>and<text:s/>in<text:s/>the<text:s/>order<text:s/>of<text:s/>the<text:s/>elements<text:s/>that<text:s/>make<text:s/>up<text:s/>the<text:s/>Prayer<text:s/>Book.<text:s/>How<text:s/>old<text:s/>some<text:s/>of<text:s/>these<text:s/>“Minhagim”<text:s/>or<text:s/>“Uses”<text:s/>may<text:s/>be,<text:s/>cannot<text:s/>easily<text:s/>be<text:s/>ascertained.<text:s/>Some<text:s/>go<text:s/>back<text:s/>to<text:s/>a<text:s/>comparatively<text:s/>high<text:s/>antiquity.<text:s/>Already<text:s/>in<text:s/>the<text:s/>eighth<text:s/>century<text:s/>the<text:s/>attempt<text:s/>was<text:s/>made<text:s/>to<text:s/>introduce<text:s/>a<text:s/>certain<text:s/>uniformity.<text:s/>The<text:s/>Gaonim<text:s/>of<text:s/>Babylon<text:s/>tried<text:s/>hard<text:s/>to<text:s/>accomplish<text:s/>this<text:s/>end,<text:s/>and<text:s/>to<text:s/>introduce<text:s/>everywhere<text:s/>the<text:s/>“Use”<text:s/>of<text:s/>Babylon;<text:s/>but<text:s/>then<text:s/>already<text:s/>were<text:s/>the<text:s/>local<text:s/>traditions<text:s/>so<text:s/>strong,<text:s/>and<text:s/>the<text:s/>overwhelming<text:s/>force<text:s/>of<text:s/>old<text:s/>established<text:s/>“Minhagim”<text:s/>so<text:s/>deeply<text:s/>rooted,<text:s/>that<text:s/>even<text:s/>the<text:s/>Gaonim<text:s/>did<text:s/>not<text:s/>entirely<text:s/>succeed.<text:s/>Through<text:s/>their<text:s/>levelling<text:s/>work<text:s/>many<text:s/>of<text:s/>the<text:s/>graver<text:s/>differences<text:s/>must<text:s/>have<text:s/>disappeared.<text:s/>We<text:s/>must<text:s/>rely<text:s/>on<text:s/>exceptional<text:s/>finds<text:s/>in<text:s/>old<text:s/>libraries<text:s/>to<text:s/>reconstruct,<text:s/>say,<text:s/>the<text:s/>Liturgy<text:s/>of<text:s/>the<text:s/>seventh<text:s/>or<text:s/>sixth<text:s/>century.<text:s/>Yet<text:s/>much<text:s/>of<text:s/>the<text:s/>old<text:s/>material<text:s/>has<text:s/>remained<text:s/>embedded<text:s/>in<text:s/>those<text:s/>differences<text:s/>which<text:s/>constitute<text:s/>the<text:s/>two<text:s/>Rites.<text:s/>Of<text:s/>these,<text:s/>the<text:s/>Sephardi<text:s/>has<text:s/>come<text:s/>down<text:s/>to<text:s/>us<text:s/>in<text:s/>a<text:s/>great<text:s/>variety<text:s/>of<text:s/>“Minhagim,”<text:s/>and<text:s/>I<text:s/>limit<text:s/>myself<text:s/>to<text:s/>the<text:s/>consideration<text:s/>of<text:s/>these<text:s/>alone,<text:s/>and<text:s/>to<text:s/>the<text:s/>elucidation<text:s/>of<text:s/>the<text:s/>problem<text:s/>hitherto<text:s/>not<text:s/>yet<text:s/>solved,<text:s/></text:span><text:span text:style-name="T11_6">viz.</text:span><text:span text:style-name="T11_7"><text:s/>to<text:s/>fix<text:s/>if<text:s/>possible<text:s/>the<text:s/>origin<text:s/>of<text:s/>this<text:s/>our<text:s/>Liturgy.<text:s/>As<text:s/>remarked<text:s/>above,<text:s/>no<text:s/>old<text:s/>“Orders<text:s/>of<text:s/>Prayers”<text:s/>or<text:s/>“Prayer<text:s/>Books”<text:s/>are<text:s/>in<text:s/>existence,<text:s/>which<text:s/>go<text:s/>back<text:s/>to<text:s/>the<text:s/>starting-point<text:s/>of<text:s/>the<text:s/>Liturgy,<text:s/>containing<text:s/>not<text:s/>only<text:s/>the<text:s/>words<text:s/>and<text:s/>collections<text:s/>of<text:s/>prayers,<text:s/>but<text:s/>also<text:s/>the<text:s/>indication<text:s/>of<text:s/>sequence<text:s/>and<text:s/>order<text:s/>in<text:s/>which<text:s/>they<text:s/>are<text:s/>to<text:s/>follow<text:s/>upon<text:s/>one<text:s/>another,<text:s/>the<text:s/>way<text:s/>in<text:s/>which<text:s/>they<text:s/>are<text:s/>to<text:s/>be<text:s/>recited,<text:s/>none<text:s/>with<text:s/>what<text:s/>is<text:s/>termed<text:s/>the<text:s/>“rubrics”<text:s/>of<text:s/>the<text:s/>Prayer<text:s/>Book.<text:s/>The<text:s/>oldest<text:s/>Prayer<text:s/>Book,<text:s/>in<text:s/>this<text:s/>sense<text:s/>of<text:s/>the<text:s/>word,<text:s/>mentioned<text:s/>is<text:s/>that<text:s/>of<text:s/>Babylonian<text:s/>origin,<text:s/>ascribed<text:s/>to<text:s/>the<text:s/>Gaon<text:s/>Kohen<text:s/>Zedek<text:s/>of<text:s/>the<text:s/>middle<text:s/>of<text:s/>the<text:s/>ninth<text:s/>century,<text:s/>which<text:s/>seems<text:s/>lost.<text:s/>Towards<text:s/>the<text:s/>second<text:s/>half<text:s/>of<text:s/>the<text:s/>same<text:s/>century,<text:s/>at<text:s/>the<text:s/>request<text:s/>of<text:s/>Meir<text:s/>ben<text:s/>Joseph<text:s/>and<text:s/>Isaac<text:s/>ben<text:s/>Simeon,<text:s/>the<text:s/>Gaon<text:s/>Amram<text:s/>sent<text:s/>his<text:s/>Order<text:s/>of<text:s/>Service<text:s/>to<text:s/>Spain.<text:s/>It<text:s/>is<text:s/>remarkable<text:s/>that<text:s/>though<text:s/>this<text:s/>Order<text:s/>was<text:s/>sent<text:s/>to<text:s/>Spain,<text:s/>where<text:s/>it<text:s/>may<text:s/>have<text:s/>exercised<text:s/>some<text:s/>influence<text:s/>on<text:s/>certain<text:s/>forms<text:s/>of<text:s/>the<text:s/>Sephardi<text:s/>Prayer<text:s/>Book,<text:s/>yet<text:s/>it<text:s/>has<text:s/>not<text:s/>been<text:s/>adopted<text:s/>in<text:s/>its<text:s/>entirety.<text:s/>Notable<text:s/>differences<text:s/>distinguish<text:s/>the<text:s/>Sephardi<text:s/>Liturgy<text:s/>from<text:s/>the<text:s/>Text<text:s/>of<text:s/>Amram<text:s/>as<text:s/>preserved<text:s/>to<text:s/>us<text:s/>in<text:s/>the<text:s/>somewhat<text:s/>late<text:s/>copies<text:s/>of<text:s/>the<text:s/>thirteenth<text:s/>and<text:s/>fourteenth<text:s/>centuries.<text:s/>The<text:s/>Franco-German<text:s/>agrees<text:s/>in<text:s/>the<text:s/>wording<text:s/>of<text:s/>the<text:s/>principal<text:s/>prayers<text:s/>more<text:s/>with<text:s/>“Amram”<text:s/>than<text:s/>the<text:s/>Spanish<text:s/>Ritual.<text:s/>Considering<text:s/>that<text:s/>the<text:s/>Liturgy<text:s/>in<text:s/>Amram’s<text:s/>form<text:s/>represents<text:s/>the<text:s/>Babylonian,<text:s/>and<text:s/>that<text:s/>it<text:s/>differs<text:s/>from<text:s/>the<text:s/>Spanish,<text:s/>I<text:s/>am<text:s/>forced<text:s/>to<text:s/>the<text:s/>conclusion<text:s/>that<text:s/>the<text:s/>Spanish<text:s/>Ritual,<text:s/>and<text:s/>especially<text:s/>the<text:s/>older<text:s/>part<text:s/>of<text:s/>it,<text:s/>is<text:s/>of<text:s/>Palestinian<text:s/>origin.<text:s/>The<text:s/>difficulty<text:s/>to<text:s/>reconcile<text:s/>this<text:s/>opinion<text:s/>with<text:s/>the<text:s/>fact<text:s/>that<text:s/>the<text:s/>Spanish<text:s/>Ritual<text:s/>is<text:s/>characterized<text:s/>by<text:s/>a<text:s/>complete<text:s/>absence<text:s/>of<text:s/>all<text:s/>the<text:s/>poems<text:s/>of<text:s/>Kalir,<text:s/>who<text:s/>was<text:s/>undoubtedly<text:s/>of<text:s/>Palestinian<text:s/>origin,<text:s/>a<text:s/>difficulty<text:s/>which<text:s/>has<text:s/>induced<text:s/>the<text:s/>greatest<text:s/>of<text:s/>our<text:s/>scholars,<text:s/>Zunz,<text:s/>to<text:s/>assume<text:s/>a<text:s/>Babylonian<text:s/>origin<text:s/>for<text:s/>the<text:s/>Spanish<text:s/>Ritual,<text:s/>is<text:s/>no<text:s/>difficulty<text:s/>at<text:s/>all.<text:s/>For<text:s/>surely,<text:s/>long<text:s/>before<text:s/>the<text:s/>time<text:s/>of<text:s/>Kalir,<text:s/>the<text:s/>older<text:s/>portions<text:s/>of<text:s/>the<text:s/>Prayer<text:s/>Book<text:s/>had<text:s/>been<text:s/>brought<text:s/>to<text:s/>Spain.<text:s/>This<text:s/>view<text:s/>is<text:s/>strengthened<text:s/>by<text:s/>a<text:s/>further<text:s/>examination<text:s/>of<text:s/>those<text:s/>Liturgies<text:s/>and<text:s/>Rituals<text:s/>which<text:s/>I<text:s/>believe<text:s/>to<text:s/>be<text:s/>of<text:s/>a<text:s/>Palestinian<text:s/>origin.<text:s/>In<text:s/>the<text:s/>first<text:s/>place<text:s/>I<text:s/>turn<text:s/>to<text:s/>the<text:s/>order<text:s/>of<text:s/>prayers<text:s/>composed<text:s/>by<text:s/>the<text:s/>famous<text:s/>Gaon<text:s/>Saadia.<text:s/>He<text:s/>embodied<text:s/>in<text:s/>one<text:s/>volume<text:s/>all<text:s/>those<text:s/>prayers<text:s/>that<text:s/>were<text:s/>used<text:s/>in<text:s/>his<text:s/>time<text:s/>in<text:s/>Egypt<text:s/>in<text:s/>what,<text:s/>he<text:s/>must<text:s/>have<text:s/>considered<text:s/>to<text:s/>be,<text:s/>the<text:s/>most<text:s/>authentic<text:s/>and<text:s/>correct<text:s/>form.<text:s/>He<text:s/>compiled<text:s/>that<text:s/>“Order”<text:s/>whilst<text:s/>still<text:s/>in<text:s/>the<text:s/>Fayyum,<text:s/>towards<text:s/>the<text:s/>end<text:s/>of<text:s/>the<text:s/>ninth<text:s/>or<text:s/>the<text:s/>beginning<text:s/>of<text:s/>the<text:s/>tenth<text:s/>century.<text:s/>It<text:s/>must<text:s/>not<text:s/>be<text:s/>thought<text:s/>that<text:s/>any<text:s/>Gaon<text:s/>presumed<text:s/>to<text:s/>compose<text:s/>new<text:s/>prayers.<text:s/>The<text:s/>Gaonim<text:s/>merely<text:s/>collected<text:s/>those<text:s/>which<text:s/>they<text:s/>considered<text:s/>to<text:s/>be<text:s/>the<text:s/>most<text:s/>accurate,<text:s/>versions<text:s/>and<text:s/>circulated<text:s/>them<text:s/>anew,<text:s/>endowed<text:s/>with<text:s/>the<text:s/>stamp<text:s/>of<text:s/>their<text:s/>authority<text:s/>as<text:s/>Gaonim.<text:s/>They<text:s/>added,<text:s/>as<text:s/>in<text:s/>the<text:s/>case<text:s/>of<text:s/>Saadia,<text:s/>some<text:s/>of<text:s/>their<text:s/>own<text:s/>poetical<text:s/>compositions,<text:s/>but<text:s/>these<text:s/>were<text:s/>not<text:s/>“Prayers,”<text:s/>and<text:s/>no<text:s/>sanctity<text:s/>was<text:s/>attached<text:s/>to<text:s/>them.<text:s/>They<text:s/>claimed<text:s/>no<text:s/>higher<text:s/>rank<text:s/>or<text:s/>authority<text:s/>than<text:s/>to<text:s/>be<text:s/>the<text:s/>compositions<text:s/>of<text:s/>a<text:s/>highly<text:s/>gifted<text:s/>person,<text:s/>or<text:s/>a<text:s/>man<text:s/>of<text:s/>high<text:s/>standing.<text:s/>It<text:s/>was<text:s/>left<text:s/>to<text:s/>the<text:s/>various<text:s/>congregations<text:s/>to<text:s/>accept<text:s/>these<text:s/>Hymns<text:s/>and<text:s/>Exhortations<text:s/>or<text:s/>to<text:s/>reject<text:s/>them;<text:s/>a<text:s/>liberty<text:s/>of<text:s/>which<text:s/>the<text:s/>Communities<text:s/>availed<text:s/>themselves<text:s/>to<text:s/>the<text:s/>fullest<text:s/>extent.<text:s/>Fragments<text:s/>of<text:s/>old<text:s/>local<text:s/>Liturgies<text:s/>have<text:s/>also<text:s/>since<text:s/>come<text:s/>to<text:s/>light<text:s/>from<text:s/>that<text:s/>very<text:s/>part<text:s/>of<text:s/>the<text:s/>world.<text:s/>Above<text:s/>all,<text:s/>the<text:s/>long<text:s/>lost<text:s/>or<text:s/>hitherto<text:s/>absolutely<text:s/>unknown<text:s/>ritual<text:s/>of<text:s/>the<text:s/>Jews<text:s/>of<text:s/>Yemen<text:s/>lias<text:s/>enriched<text:s/>our<text:s/>knowledge<text:s/>of<text:s/>old<text:s/>Oriental<text:s/>forms<text:s/>of<text:s/>the<text:s/>Liturgy<text:s/>during<text:s/>the<text:s/>last<text:s/>few<text:s/>years,<text:s/>and<text:s/>has<text:s/>thrown<text:s/>a<text:s/>new<text:s/>light<text:s/>upon<text:s/>the<text:s/>peculiarities<text:s/>of<text:s/>the<text:s/>Rite<text:s/>which<text:s/>goes<text:s/>by<text:s/>the<text:s/>name<text:s/>of<text:s/>the<text:s/>Spanish<text:s/>or<text:s/>Sephardi.<text:s/>I<text:s/>have<text:s/>collated<text:s/>and<text:s/>minutely<text:s/>compared<text:s/>these<text:s/>various<text:s/>Rites<text:s/>among<text:s/>themselves,<text:s/>and<text:s/>in<text:s/>their<text:s/>relation<text:s/>to<text:s/>the<text:s/>old<text:s/>Orders<text:s/>of<text:s/>Amram<text:s/>and<text:s/>Saadia.<text:s/>The<text:s/>similarity<text:s/>between<text:s/>the<text:s/>forms<text:s/>and<text:s/>the<text:s/>wording<text:s/>in<text:s/>the<text:s/>Yemen<text:s/>ritual,<text:s/>and<text:s/>the<text:s/>fragments<text:s/>from<text:s/>Egypt<text:s/>and<text:s/>the<text:s/>older<text:s/>versions<text:s/>of<text:s/>the<text:s/>Spanish<text:s/>Liturgy,<text:s/>is<text:s/>surprising,<text:s/>and<text:s/>I<text:s/>have<text:s/>come<text:s/>to<text:s/>the<text:s/>conclusion<text:s/>that<text:s/>they<text:s/>represent,<text:s/>in<text:s/>the<text:s/>oldest<text:s/>portions<text:s/>of<text:s/>their<text:s/>prayers,<text:s/>the<text:s/>Palestinian<text:s/>form<text:s/>of<text:s/>our<text:s/>Liturgy,<text:s/>Yemen<text:s/>was<text:s/>independent<text:s/>of<text:s/>Babylon,<text:s/>but<text:s/>depended<text:s/>entirely<text:s/>on<text:s/>Palestine,<text:s/>and<text:s/>the<text:s/>Yemen<text:s/>Liturgy<text:s/>in<text:s/>its<text:s/>oldest<text:s/>form<text:s/>can<text:s/>only<text:s/>have<text:s/>been<text:s/>borrowed<text:s/>from<text:s/>that<text:s/>country.<text:s/>In<text:s/>this<text:s/>Liturgy<text:s/>the<text:s/>poems<text:s/>of<text:s/>Kalir<text:s/>are<text:s/>also<text:s/>absolutely<text:s/>missing,<text:s/>and<text:s/>their<text:s/>place<text:s/>is<text:s/>taken<text:s/>by<text:s/>old<text:s/>Aramaic<text:s/>poems<text:s/>like<text:s/>the<text:s/>“Rahamana.”<text:s/>In<text:s/>more<text:s/>recent<text:s/>times<text:s/>poems<text:s/>of<text:s/>later<text:s/>Spanish<text:s/>writers<text:s/>were<text:s/>introduced,<text:s/>especially<text:s/>after<text:s/>the<text:s/>great<text:s/>change<text:s/>wrought<text:s/>by<text:s/>the<text:s/>influence<text:s/>which<text:s/>Maimonides<text:s/>exercised<text:s/>upon<text:s/>all<text:s/>Oriental<text:s/>Communities,<text:s/>and<text:s/>more<text:s/>so<text:s/>upon<text:s/>those<text:s/>closely<text:s/>connected<text:s/>with<text:s/>Spain<text:s/>and<text:s/>Egypt.<text:s/>This<text:s/>influence<text:s/>is<text:s/>the<text:s/>next<text:s/>factor<text:s/>which<text:s/>I<text:s/>must<text:s/>consider<text:s/>in<text:s/>the<text:s/>history<text:s/>of<text:s/>the<text:s/>Prayer<text:s/>Book<text:s/>and<text:s/>the<text:s/>Order<text:s/>of<text:s/>Prayers.<text:s/>Maimonides<text:s/>formulated<text:s/>both,<text:s/>in<text:s/>his<text:s/>admirably<text:s/>lucid<text:s/>way,<text:s/>in<text:s/>his<text:s/>great<text:s/>work,<text:s/>which<text:s/>became<text:s/>the<text:s/>standard<text:s/>for<text:s/>many<text:s/>countries<text:s/>where<text:s/>the<text:s/>Jews<text:s/>regulated<text:s/>their<text:s/>life<text:s/>in<text:s/>accordance<text:s/>with<text:s/>the<text:s/>prescriptions<text:s/>laid<text:s/>down<text:s/>in<text:s/>his<text:s/>Code<text:s/>of<text:s/>Hebrew<text:s/>Law.<text:s/>The<text:s/>Liturgy<text:s/>was<text:s/>then<text:s/>subjected<text:s/>to<text:s/>a<text:s/>process<text:s/>of<text:s/>remodelling<text:s/>and<text:s/>adjusting<text:s/>in<text:s/>almost<text:s/>all<text:s/>the<text:s/>countries<text:s/>of<text:s/>the<text:s/>East<text:s/>upon<text:s/>the<text:s/>lines;<text:s/>laid<text:s/>down<text:s/>by<text:s/>Maimonides.<text:s/>The<text:s/>natives<text:s/>introduced<text:s/>his<text:s/>formulas<text:s/>and<text:s/>wordings<text:s/>into<text:s/>their<text:s/>old<text:s/>Prayer<text:s/>Books,<text:s/>but<text:s/>anything<text:s/>like<text:s/>uniformity<text:s/>could<text:s/>not<text:s/>be<text:s/>attained<text:s/>even<text:s/>by<text:s/>him.<text:s/>The<text:s/>local<text:s/>“Uses”<text:s/>still<text:s/>retained<text:s/>some<text:s/>force,<text:s/>and<text:s/>many<text:s/>remnants<text:s/>of<text:s/>the<text:s/>old<text:s/>customs<text:s/>have<text:s/>been<text:s/>retained<text:s/>in<text:s/>the<text:s/>various<text:s/>Liturgies<text:s/>of<text:s/>the<text:s/>Spanish<text:s/>Rite.<text:s/>This<text:s/>general<text:s/>term<text:s/>must<text:s/>now<text:s/>be<text:s/>understood<text:s/>to<text:s/>cover<text:s/>a<text:s/>wide<text:s/>area,<text:s/>and<text:s/>to<text:s/>embrace<text:s/>a<text:s/>multitude<text:s/>of<text:s/>minor<text:s/>and<text:s/>greater<text:s/>variations.<text:s/>Up<text:s/>to<text:s/>the<text:s/>thirteenth<text:s/>century<text:s/>many<text:s/>points<text:s/>in<text:s/>the<text:s/>Liturgy<text:s/>had<text:s/>not<text:s/>been<text:s/>definitely<text:s/>settled,<text:s/>though<text:s/>the<text:s/>general<text:s/>character<text:s/>of<text:s/>this<text:s/>liturgical<text:s/>group,<text:s/>which<text:s/>is<text:s/>called<text:s/>the<text:s/>Sephardi,<text:s/>had<text:s/>by<text:s/>then<text:s/>become<text:s/>fixed.<text:s/>It<text:s/>differs<text:s/>from<text:s/>the<text:s/>other<text:s/>by<text:s/>the<text:s/>absence,<text:s/>already<text:s/>remarked,<text:s/>of<text:s/>the<text:s/>poems<text:s/>of<text:s/>Kalir,<text:s/>by<text:s/>the<text:s/>absence<text:s/>of<text:s/>the<text:s/>“Yekum<text:s/>Purkan”—another<text:s/>proof<text:s/>for<text:s/>the<text:s/>independence<text:s/>from<text:s/>Babylon,<text:s/>as<text:s/>this<text:s/>is<text:s/>an<text:s/>essentially<text:s/>Babylonian<text:s/>prayer<text:s/>for<text:s/>the<text:s/>welfare<text:s/>of<text:s/>the<text:s/>heads<text:s/>of<text:s/>the<text:s/>Babylonian<text:s/>Colleges,<text:s/>and<text:s/>for<text:s/>the<text:s/>Exilarch—<text:s/>further,<text:s/>the<text:s/>difference<text:s/>in<text:s/>the<text:s/>“Hoshaanóth”<text:s/>and<text:s/>the<text:s/>introduction<text:s/>in<text:s/>the<text:s/>Kippúr<text:s/>Service<text:s/>of<text:s/>poems<text:s/>by<text:s/>Abitur,<text:s/>Giat,<text:s/>Judah<text:s/>Hallevi,<text:s/>Gabirol,<text:s/>and<text:s/>the<text:s/>two<text:s/>Ibn<text:s/>Ezras.<text:s/>Further,<text:s/>the<text:s/>form<text:s/>of<text:s/>the<text:s/>Kadddesh<text:s/>and<text:s/>the<text:s/>separate<text:s/>forms<text:s/>of<text:s/>“Selihhóth,”<text:s/>as<text:s/>well<text:s/>as<text:s/>other<text:s/>minor<text:s/>differences,<text:s/>in<text:s/>which<text:s/>the<text:s/>Spanish<text:s/>“Uses”<text:s/>offer<text:s/>no<text:s/>small<text:s/>variety<text:s/>among<text:s/>themselves.<text:s/>By<text:s/>comparing<text:s/>them<text:s/>closely<text:s/>we<text:s/>obtain<text:s/>the<text:s/>remarkable<text:s/>result<text:s/>that<text:s/>from<text:s/>a<text:s/>liturgical<text:s/>point<text:s/>of<text:s/>view,<text:s/>Catalonia,<text:s/>though<text:s/>in<text:s/>Spain,<text:s/>stands<text:s/>in<text:s/>much<text:s/>closer<text:s/>affinity<text:s/>to<text:s/>the<text:s/>Provence,<text:s/>and<text:s/>what<text:s/>is<text:s/>more<text:s/>surprising,<text:s/>to<text:s/>the<text:s/>“Uses”<text:s/>of<text:s/>Sicily,<text:s/>Majorca,<text:s/>Algiers,<text:s/>Oran,<text:s/>and<text:s/>Tunis,<text:s/>differing<text:s/>from<text:s/>the<text:s/>Spanish<text:s/>“Use”<text:s/>proper,<text:s/>which<text:s/>in<text:s/>its<text:s/>turn<text:s/>proves<text:s/>to<text:s/>be<text:s/>more<text:s/>akin<text:s/>to<text:s/>the<text:s/>“Uses”<text:s/>of<text:s/>Tripoli,<text:s/>Fez,<text:s/>Sidgilmessa,<text:s/>Egypt,<text:s/>and<text:s/>Syria,<text:s/>a<text:s/>proof<text:s/>more<text:s/>for<text:s/>the<text:s/>common<text:s/>Palestinian<text:s/>origin<text:s/>assigned<text:s/>by<text:s/>me<text:s/>to<text:s/>this<text:s/>specifically<text:s/>Spanish<text:s/>group,<text:s/>to<text:s/>which<text:s/>also<text:s/>the<text:s/>Yemen<text:s/>Liturgy<text:s/>belongs.<text:s/>A<text:s/>peculiar<text:s/>fact<text:s/>must<text:s/>be<text:s/>noted<text:s/>now<text:s/>which<text:s/>has<text:s/>hitherto<text:s/>impeded<text:s/>the<text:s/>investigation<text:s/>of<text:s/>this<text:s/>special<text:s/>group.<text:s/>To<text:s/>my<text:s/>knowledge<text:s/>no<text:s/>single<text:s/>old<text:s/>manuscript<text:s/>Prayer<text:s/>Book,<text:s/>written<text:s/>in<text:s/>Spain,<text:s/>is<text:s/>known<text:s/>to<text:s/>exist<text:s/>in<text:s/>the<text:s/>great<text:s/>libraries<text:s/>of<text:s/>the<text:s/>British<text:s/>Museum,<text:s/>Oxford<text:s/>and<text:s/>Paris.<text:s/>All<text:s/>the<text:s/>manuscripts<text:s/>in<text:s/>these<text:s/>libraries,<text:s/>though<text:s/>belonging<text:s/>to<text:s/>the<text:s/>“Spanish”<text:s/>Rite,<text:s/>belong<text:s/>either<text:s/>to<text:s/>some<text:s/>other<text:s/>“Use”<text:s/>or<text:s/>are<text:s/>of<text:s/>“Magrebi”<text:s/>origin,<text:s/>i.e.<text:s/>they<text:s/>were<text:s/>written<text:s/>out<text:s/>of<text:s/>Spain<text:s/>in<text:s/>some<text:s/>of<text:s/>the<text:s/>Western<text:s/>Muhammedan<text:s/>countries.<text:s/>Many<text:s/>causes<text:s/>have<text:s/>contributed<text:s/>to<text:s/>the<text:s/>disappearance<text:s/>of<text:s/>the<text:s/>Spanish<text:s/>manuscript<text:s/>Prayer<text:s/>Books<text:s/>in<text:s/>Spain,<text:s/>foremost<text:s/>being<text:s/>that<text:s/>they<text:s/>were<text:s/>hunted<text:s/>up<text:s/>and<text:s/>destroyed<text:s/>by<text:s/>the<text:s/>Inquisition.<text:s/>A<text:s/>peculiarity<text:s/>which<text:s/>probably<text:s/>stands<text:s/>in<text:s/>connexion<text:s/>with<text:s/>the<text:s/>persecution<text:s/>to<text:s/>which<text:s/>they<text:s/>were<text:s/>exposed<text:s/>is,<text:s/>that<text:s/>they<text:s/>were<text:s/>all<text:s/>written<text:s/>in<text:s/>books<text:s/>of<text:s/>small<text:s/>size.<text:s/>The<text:s/>older<text:s/>prints,<text:s/>which<text:s/>as<text:s/>a<text:s/>rule<text:s/>are<text:s/>direct<text:s/>imitations<text:s/>of<text:s/>the<text:s/>manuscripts,<text:s/>are<text:s/>all<text:s/>in<text:s/>a<text:s/>diminutive<text:s/>size;<text:s/>this<text:s/>smallness<text:s/>of<text:s/>the<text:s/>book<text:s/>may<text:s/>have<text:s/>also<text:s/>contributed<text:s/>to<text:s/>the<text:s/>loss.<text:s/>Whatever<text:s/>the<text:s/>cause<text:s/>may<text:s/>be,<text:s/>up<text:s/>to<text:s/>a<text:s/>very<text:s/>short<text:s/>time<text:s/>ago,<text:s/>no<text:s/>truly<text:s/>Castillian<text:s/>manuscript<text:s/>was<text:s/>available<text:s/>to<text:s/>assist<text:s/>us<text:s/>in<text:s/>the<text:s/>detailed<text:s/>study<text:s/>of<text:s/>the<text:s/>old<text:s/>Spanish<text:s/>Liturgy.<text:s/>The<text:s/>Commentary<text:s/>on<text:s/>the<text:s/>Prayers<text:s/>and<text:s/>Order<text:s/>of<text:s/>Service<text:s/>of<text:s/>Aaron<text:s/>of<text:s/>Lunel,<text:s/>called<text:s/>“Manhig<text:s/>Olam,”<text:s/>deals<text:s/>more<text:s/>with<text:s/>the<text:s/>“Uses”<text:s/>of<text:s/>the<text:s/>Provence,<text:s/>merely<text:s/>in<text:s/>general<text:s/>terms<text:s/>with<text:s/>the<text:s/>“Minhag<text:s/>Sepharad,”<text:s/>and<text:s/>in<text:s/>a<text:s/>few<text:s/>instances<text:s/>with<text:s/>that<text:s/>of<text:s/>Toledo,<text:s/>where<text:s/>he<text:s/>was<text:s/>in<text:s/>the<text:s/>year<text:s/>1303.<text:s/>About<text:s/>1340<text:s/>David<text:s/>Abudarrham<text:s/>compiled<text:s/>in<text:s/>Seville<text:s/>his<text:s/>Commentary<text:s/>to<text:s/>the<text:s/>Prayers<text:s/>and<text:s/>to<text:s/>the<text:s/>Order<text:s/>of<text:s/>the<text:s/>Liturgy.<text:s/>But<text:s/>not<text:s/>even<text:s/>he<text:s/>assists<text:s/>us<text:s/>much<text:s/>in<text:s/>fixing<text:s/>the<text:s/>origin<text:s/>of<text:s/>this<text:s/>special<text:s/>“Use”<text:s/>of<text:s/>Castille.<text:s/>Many<text:s/>a<text:s/>portion<text:s/>of<text:s/>our<text:s/>Prayer<text:s/>Book<text:s/>is<text:s/>missing<text:s/>in<text:s/>Abudarrham’s<text:s/>work,<text:s/>and<text:s/>on<text:s/>a<text:s/>number<text:s/>of<text:s/>prayers<text:s/>and<text:s/>verses<text:s/>that<text:s/>appear<text:s/>in<text:s/>our<text:s/>book<text:s/>he<text:s/>makes<text:s/>the<text:s/>remark<text:s/>that<text:s/>they<text:s/>are<text:s/>“recited<text:s/>in<text:s/>some<text:s/>places,”<text:s/>without<text:s/>specifying<text:s/>those<text:s/>places<text:s/>where<text:s/>they<text:s/>were<text:s/>used.<text:s/>Quotations<text:s/>from<text:s/>olden<text:s/>times<text:s/>from<text:s/>the<text:s/>“Use<text:s/>of<text:s/>Castille,”<text:s/>together<text:s/>with<text:s/>other<text:s/>internal<text:s/>evidence,<text:s/>have<text:s/>made<text:s/>it<text:s/>plausible<text:s/>to<text:s/>consider<text:s/>this<text:s/>Rite<text:s/>as<text:s/>the<text:s/>basis<text:s/>of<text:s/>our<text:s/>Rite,<text:s/>but<text:s/>no<text:s/>decisive<text:s/>result<text:s/>was<text:s/>possible<text:s/>so<text:s/>long<text:s/>as<text:s/>old<text:s/>manuscript<text:s/>material<text:s/>was<text:s/>unavailable.<text:s/>At<text:s/>last<text:s/>have<text:s/>I<text:s/>been<text:s/>put<text:s/>in<text:s/>the<text:s/>position<text:s/>of<text:s/>arriving<text:s/>at<text:s/>a<text:s/>definite<text:s/>result<text:s/>by<text:s/>the<text:s/>munificent<text:s/>gift<text:s/>of<text:s/>Mr.<text:s/>Isach<text:s/>Hassan,<text:s/>who<text:s/>having<text:s/>purchased,<text:s/>five<text:s/>years<text:s/>ago,<text:s/>a<text:s/>manuscript<text:s/>Prayer<text:s/>Book<text:s/>in<text:s/>Oran,<text:s/>presented<text:s/>it<text:s/>to<text:s/>me.<text:s/>On<text:s/>examination<text:s/>this<text:s/>manuscript<text:s/>proves<text:s/>to<text:s/>be<text:s/>the<text:s/>most<text:s/>perfect<text:s/>copy<text:s/>of<text:s/>the<text:s/>old<text:s/>Castillian<text:s/>“Use”<text:s/>in<text:s/>existence.<text:s/>Peculiarities<text:s/>mentioned<text:s/>by<text:s/>old<text:s/>authorities,<text:s/>such<text:s/>as<text:s/>the<text:s/>ending<text:s/>of<text:s/>the<text:s/>Kaddéesh<text:s/>formula<text:s/>in<text:s/>Hebrew<text:s/>and<text:s/>not<text:s/>in<text:s/>Aramaic,<text:s/>and<text:s/>other<text:s/>details<text:s/>which<text:s/>are<text:s/>known<text:s/>to<text:s/>have<text:s/>been<text:s/>peculiar<text:s/>to<text:s/>that<text:s/>“Use,”<text:s/>are<text:s/>found<text:s/>in<text:s/>this<text:s/>valuable,<text:s/>but<text:s/>unfortunately<text:s/>incomplete,<text:s/>manuscript.<text:s/>It<text:s/>belongs<text:s/>at<text:s/>latest<text:s/>to<text:s/>the<text:s/>first<text:s/>half<text:s/>of<text:s/>the<text:s/>fourteenth<text:s/>century<text:s/>and<text:s/>may<text:s/>be<text:s/>still<text:s/>older.<text:s/>The<text:s/>Spanish<text:s/>rubric<text:s/>in<text:s/>the<text:s/>Haggadáh,<text:s/>which<text:s/>demonstrates<text:s/>its<text:s/>local<text:s/>origin,<text:s/>and<text:s/>shews<text:s/>that<text:s/>it<text:s/>could<text:s/>not<text:s/>have<text:s/>been<text:s/>written<text:s/>anywhere<text:s/>out<text:s/>of<text:s/>Spain,<text:s/>as<text:s/>in<text:s/>that<text:s/>case<text:s/>Arabic<text:s/>would<text:s/>have<text:s/>been<text:s/>the<text:s/>language<text:s/>used,<text:s/>is<text:s/>also<text:s/>of<text:s/>great<text:s/>value<text:s/>in<text:s/>determining<text:s/>the<text:s/>character<text:s/>of<text:s/>the<text:s/>first<text:s/>print<text:s/>of<text:s/>this<text:s/>form<text:s/>of<text:s/>the<text:s/>Prayers.<text:s/>This<text:s/>manuscript,<text:s/>once<text:s/>proved<text:s/>to<text:s/>be<text:s/>the<text:s/>old<text:s/>Castillian<text:s/>Prayer<text:s/>Book,<text:s/>is<text:s/>clear<text:s/>evidence<text:s/>for<text:s/>the<text:s/>fact<text:s/>that<text:s/>the<text:s/>old<text:s/>print<text:s/>of<text:s/>Venice,<text:s/>1522,<text:s/>which<text:s/>is<text:s/>almost<text:s/>a<text:s/>literal<text:s/>copy<text:s/>of<text:s/>it,<text:s/>represents<text:s/>that<text:s/>very<text:s/>same<text:s/>“Use.”<text:s/>This<text:s/>is<text:s/>now<text:s/>the<text:s/>“Use”<text:s/>of<text:s/>our<text:s/>Community.<text:s/>The<text:s/>similarity<text:s/>between<text:s/>manuscript<text:s/>and<text:s/>print<text:s/>on<text:s/>the<text:s/>one<text:s/>side,<text:s/>and<text:s/>that<text:s/>of<text:s/>the<text:s/>first<text:s/>print<text:s/>with<text:s/>the<text:s/>later<text:s/>reprints<text:s/>is<text:s/>so<text:s/>great,<text:s/>that<text:s/>it<text:s/>leaves<text:s/>no<text:s/>room<text:s/>for<text:s/>doubt,<text:s/>that<text:s/>this<text:s/>Liturgy<text:s/>is<text:s/>the<text:s/>exact<text:s/>counterpart<text:s/>of<text:s/>the<text:s/>ancient<text:s/>Liturgy<text:s/>known<text:s/>as<text:s/>the<text:s/>“Use<text:s/>of<text:s/>Castille.”<text:s/>The<text:s/>Order<text:s/>is<text:s/>identical,<text:s/>the<text:s/>wording<text:s/>absolutely<text:s/>the<text:s/>same,<text:s/>the<text:s/>prayers<text:s/>themselves<text:s/>are<text:s/>the<text:s/>very<text:s/>same<text:s/>as<text:s/>found<text:s/>in<text:s/>this<text:s/>our<text:s/>present<text:s/>Prayer<text:s/>Book.<text:s/>There<text:s/>are<text:s/>some<text:s/>differences,<text:s/>omissions,<text:s/>and<text:s/>additions<text:s/>in<text:s/>them,<text:s/>but<text:s/>of<text:s/>so<text:s/>slight<text:s/>a<text:s/>character<text:s/>as<text:s/>not<text:s/>to<text:s/>impair<text:s/>the<text:s/>result<text:s/>at<text:s/>which<text:s/>I<text:s/>have<text:s/>arrived.<text:s/>A<text:s/>few<text:s/>Psalms<text:s/>have<text:s/>been<text:s/>added<text:s/>in<text:s/>the<text:s/>modern<text:s/>editions<text:s/>and<text:s/>a<text:s/>few<text:s/>stray<text:s/>sentences<text:s/>here<text:s/>and<text:s/>there<text:s/>in<text:s/>the<text:s/>Prayers;<text:s/>but<text:s/>considering<text:s/>the<text:s/>five<text:s/>or<text:s/>six<text:s/>hundred<text:s/>years<text:s/>which<text:s/>separate<text:s/>us<text:s/>from<text:s/>the<text:s/>date<text:s/>of<text:s/>the<text:s/>writing<text:s/>of<text:s/>that<text:s/>manuscript,<text:s/>we<text:s/>must<text:s/>be<text:s/>struck<text:s/>by<text:s/>the<text:s/>faithfulness<text:s/>with<text:s/>which<text:s/>that<text:s/>ancient<text:s/>Liturgy<text:s/>has<text:s/>been<text:s/>preserved,<text:s/>in<text:s/>spite<text:s/>of<text:s/>so<text:s/>many<text:s/>vicissitudes<text:s/>through<text:s/>which<text:s/>those<text:s/>had<text:s/>to<text:s/>pass<text:s/>to<text:s/>whom<text:s/>it<text:s/>was<text:s/>a<text:s/>sacred<text:s/>heirloom.<text:s/>They<text:s/>have<text:s/>kept<text:s/>it<text:s/>as<text:s/>such,<text:s/>and<text:s/>it<text:s/>has<text:s/>retained<text:s/>its<text:s/>old<text:s/>and<text:s/>grand<text:s/>simplicity.<text:s/>Its<text:s/>symmetry<text:s/>of<text:s/>form<text:s/>and<text:s/>perfection<text:s/>of<text:s/>order<text:s/>have<text:s/>remained<text:s/>unimpaired.<text:s/>The<text:s/>additions<text:s/>which<text:s/>have<text:s/>been<text:s/>made<text:s/>have<text:s/>been<text:s/>quite<text:s/>insignificant.<text:s/>Now<text:s/>that<text:s/>I<text:s/>have<text:s/>been<text:s/>fortunate<text:s/>enough<text:s/>to<text:s/>find<text:s/>the<text:s/>connecting<text:s/>link<text:s/>between<text:s/>our<text:s/>Form<text:s/>of<text:s/>Prayers<text:s/>and<text:s/>the<text:s/>old<text:s/>Castillian<text:s/>Form,<text:s/>and<text:s/>to<text:s/>have<text:s/>traced<text:s/>its<text:s/>primitive<text:s/>origin<text:s/>back<text:s/>to<text:s/>Palestine,<text:s/>shewing<text:s/>the<text:s/>relation<text:s/>in<text:s/>which<text:s/>this<text:s/>“Use”<text:s/>stands<text:s/>to<text:s/>the<text:s/>other<text:s/>“Uses”<text:s/>and<text:s/>to<text:s/>our<text:s/>modern<text:s/>Liturgy,<text:s/>I<text:s/>will<text:s/>now<text:s/>briefly<text:s/>sketch<text:s/>its<text:s/>further<text:s/>transmission<text:s/>from<text:s/>Spain.<text:s/>From<text:s/>Castille,<text:s/>as<text:s/>evidenced<text:s/>by<text:s/>this<text:s/>Form<text:s/>of<text:s/>the<text:s/>Prayer<text:s/>Book,<text:s/>the<text:s/>stream<text:s/>of<text:s/>emigrants<text:s/>flowed<text:s/>westwards<text:s/>and<text:s/>carried<text:s/>that<text:s/>Liturgy<text:s/>with<text:s/>them,<text:s/>primarily<text:s/>to<text:s/>Venice.<text:s/>The<text:s/>print,<text:s/>as<text:s/>I<text:s/>remarked,<text:s/>and<text:s/>this<text:s/>applies<text:s/>to<text:s/>almost<text:s/>all<text:s/>the<text:s/>old<text:s/>editions,<text:s/>is<text:s/>of<text:s/>a<text:s/>small<text:s/>size,<text:s/>corresponding<text:s/>exactly<text:s/>with<text:s/>the<text:s/>size<text:s/>of<text:s/>my<text:s/>manuscript.<text:s/>It<text:s/>appeared<text:s/>for<text:s/>the<text:s/>first<text:s/>time<text:s/>in<text:s/>Venice.<text:s/>The<text:s/>very<text:s/>first<text:s/>print<text:s/>has<text:s/>not<text:s/>been<text:s/>found.<text:s/>A<text:s/>reprint<text:s/>appeared<text:s/>there<text:s/>1524,<text:s/>and<text:s/>in<text:s/>a<text:s/>somewhat<text:s/>more<text:s/>amplified<text:s/>form<text:s/>1546.<text:s/>In<text:s/>the<text:s/>prayers<text:s/>of<text:s/>this<text:s/>edition<text:s/>some<text:s/>words<text:s/>were<text:s/>intercalated,<text:s/>taken<text:s/>probably<text:s/>from<text:s/>another<text:s/>manuscript.<text:s/>This<text:s/>edition<text:s/>approaches<text:s/>more<text:s/>closely<text:s/>our.<text:s/>form<text:s/>of<text:s/>the<text:s/>Prayers.<text:s/>From<text:s/>1546-1626<text:s/>the<text:s/>Prayer<text:s/>Book<text:s/>has<text:s/>been<text:s/>reprinted<text:s/>at<text:s/>least<text:s/>four<text:s/>times<text:s/>in<text:s/>Venice,<text:s/>always<text:s/>in<text:s/>small<text:s/>size.<text:s/>The<text:s/>first<text:s/>translation<text:s/>into<text:s/>Spanish<text:s/>appeared<text:s/>1552<text:s/>in<text:s/>Ferrara,<text:s/>no<text:s/>doubt<text:s/>under<text:s/>the<text:s/>auspices<text:s/>of<text:s/>Dona<text:s/>Gracia<text:s/>Mendes.<text:s/>This<text:s/>has<text:s/>been<text:s/>reprinted,<text:s/>1618,<text:s/>in<text:s/>Amsterdam,<text:s/>eight<text:s/>years<text:s/>before<text:s/>the<text:s/>Hebrew<text:s/>original<text:s/>was<text:s/>printed<text:s/>there.<text:s/>In<text:s/>1622<text:s/>appeared<text:s/>a<text:s/>Hebrew-Spanish<text:s/>edition<text:s/>in<text:s/>Venice,<text:s/>which<text:s/>I<text:s/>mention<text:s/>here<text:s/>because<text:s/>it<text:s/>was<text:s/>carried<text:s/>through<text:s/>the<text:s/>press<text:s/>by<text:s/>“Abraham<text:s/>Netto,<text:s/>hijo<text:s/>de<text:s/>Josef<text:s/>Netto,”<text:s/>undoubtedly<text:s/>a<text:s/>relation<text:s/>of<text:s/>the<text:s/>famous<text:s/>Hahám<text:s/>Netto.<text:s/>The<text:s/>first<text:s/>edition<text:s/>of<text:s/>the<text:s/>Hebrew<text:s/>text<text:s/>in<text:s/>Holland<text:s/>was<text:s/>undertaken<text:s/>by<text:s/>Manasse<text:s/>ben<text:s/>Israel.<text:s/>The<text:s/>corrector<text:s/>mentions<text:s/>that<text:s/>“seeing<text:s/>the<text:s/>Bomberg<text:s/>type<text:s/>(i.e.<text:s/>that<text:s/>of<text:s/>Venice)<text:s/>so<text:s/>dilapidated,<text:s/>he<text:s/>(Manasse)<text:s/>had<text:s/>new<text:s/>type<text:s/>cut<text:s/>in<text:s/>accordance<text:s/>with<text:s/>the<text:s/>forms<text:s/>written<text:s/>calligraphically<text:s/>by<text:s/>the<text:s/>famous<text:s/>scribe<text:s/>Michael<text:s/>Jehudah.<text:s/>The<text:s/>matrices<text:s/>for<text:s/>this<text:s/>type<text:s/>were<text:s/>made<text:s/>of<text:s/>gold,<text:s/>so<text:s/>as<text:s/>to<text:s/>ensure<text:s/>a<text:s/>perfect<text:s/>and<text:s/>elegant<text:s/>type.”<text:s/>The<text:s/>tradition<text:s/>of<text:s/>gold<text:s/>or<text:s/>silver<text:s/>type,<text:s/>as<text:s/>it<text:s/>is<text:s/>called,<text:s/>survives<text:s/>still<text:s/>in<text:s/>Holland.<text:s/>This<text:s/>edition<text:s/>is<text:s/>the<text:s/>direct<text:s/>basis<text:s/>of<text:s/>the<text:s/>editions<text:s/>which<text:s/>succeeding<text:s/>generations<text:s/>of<text:s/>the<text:s/>Mendes<text:s/>family<text:s/>have<text:s/>produced<text:s/>in<text:s/>the<text:s/>printing<text:s/>offices<text:s/>of<text:s/>Proops<text:s/>and<text:s/>Jansson.<text:s/>The<text:s/>learned<text:s/>R.<text:s/>Judah<text:s/>Piza<text:s/>and<text:s/>David<text:s/>the<text:s/>son<text:s/>of<text:s/>R.<text:s/>Raphael<text:s/>Meldola<text:s/>published<text:s/>a<text:s/>complete<text:s/>edition,<text:s/>in<text:s/>one<text:s/>volume,<text:s/>in<text:s/>Amsterdam,<text:s/>1740.<text:s/>It<text:s/>was,<text:s/>however,<text:s/>the<text:s/>edition<text:s/>of<text:s/>Mendes,<text:s/>in<text:s/>five<text:s/>volumes,<text:s/>which<text:s/>was<text:s/>first<text:s/>reprinted<text:s/>here<text:s/>by<text:s/>A.<text:s/>Alexander<text:s/>in<text:s/>1771-6,<text:s/>who<text:s/>added<text:s/>also<text:s/>the<text:s/>first<text:s/>English<text:s/>translation<text:s/>that<text:s/>appeared<text:s/>in<text:s/>London.<text:s/>Among<text:s/>the<text:s/>compositors<text:s/>was<text:s/>also<text:s/>a<text:s/>proselyte.<text:s/>A<text:s/>new<text:s/>edition<text:s/>and<text:s/>a<text:s/>revised<text:s/>translation,<text:s/>by<text:s/>David<text:s/>Levi,<text:s/>appeared<text:s/>1789-93,<text:s/>and<text:s/>a<text:s/>second<text:s/>edition,<text:s/>in<text:s/>six<text:s/>volumes,<text:s/>1810.<text:s/>Five-and-twenty<text:s/>years<text:s/>passed<text:s/>and<text:s/>at<text:s/>that<text:s/>time<text:s/>a<text:s/>new<text:s/>edition<text:s/>of<text:s/>the<text:s/>text,<text:s/>which<text:s/>had<text:s/>been<text:s/>revised<text:s/>with<text:s/>great<text:s/>care<text:s/>and<text:s/>consummate<text:s/>knowledge,<text:s/>together<text:s/>with<text:s/>a<text:s/>new<text:s/>translation,<text:s/>based<text:s/>upon<text:s/>that<text:s/>of<text:s/>Levi,<text:s/>was<text:s/>published<text:s/>by<text:s/>the<text:s/>Rev.<text:s/>D.<text:s/>A.<text:s/>de<text:s/>Sola,<text:s/>in<text:s/>five<text:s/>volumes,<text:s/>1836-8.<text:s/>New<text:s/>type<text:s/>cut<text:s/>according<text:s/>to<text:s/>the<text:s/>editor’s<text:s/>instructions<text:s/>was<text:s/>used<text:s/>for<text:s/>this<text:s/>edition,<text:s/>which<text:s/>has<text:s/>become<text:s/>the<text:s/>Standard<text:s/>edition<text:s/>of<text:s/>the<text:s/>Community.<text:s/>The<text:s/>translation<text:s/>was<text:s/>again<text:s/>revised,<text:s/>and<text:s/>it<text:s/>appeared<text:s/>in<text:s/>a<text:s/>second<text:s/>edition<text:s/>(1852),<text:s/>which<text:s/>is<text:s/>now<text:s/>reprinted.<text:s/>At<text:s/>the<text:s/>request<text:s/>of<text:s/>the<text:s/>Committee<text:s/>of<text:s/>the<text:s/>Medrash<text:s/>“Heshaim”<text:s/>I<text:s/>have<text:s/>undertaken<text:s/>the<text:s/>new<text:s/>edition.<text:s/>From<text:s/>the<text:s/>Prefatory<text:s/>Note<text:s/>added<text:s/>by<text:s/>them,<text:s/>it<text:s/>will<text:s/>be<text:s/>seen<text:s/>which<text:s/>were<text:s/>the<text:s/>principles<text:s/>that<text:s/>have<text:s/>guided<text:s/>us<text:s/>in<text:s/>this<text:s/>new<text:s/>edition.<text:s/>The<text:s/>Hebrew<text:s/>text<text:s/>has<text:s/>been<text:s/>subjected<text:s/>to<text:s/>a<text:s/>careful<text:s/>revision.<text:s/>The<text:s/>English<text:s/>translation<text:s/>has<text:s/>been<text:s/>maintained<text:s/>in<text:s/>general<text:s/>on<text:s/>the<text:s/>lines<text:s/>of<text:s/>the<text:s/>late<text:s/>author.<text:s/>Merely<text:s/>verbal<text:s/>alterations<text:s/>have<text:s/>been<text:s/>made,<text:s/>though<text:s/>almost<text:s/>on<text:s/>every<text:s/>page,<text:s/>whenever<text:s/>I<text:s/>felt<text:s/>compelled<text:s/>to<text:s/>differ<text:s/>in<text:s/>the<text:s/>interpretation<text:s/>of<text:s/>the<text:s/>Text.<text:s/>A<text:s/>number<text:s/>of<text:s/>new<text:s/>rubrics<text:s/>or<text:s/>instructions<text:s/>have<text:s/>been<text:s/>inserted<text:s/>at<text:s/>the<text:s/>request<text:s/>of<text:s/>the<text:s/>Committee,<text:s/>whose<text:s/>wish<text:s/>lias<text:s/>also<text:s/>been<text:s/>respected<text:s/>in<text:s/>matters<text:s/>of<text:s/>transliteration.<text:s/>The<text:s/>book<text:s/>is<text:s/>to<text:s/>be<text:s/>a<text:s/>kind<text:s/>of<text:s/>guide<text:s/>to<text:s/>the<text:s/>members<text:s/>in<text:s/>their<text:s/>desire<text:s/>to<text:s/>follow<text:s/>the<text:s/>Order<text:s/>of<text:s/>the<text:s/>Service,<text:s/>such<text:s/>as<text:s/>it<text:s/>is<text:s/>carried<text:s/>out<text:s/>in<text:s/>the<text:s/>Synagogue<text:s/>and<text:s/>in<text:s/>private<text:s/>dwellings,<text:s/>in<text:s/>accordance<text:s/>with<text:s/>the<text:s/>“Minhag”<text:s/>of<text:s/>this<text:s/>Congregation,<text:s/>“Shaar<text:s/>Hashamaim.”<text:s/>A<text:s/>few<text:s/>new<text:s/>prayers<text:s/>have<text:s/>been<text:s/>added<text:s/>by<text:s/>me,<text:s/>culled<text:s/>from<text:s/>ancient<text:s/>manuscripts<text:s/>and<text:s/>books.<text:s/>The<text:s/>Prayer<text:s/>for<text:s/>the<text:s/>Bar<text:s/>mitsvah,<text:s/>composed<text:s/>by<text:s/>the<text:s/>late<text:s/>Hahám<text:s/>Artom,<text:s/>as<text:s/>well<text:s/>as<text:s/>his<text:s/>“Reflections”<text:s/>on<text:s/>that<text:s/>occasion—the<text:s/>former<text:s/>having<text:s/>now<text:s/>become<text:s/>part<text:s/>of<text:s/>the<text:s/>Ritual—have<text:s/>been<text:s/>inserted,<text:s/>and<text:s/>a<text:s/>Calendar,<text:s/>arranged<text:s/>for<text:s/>the<text:s/>ensuing<text:s/>fifty<text:s/>years,<text:s/>has<text:s/>replaced<text:s/>the<text:s/>old<text:s/>and<text:s/>now<text:s/>expired<text:s/>one.<text:s/>I<text:s/>have<text:s/>now<text:s/>to<text:s/>recognize<text:s/>the<text:s/>valuable<text:s/>assistance,<text:s/>especially<text:s/>in<text:s/>the<text:s/>reading<text:s/>of<text:s/>the<text:s/>proofs,<text:s/>rendered<text:s/>me<text:s/>by<text:s/>Mr.<text:s/>Joshua<text:s/>M.<text:s/>Levy,<text:s/>Mr.<text:s/>M.<text:s/>A.<text:s/>N.<text:s/>Lindo,<text:s/>the<text:s/>Chairman,<text:s/>and<text:s/>the<text:s/>other<text:s/>members<text:s/>of<text:s/>the<text:s/>Committee<text:s/>of<text:s/>the<text:s/>Heshaim,<text:s/>and<text:s/>no<text:s/>less<text:s/>the<text:s/>help<text:s/>given<text:s/>me<text:s/>by<text:s/>Dr.<text:s/>M.<text:s/>Friedlander<text:s/>in<text:s/>many<text:s/>ways,<text:s/>especially<text:s/>in<text:s/>the<text:s/>reading<text:s/>of<text:s/>the<text:s/>proofs<text:s/>and<text:s/>in<text:s/>the<text:s/>preparation<text:s/>of<text:s/>the<text:s/>Calendaristic<text:s/>portion.<text:s/>To<text:s/>one<text:s/>and<text:s/>all<text:s/>my<text:s/>very<text:s/>best<text:s/>thanks<text:s/>are<text:s/>hereby<text:s/>tendered.<text:s/>May<text:s/>this<text:s/>new<text:s/>edition<text:s/>of<text:s/>the<text:s/>ancient<text:s/>Castillian<text:s/>Book<text:s/>of<text:s/>Prayer<text:s/>appeal<text:s/>with<text:s/>the<text:s/>same<text:s/>force<text:s/>as<text:s/>of<text:s/>old,<text:s/>to<text:s/>the<text:s/>modern<text:s/>worshippers.<text:s/>May<text:s/>those<text:s/>who<text:s/>will<text:s/>use<text:s/>it,<text:s/>find<text:s/>in<text:s/>these<text:s/>sublime<text:s/>prayers<text:s/>the<text:s/>consolation<text:s/>which<text:s/>they<text:s/>are<text:s/>seeking,<text:s/>and<text:s/>the<text:s/>means<text:s/>for<text:s/>expressing<text:s/>their<text:s/>gratitude<text:s/>to<text:s/>the<text:s/>God<text:s/>of<text:s/>their<text:s/>fathers.<text:s/>May<text:s/>they<text:s/>repeat<text:s/>them<text:s/>with<text:s/>the<text:s/>same<text:s/>devotion<text:s/>and<text:s/>fervour<text:s/>as<text:s/>they<text:s/>have<text:s/>been<text:s/>repeated<text:s/>for<text:s/>the<text:s/>last<text:s/>two<text:s/>thousand<text:s/>years,<text:s/>and<text:s/>may<text:s/>they<text:s/>prove<text:s/>to<text:s/>them<text:s/>an<text:s/>inexhaustible<text:s/>source<text:s/>of<text:s/>blessing<text:s/>and<text:s/>happiness.<text:s/>M.<text:s/>GASTER.<text:s/>London:<text:s/>27<text:s/>Siván,<text:s/>5661.<text:s/>14<text:s/>June,<text:s/>1901.<text:s/></text:span></text:p>
      <text:p text:style-name="P12"><text:span text:style-name="T12_1"><draw:rect svg:x="0cm" svg:y="0cm" svg:width="16.51cm" svg:height="0.053cm" draw:style-name="FR2" text:anchor-type="as-char" draw:z-index="0"/></text:span></text:p>
      <text:p text:style-name="P13"><text:span text:style-name="T13_1">PREFACE<text:s/>TO<text:s/>THE<text:s/>FIRST<text:s/>EDITION.<text:s/>BY<text:s/>THE<text:s/>LATE<text:s/>REV.<text:s/>D.A.<text:s/>DE<text:s/>SOLA.<text:s/>In<text:s/>stating<text:s/>the<text:s/>motives<text:s/>which<text:s/>have<text:s/>induced<text:s/>me<text:s/>to<text:s/>undertake<text:s/>the<text:s/>present<text:s/>publication,<text:s/>I<text:s/>trust<text:s/>it<text:s/>will<text:s/>not<text:s/>be<text:s/>deemed<text:s/>superfluous<text:s/>to<text:s/>say<text:s/>a<text:s/>few<text:s/>words;<text:s/>first,<text:s/>concerning<text:s/>the<text:s/>origin<text:s/>and<text:s/>nature<text:s/>of<text:s/>the<text:s/>duty<text:s/>of<text:s/>prayer;<text:s/>secondly,<text:s/>to<text:s/>give<text:s/>a<text:s/>concise<text:s/>sketch<text:s/>of<text:s/>the<text:s/>History<text:s/>of<text:s/>the<text:s/>Hebrew<text:s/>Liturgy<text:s/>as<text:s/>contained<text:s/>in<text:s/>this<text:s/>work;<text:s/>and<text:s/>thirdly,<text:s/>to<text:s/>give<text:s/>some<text:s/>account<text:s/>of<text:s/>translations<text:s/>of<text:s/>Prayers<text:s/>which<text:s/>have<text:s/>been<text:s/>heretofore<text:s/>made<text:s/>for<text:s/>the<text:s/>use<text:s/>of<text:s/>the<text:s/>Spanish<text:s/>and<text:s/>Portuguese<text:s/>Israelites.<text:s/>I.<text:s/>We<text:s/>may<text:s/>define<text:s/>prayer<text:s/>to<text:s/>be<text:s/>an<text:s/>emotion<text:s/>of<text:s/>the<text:s/>soul,<text:s/>and<text:s/>a<text:s/>spiritual<text:s/>communication<text:s/>which<text:s/>man<text:s/>has<text:s/>with<text:s/>his<text:s/>Maker,<text:s/>to<text:s/>whom<text:s/>he<text:s/>addresses<text:s/>his<text:s/>petitions<text:s/>and<text:s/>offers<text:s/>his<text:s/>adoration.<text:s/>The<text:s/>feelings<text:s/>by<text:s/>which<text:s/>the<text:s/>soul<text:s/>is<text:s/>thus<text:s/>influenced<text:s/>are<text:s/>expressed<text:s/>by<text:s/>the<text:s/>lips.<text:s/>It<text:s/>is<text:s/>hence<text:s/>manifest,<text:s/>that<text:s/>a<text:s/>combination<text:s/>of<text:s/>both<text:s/>our<text:s/>spiritual<text:s/>and<text:s/>corporeal<text:s/>faculties<text:s/>is<text:s/>requisite<text:s/>to<text:s/>form<text:s/>a<text:s/>perfect<text:s/>prayer,<text:s/>and<text:s/>that<text:s/>“flesh<text:s/>and<text:s/>spirit<text:s/>must<text:s/>join<text:s/>to<text:s/>sing<text:s/>the<text:s/>praises<text:s/>of<text:s/>the<text:s/>living<text:s/>God”<text:s/>(Ps.<text:s/>84:3).<text:s/>The<text:s/>practice<text:s/>of<text:s/>prayer<text:s/>may<text:s/>be<text:s/>traced<text:s/>to<text:s/>the<text:s/>first<text:s/>existence<text:s/>of<text:s/>mankind;<text:s/>for<text:s/>as<text:s/>soon<text:s/>as<text:s/>man,<text:s/>through<text:s/>the<text:s/>exercise<text:s/>of<text:s/>his<text:s/>intellectual<text:s/>faculties,<text:s/>became<text:s/>aware<text:s/>of<text:s/>the<text:s/>existence<text:s/>of<text:s/>an<text:s/>omnipotent<text:s/>and<text:s/>beneficent<text:s/>Supreme<text:s/>Being,<text:s/>and<text:s/>of<text:s/>his<text:s/>own<text:s/>frail<text:s/>nature,<text:s/>and<text:s/>total<text:s/>dependance<text:s/>on<text:s/>that<text:s/>Being<text:s/>for<text:s/>life<text:s/>and<text:s/>support,<text:s/>it<text:s/>was<text:s/>but<text:s/>natural<text:s/>that<text:s/>to<text:s/>him,<text:s/>his<text:s/>Creator<text:s/>and<text:s/>Preserver,<text:s/>he<text:s/>should<text:s/>address<text:s/>his<text:s/>supplications<text:s/>and<text:s/>his<text:s/>praises.<text:s/>The<text:s/>sacrifices<text:s/>of<text:s/>Cain<text:s/>and<text:s/>Abel<text:s/>are<text:s/>recorded<text:s/>as<text:s/>the<text:s/>most<text:s/>early<text:s/>and<text:s/>primitive<text:s/>mode<text:s/>of<text:s/>worship;<text:s/>and<text:s/>the<text:s/>Book<text:s/>of<text:s/>Genesis<text:s/>likewise<text:s/>contains<text:s/>many<text:s/>other<text:s/>instances<text:s/>of<text:s/>prayer<text:s/>and<text:s/>sacrificial<text:s/>worship,<text:s/>offered<text:s/>by<text:s/>the<text:s/>patriarchs<text:s/>and<text:s/>others,<text:s/>to<text:s/>implore<text:s/>divine<text:s/>assistance<text:s/>and<text:s/>protection<text:s/>from<text:s/>impending<text:s/>dangers,<text:s/>or<text:s/>to<text:s/>express<text:s/>their<text:s/>thanks<text:s/>for<text:s/>obtained<text:s/>deliverance.<text:s/>When<text:s/>the<text:s/>Almighty<text:s/>condescended<text:s/>to<text:s/>reveal<text:s/>his<text:s/>will<text:s/>to<text:s/>his<text:s/>chosen<text:s/>nation,<text:s/>he<text:s/>directed,<text:s/>in<text:s/>the<text:s/>Law<text:s/>he<text:s/>gave<text:s/>them,<text:s/>a<text:s/>regular<text:s/>course<text:s/>of<text:s/>sacrifices<text:s/>to<text:s/>be<text:s/>offered<text:s/>in<text:s/>his<text:s/>sanctuary,<text:s/>through<text:s/>the<text:s/>medium<text:s/>of<text:s/>a<text:s/>priesthood<text:s/>whom<text:s/>he<text:s/>had<text:s/>selected,<text:s/>as<text:s/>the<text:s/>mode<text:s/>in<text:s/>which<text:s/>he<text:s/>was<text:s/>pleased<text:s/>that<text:s/>his<text:s/>people<text:s/>Israel<text:s/>should<text:s/>worship<text:s/>him.<text:s/>Many<text:s/>beautiful<text:s/>and<text:s/>sublime<text:s/>prayers,<text:s/>however,<text:s/>are<text:s/>recorded<text:s/>in<text:s/>various<text:s/>parts<text:s/>of<text:s/>the<text:s/>Holy<text:s/>Scripture,<text:s/>by<text:s/>Moses,<text:s/>David,<text:s/>Solomon,<text:s/>some<text:s/>of<text:s/>the<text:s/>prophets,<text:s/>and<text:s/>other<text:s/>inspired<text:s/>and<text:s/>eminent<text:s/>men.<text:s/>But<text:s/>it<text:s/>does<text:s/>not<text:s/>appear<text:s/>that<text:s/>a<text:s/>general<text:s/>obligation,<text:s/>particular<text:s/>formulæ,<text:s/>or<text:s/>appointed<text:s/>times<text:s/>for<text:s/>praise<text:s/>or<text:s/>thanksgiving<text:s/>were<text:s/>then<text:s/>established,<text:s/>but<text:s/>that<text:s/>they<text:s/>were<text:s/>uttered<text:s/>as<text:s/>man’s<text:s/>feelings<text:s/>prompted,<text:s/>or<text:s/>as<text:s/>occasion<text:s/>called<text:s/>them<text:s/>forth.[foot]Maimonides,<text:s/>“Yad<text:s/>Hachazakah,”<text:s/></text:span><text:span text:style-name="T13_2">הלכות<text:s/>תפלה</text:span><text:span text:style-name="T13_3">,<text:s/>Treatise<text:s/>on<text:s/>Prayer,<text:s/>vol.<text:s/>I,<text:s/>chap.<text:s/>I.[/foot]<text:s/>When<text:s/>sacrifices<text:s/>ceased<text:s/>through<text:s/>the<text:s/>destruction<text:s/>of<text:s/>the<text:s/>sanctuary,<text:s/>and<text:s/>Israel<text:s/>were<text:s/>removed<text:s/>from<text:s/>their<text:s/>country,<text:s/>the<text:s/>Almighty<text:s/>graciously<text:s/>permitted<text:s/>the<text:s/>institution<text:s/>of<text:s/>public<text:s/>and<text:s/>regular<text:s/>prayer,<text:s/>as<text:s/>a<text:s/>substitute<text:s/>for<text:s/>the<text:s/>former<text:s/>sacrifices.[foot]Hos.<text:s/>14:3,<text:s/></text:span><text:span text:style-name="T13_4">ונשלמה<text:s/>פרים<text:s/>שפתינו</text:span><text:span text:style-name="T13_5">.[/foot]<text:s/>This<text:s/>mode<text:s/>of<text:s/>worship,<text:s/>which<text:s/>we<text:s/>continue<text:s/>to<text:s/>this<text:s/>day,<text:s/>has<text:s/>an<text:s/>advantage<text:s/>over<text:s/>the<text:s/>ancient<text:s/>sacrifice;<text:s/>for<text:s/>the<text:s/>person<text:s/>offering<text:s/>brought<text:s/>only<text:s/>an<text:s/>ox,<text:s/>or<text:s/>sheep,<text:s/>or<text:s/>some<text:s/>flour,<text:s/>&amp;c.,<text:s/>i.e.<text:s/>a<text:s/>part<text:s/>of<text:s/>his<text:s/>property—material<text:s/>and<text:s/>terrestrial<text:s/>objects,<text:s/>offered<text:s/>on<text:s/>the<text:s/>material<text:s/>and<text:s/>terrestrial<text:s/>altar:<text:s/>but<text:s/>he<text:s/>who<text:s/>prays<text:s/>with<text:s/>a<text:s/>truly<text:s/>submissive,<text:s/>pious,<text:s/>and<text:s/>penitent<text:s/>heart,<text:s/>makes<text:s/>a<text:s/>much<text:s/>greater<text:s/>effort,<text:s/>and<text:s/>brings<text:s/>a<text:s/>much<text:s/>greater<text:s/>sacrifice;<text:s/>for<text:s/>he<text:s/>surrenders<text:s/>and<text:s/>sacrifices,<text:s/>on<text:s/>the<text:s/>altar<text:s/>of<text:s/>his<text:s/>understanding,<text:s/>his<text:s/>heart<text:s/>and<text:s/>will,<text:s/>his<text:s/>desires<text:s/>and<text:s/>passions.<text:s/>We<text:s/>need<text:s/>not,<text:s/>therefore,<text:s/>wonder,<text:s/>that<text:s/>throughout<text:s/>the<text:s/>Holy<text:s/>Scriptures,<text:s/>the<text:s/>worship<text:s/>of<text:s/>the<text:s/>heart,<text:s/>self-denial,<text:s/>resignation<text:s/>to<text:s/>God’s<text:s/>will,<text:s/>and<text:s/>sacrifices<text:s/>of<text:s/>the<text:s/>passions<text:s/>are<text:s/>so<text:s/>frequently<text:s/>mentioned<text:s/>as<text:s/>superior<text:s/>to<text:s/>all<text:s/>sacrifices<text:s/>of<text:s/>oxen<text:s/>and<text:s/>sheep.<text:s/>And<text:s/>it<text:s/>is<text:s/>this<text:s/>sacrifice<text:s/>of<text:s/>the<text:s/>heart<text:s/>and<text:s/>passions,<text:s/>and<text:s/>the<text:s/>united<text:s/>worship<text:s/>of<text:s/>soul<text:s/>and<text:s/>body,<text:s/>which<text:s/>form<text:s/>the<text:s/>essence<text:s/>of<text:s/>prayer.<text:s/>Nothing,<text:s/>therefore,<text:s/>can<text:s/>be<text:s/>more<text:s/>interesting<text:s/>and<text:s/>impressive<text:s/>to<text:s/>an<text:s/>intelligent<text:s/>and<text:s/>contemplative<text:s/>mind,<text:s/>than<text:s/>a<text:s/>person<text:s/>in<text:s/>the<text:s/>act<text:s/>of<text:s/>prayer<text:s/>before<text:s/>the<text:s/>Eternal<text:s/>Father<text:s/>of<text:s/>all,<text:s/>declaring<text:s/>his<text:s/>wants,<text:s/>imploring<text:s/>salvation<text:s/>and<text:s/>aid<text:s/>in<text:s/>adversity,<text:s/>or<text:s/>joyously<text:s/>raising<text:s/>the<text:s/>hymn<text:s/>of<text:s/>praise<text:s/>and<text:s/>gratitude<text:s/>for<text:s/>vouchsafed<text:s/>favours<text:s/>and<text:s/>assistance.<text:s/>What<text:s/>can<text:s/>be<text:s/>more<text:s/>sublime<text:s/>than<text:s/>to<text:s/>behold<text:s/>the<text:s/>creature<text:s/>in<text:s/>direct<text:s/>(we<text:s/>may<text:s/>almost<text:s/>say<text:s/>confidential)<text:s/>communication<text:s/>with<text:s/>his<text:s/>Creator<text:s/>—<text:s/>the<text:s/>frail<text:s/>and<text:s/>mortal<text:s/>being<text:s/>permitted<text:s/>to<text:s/>open<text:s/>his<text:s/>heart,<text:s/>and<text:s/>particularise<text:s/>his<text:s/>wants<text:s/>and<text:s/>desires<text:s/>to<text:s/>him<text:s/>who<text:s/>rules<text:s/>innumerable<text:s/>worlds,<text:s/>and<text:s/>who<text:s/>will<text:s/>endure<text:s/>throughout<text:s/>all<text:s/>time<text:s/>and<text:s/>eternity!<text:s/>The<text:s/>limits<text:s/>of<text:s/>a<text:s/>preface<text:s/>do<text:s/>not<text:s/>allow<text:s/>me<text:s/>to<text:s/>expatiate<text:s/>on<text:s/>the<text:s/>many<text:s/>advantages<text:s/>which<text:s/>attend<text:s/>the<text:s/>proper<text:s/>performance<text:s/>of<text:s/>the<text:s/>duty<text:s/>of<text:s/>prayer.<text:s/>Let<text:s/>it<text:s/>suffice<text:s/>to<text:s/>observe,<text:s/>that<text:s/>its<text:s/>natural<text:s/>tendency<text:s/>is<text:s/>to<text:s/>recall<text:s/>our<text:s/>minds<text:s/>from<text:s/>the<text:s/>vanities<text:s/>of<text:s/>life<text:s/>to<text:s/>serious<text:s/>thoughts,<text:s/>and<text:s/>to<text:s/>those<text:s/>high<text:s/>objects<text:s/>with<text:s/>which<text:s/>we<text:s/>are<text:s/>intimately<text:s/>connected<text:s/>as<text:s/>rational<text:s/>and<text:s/>immortal<text:s/>beings;<text:s/>that<text:s/>it<text:s/>confirms<text:s/>and<text:s/>strengthens<text:s/>our<text:s/>love<text:s/>to<text:s/>God,<text:s/>and<text:s/>to<text:s/>our<text:s/>fellow-creatures,<text:s/>and<text:s/>every<text:s/>good<text:s/>quality<text:s/>and<text:s/>affection<text:s/>of<text:s/>our<text:s/>nature,<text:s/>and<text:s/>is<text:s/>equally<text:s/>productive<text:s/>of<text:s/>advantages<text:s/>to<text:s/>man<text:s/>in<text:s/>prosperity,<text:s/>as<text:s/>well<text:s/>as<text:s/>in<text:s/>adversity;<text:s/>for<text:s/>if<text:s/>we<text:s/>feel<text:s/>that<text:s/>our<text:s/>sense<text:s/>of<text:s/>joy<text:s/>and<text:s/>happiness<text:s/>is<text:s/>enhanced<text:s/>by<text:s/>being<text:s/>communicated<text:s/>to<text:s/>those<text:s/>we<text:s/>love<text:s/>or<text:s/>esteem—if,<text:s/>in<text:s/>times<text:s/>of<text:s/>trouble<text:s/>and<text:s/>distress,<text:s/>we<text:s/>experience<text:s/>alleviations<text:s/>of<text:s/>our<text:s/>sorrows,<text:s/>when<text:s/>we<text:s/>can<text:s/>confide<text:s/>them<text:s/>to<text:s/>a<text:s/>sympathising<text:s/>friend,<text:s/>how<text:s/>infinitely<text:s/>superior,<text:s/>beneficial,<text:s/>and<text:s/>satisfactory<text:s/>must<text:s/>it<text:s/>prove<text:s/>to<text:s/>us,<text:s/>when<text:s/>we<text:s/>address<text:s/>our<text:s/>gratitude<text:s/>and<text:s/>joy<text:s/>to<text:s/>him,<text:s/>who<text:s/>is<text:s/>the<text:s/>first<text:s/>cause<text:s/>of<text:s/>all<text:s/>our<text:s/>happiness<text:s/>and<text:s/>prosperity,<text:s/>and<text:s/>who<text:s/>alone<text:s/>can<text:s/>continue<text:s/>it<text:s/>to<text:s/>us;<text:s/>or,<text:s/>when,<text:s/>in<text:s/>the<text:s/>days<text:s/>of<text:s/>affliction<text:s/>and<text:s/>bereavement,<text:s/>we<text:s/>give<text:s/>vent<text:s/>to<text:s/>our<text:s/>oppressed<text:s/>spirit<text:s/>in<text:s/>prayer<text:s/>to<text:s/>our<text:s/>God,<text:s/>“who<text:s/>is<text:s/>all-powerful<text:s/>to<text:s/>save,”<text:s/>and<text:s/>who<text:s/>alone<text:s/>can<text:s/>render<text:s/>us<text:s/>real<text:s/>assistance<text:s/>and<text:s/>true<text:s/>consolation.<text:s/>II.<text:s/>A<text:s/>regular<text:s/>formula<text:s/>of<text:s/>prayer<text:s/>for<text:s/>our<text:s/>nation,<text:s/>must<text:s/>be<text:s/>dated<text:s/>from<text:s/>the<text:s/>Babylonian<text:s/>captivity,<text:s/>and<text:s/>the<text:s/>time<text:s/>of<text:s/>Ezra.<text:s/>That<text:s/>excellent<text:s/>man,<text:s/>beholding<text:s/>with<text:s/>intense<text:s/>grief<text:s/>the<text:s/>miserable<text:s/>state<text:s/>of<text:s/>his<text:s/>nation,<text:s/>and<text:s/>the<text:s/>great<text:s/>degeneracy<text:s/>of<text:s/>his<text:s/>contemporaries,[foot]Although<text:s/>the<text:s/>period<text:s/>of<text:s/>their<text:s/>expatriation<text:s/>was<text:s/>but<text:s/>a<text:s/>short<text:s/>one,<text:s/>yet,<text:s/>owing<text:s/>to<text:s/>their<text:s/>intermarriages<text:s/>witli<text:s/>strange<text:s/>nations,<text:s/>they<text:s/>had<text:s/>lost<text:s/>so<text:s/>much<text:s/>of<text:s/>their<text:s/>nationality,<text:s/>that,<text:s/>as<text:s/>Nehemiah<text:s/>informs<text:s/>us,<text:s/>“their<text:s/>children<text:s/>spake<text:s/>half<text:s/>in<text:s/>the<text:s/>speech<text:s/>of<text:s/>Ashdod,<text:s/>and<text:s/>could<text:s/>not<text:s/>speak<text:s/>in<text:s/>the<text:s/>language<text:s/>of<text:s/>the<text:s/>Jews”<text:s/>(chap.<text:s/>13:24),<text:s/>i.e.<text:s/>they<text:s/>had<text:s/>almost<text:s/>lost<text:s/>their<text:s/>own<text:s/>national<text:s/>language,<text:s/>the<text:s/>Hebrew,<text:s/>without<text:s/>acquiring<text:s/>that<text:s/>of<text:s/>their<text:s/>conquerors.[/foot]<text:s/>justly<text:s/>dreaded<text:s/>that<text:s/>this<text:s/>neglect<text:s/>and<text:s/>ignorance<text:s/>of<text:s/>the<text:s/>sacred<text:s/>language<text:s/>would<text:s/>so<text:s/>much<text:s/>increase,<text:s/>that<text:s/>the<text:s/>people<text:s/>would<text:s/>in<text:s/>a<text:s/>very<text:s/>short<text:s/>time<text:s/>be<text:s/>totally<text:s/>unable<text:s/>to<text:s/>address<text:s/>their<text:s/>God<text:s/>in<text:s/>suitable<text:s/>terms,<text:s/>and<text:s/>that<text:s/>too<text:s/>at<text:s/>a<text:s/>time<text:s/>when<text:s/>prayer<text:s/>became<text:s/>more<text:s/>and<text:s/>more<text:s/>necessary,<text:s/>from<text:s/>the<text:s/>total<text:s/>cessation<text:s/>of<text:s/>sacrifice,<text:s/>and<text:s/>the<text:s/>consolation<text:s/>it<text:s/>afforded<text:s/>the<text:s/>nation<text:s/>in<text:s/>their<text:s/>state<text:s/>of<text:s/>expatriation<text:s/>and<text:s/>misery.<text:s/>Ezra,<text:s/>therefore,<text:s/>instituted<text:s/>an<text:s/>academy<text:s/>known<text:s/>by<text:s/>the<text:s/>name<text:s/>of<text:s/></text:span><text:span text:style-name="T13_6">כנסת<text:s/>הגדולה</text:span><text:span text:style-name="T13_7">,<text:s/>or<text:s/>Great<text:s/>Assembly,<text:s/>composed<text:s/>of<text:s/>the<text:s/>most<text:s/>learned<text:s/>and<text:s/>celebrated<text:s/>men<text:s/>of<text:s/>that<text:s/>age—<text:s/>among<text:s/>whom<text:s/>were<text:s/>the<text:s/>prophets<text:s/>Haggai,<text:s/>Zechariah,<text:s/>Malachi,<text:s/>and<text:s/>Daniel,<text:s/>besides<text:s/>many<text:s/>others<text:s/>of<text:s/>scarcely<text:s/>less<text:s/>note.<text:s/>With<text:s/>their<text:s/>assistance,<text:s/>he<text:s/>composed<text:s/>in<text:s/>a<text:s/>pure<text:s/>idiom,<text:s/>approaching<text:s/>to<text:s/>that<text:s/>of<text:s/>the<text:s/>Scriptures,<text:s/>a<text:s/>series<text:s/>of<text:s/>prayers,<text:s/>to<text:s/>enable<text:s/>every<text:s/>Israelite<text:s/>to<text:s/>acquit<text:s/>himself<text:s/>of<text:s/>his<text:s/>duty<text:s/>in<text:s/>a<text:s/>proper<text:s/>manner.<text:s/>They<text:s/>instituted<text:s/>regular<text:s/>morning,<text:s/>afternoon,<text:s/>and<text:s/>evening<text:s/>prayers<text:s/>in<text:s/>lieu<text:s/>of<text:s/>the<text:s/>regular<text:s/>daily<text:s/>sacrifices,<text:s/></text:span><text:span text:style-name="T13_8">תמידין</text:span><text:span text:style-name="T13_9">,<text:s/>which<text:s/>at<text:s/>these<text:s/>periods<text:s/>were<text:s/>offered<text:s/>in<text:s/>the<text:s/>Temple,<text:s/>and<text:s/>additional<text:s/>prayers<text:s/>for<text:s/>those<text:s/>solemn<text:s/>days<text:s/>on<text:s/>which<text:s/>the<text:s/>Law<text:s/>directs<text:s/>additional<text:s/>sacrifices,<text:s/></text:span><text:span text:style-name="T13_10">מוספין</text:span><text:span text:style-name="T13_11">,<text:s/>to<text:s/>be<text:s/>brought.<text:s/>The<text:s/>form<text:s/>they<text:s/>thus<text:s/>constructed<text:s/>was<text:s/>adopted<text:s/>by<text:s/>all<text:s/>Israelites,<text:s/>and<text:s/>has<text:s/>ever<text:s/>since,<text:s/>with<text:s/>some<text:s/>unimportant<text:s/>verbal<text:s/>alterations,<text:s/>continued<text:s/>in<text:s/>use<text:s/>by<text:s/>all<text:s/>of<text:s/>them;<text:s/>for<text:s/>the<text:s/>difference<text:s/>observable<text:s/>in<text:s/>the<text:s/>liturgy<text:s/>of<text:s/>the<text:s/>Spanish,<text:s/>Italian,<text:s/>and<text:s/>German<text:s/>Jews,<text:s/>consists<text:s/>chiefly<text:s/>of<text:s/>additions<text:s/>of<text:s/>poetical<text:s/>and<text:s/>Talmudical<text:s/>pieces,<text:s/>composed<text:s/>at<text:s/>a<text:s/>much<text:s/>later<text:s/>period.<text:s/>It<text:s/>is<text:s/>difficult<text:s/>adequately<text:s/>to<text:s/>praise<text:s/>the<text:s/>manner<text:s/>in<text:s/>which<text:s/>Ezra<text:s/>and<text:s/>his<text:s/>coadjutors<text:s/>acquitted<text:s/>themselves<text:s/>of<text:s/>their<text:s/>very<text:s/>difficult<text:s/>task;<text:s/>for<text:s/>such<text:s/>has<text:s/>the<text:s/>composition<text:s/>of<text:s/>prayers<text:s/>been<text:s/>ever<text:s/>accounted<text:s/>by<text:s/>the<text:s/>best<text:s/>authors.<text:s/>In<text:s/>the<text:s/>prayers<text:s/>they<text:s/>left<text:s/>us<text:s/>we<text:s/>find<text:s/>perspicuity<text:s/>of<text:s/>expression,<text:s/>united<text:s/>with<text:s/>sublimity<text:s/>of<text:s/>conception,<text:s/>which,<text:s/>while<text:s/>it<text:s/>ever<text:s/>maintains<text:s/>the<text:s/>dignity<text:s/>of<text:s/>the<text:s/>subject,<text:s/>may<text:s/>nevertheless<text:s/>always<text:s/>be<text:s/>easily<text:s/>understood<text:s/>by<text:s/>the<text:s/>general<text:s/>mass,<text:s/>for<text:s/>whose<text:s/>use<text:s/>it<text:s/>was<text:s/>designed.<text:s/>They<text:s/>are<text:s/>all<text:s/>composed<text:s/>in<text:s/>the<text:s/>plural<text:s/>number,<text:s/>and<text:s/>use<text:s/>general<text:s/>expressions,<text:s/>as<text:s/>being<text:s/>intended<text:s/>chiefly<text:s/>for<text:s/>joint<text:s/>worship;<text:s/>yet<text:s/>they<text:s/>are<text:s/>so<text:s/>skilfully<text:s/>constructed,<text:s/>that<text:s/>(as<text:s/>for<text:s/>instance<text:s/>in<text:s/>the<text:s/>Amidáh)<text:s/>every<text:s/>one<text:s/>feels<text:s/>as<text:s/>if<text:s/>the<text:s/>prayer<text:s/>were<text:s/>expressly<text:s/>composed<text:s/>for<text:s/>himself,<text:s/>so<text:s/>well<text:s/>does<text:s/>it<text:s/>touch<text:s/>upon<text:s/>almost<text:s/>every<text:s/>interest<text:s/>we<text:s/>have<text:s/>occasion<text:s/>to<text:s/>pray<text:s/>for,<text:s/>collectively<text:s/>or<text:s/>individually.<text:s/>During<text:s/>the<text:s/>whole<text:s/>period<text:s/>of<text:s/>the<text:s/>second<text:s/>Temple<text:s/>these<text:s/>prayers<text:s/>were<text:s/>read<text:s/>in<text:s/>the<text:s/>synagogues<text:s/>at<text:s/>Jerusalem,<text:s/>and<text:s/>in<text:s/>other<text:s/>parts<text:s/>of<text:s/>the<text:s/>Holy<text:s/>Land,<text:s/>when<text:s/>sections<text:s/>of<text:s/>the<text:s/>Law,<text:s/>and<text:s/>passages<text:s/>from<text:s/>the<text:s/>Prophets<text:s/>were<text:s/>also<text:s/>regularly<text:s/>read.<text:s/>The<text:s/>schisms<text:s/>which<text:s/>subsequently<text:s/>took<text:s/>place,<text:s/>when<text:s/>the<text:s/>nation<text:s/>was<text:s/>divided<text:s/>into<text:s/>many<text:s/>sects,<text:s/>of<text:s/>Pharisees,<text:s/>Sadducees,<text:s/>Caraites,<text:s/>&amp;c.,<text:s/>caused<text:s/>the<text:s/>insertion<text:s/>of<text:s/>an<text:s/>additional<text:s/>blessing,<text:s/>or<text:s/>section<text:s/>in<text:s/>the<text:s/>Amidáh,<text:s/></text:span><text:span text:style-name="T13_12">viz.</text:span><text:span text:style-name="T13_13"><text:s/>that<text:s/>commencing<text:s/></text:span><text:span text:style-name="T13_14">למלשינים</text:span><text:span text:style-name="T13_15">,<text:s/>“Let<text:s/>slanderers,"<text:s/>&amp;c.<text:s/>And<text:s/>this<text:s/>was<text:s/>all<text:s/>the<text:s/>alteration<text:s/>which<text:s/>took<text:s/>place,<text:s/>from<text:s/>the<text:s/>time<text:s/>of<text:s/>Ezra<text:s/>till<text:s/>the<text:s/>destruction<text:s/>of<text:s/>the<text:s/>second<text:s/>Temple,<text:s/>with<text:s/>the<text:s/>exception<text:s/>of<text:s/>some<text:s/>prayers<text:s/>in<text:s/>Chaldee,<text:s/>which<text:s/>language<text:s/>was<text:s/>then<text:s/>best<text:s/>understood<text:s/>by<text:s/>the<text:s/>common<text:s/>people.<text:s/>When<text:s/>the<text:s/>Almighty<text:s/>visited<text:s/>the<text:s/>accumulated<text:s/>sins<text:s/>of<text:s/>our<text:s/>ancestors,<text:s/>and<text:s/>abandoned<text:s/>his<text:s/>Holy<text:s/>Temple<text:s/>to<text:s/>the<text:s/>flames,<text:s/>and<text:s/>when<text:s/>the<text:s/>remnant<text:s/>who<text:s/>had<text:s/>escaped<text:s/>the<text:s/>sword,<text:s/>famine,<text:s/>and<text:s/>pestilence,<text:s/>had<text:s/>become<text:s/>scattered<text:s/>in<text:s/>different<text:s/>parts,<text:s/>the<text:s/>prayers<text:s/>above<text:s/>mentioned,<text:s/>composed<text:s/>by<text:s/>Ezra,<text:s/>were<text:s/>retained;<text:s/>and<text:s/>the<text:s/>petition<text:s/>for<text:s/>the<text:s/>re-establishment<text:s/>of<text:s/>the<text:s/>Temple<text:s/>worship,<text:s/>which<text:s/>had<text:s/>been<text:s/>omitted<text:s/>during<text:s/>the<text:s/>existence<text:s/>of<text:s/>the<text:s/>second<text:s/>Temple,<text:s/>was<text:s/>re-inserted.<text:s/>A<text:s/>portion<text:s/>of<text:s/>Scripture,<text:s/></text:span><text:span text:style-name="T13_16">פרשת<text:s/>התמיד</text:span><text:span text:style-name="T13_17">,<text:s/>relating<text:s/>the<text:s/>manner<text:s/>in<text:s/>which<text:s/>the<text:s/>daily<text:s/>morning<text:s/>and<text:s/>evening<text:s/>sacrifices<text:s/>were<text:s/>offered<text:s/>in<text:s/>the<text:s/>Temple,<text:s/>as<text:s/>also<text:s/>a<text:s/>portion<text:s/>from<text:s/>the<text:s/>Talmud,<text:s/>relating<text:s/>the<text:s/>manner<text:s/>in<text:s/>which<text:s/>the<text:s/>daily<text:s/>offering<text:s/>of<text:s/>incense,<text:s/></text:span><text:span text:style-name="T13_18">פטום<text:s/>הקטורת</text:span><text:span text:style-name="T13_19">,<text:s/>was<text:s/>brought,<text:s/>were<text:s/>added<text:s/>in<text:s/>commemoration,<text:s/>and<text:s/>in<text:s/>lieu<text:s/>of<text:s/>them.<text:s/>That<text:s/>some<text:s/>obligatory<text:s/>ejaculations<text:s/>of<text:s/>praise<text:s/>and<text:s/>thanksgivings<text:s/>of<text:s/>daily<text:s/>occurrence<text:s/>should<text:s/>not<text:s/>be<text:s/>neglected,<text:s/>they<text:s/>were<text:s/>inserted<text:s/>in<text:s/>the<text:s/>prayer<text:s/>commencing<text:s/></text:span><text:span text:style-name="T13_20">אלהי<text:s/>נשמה</text:span><text:span text:style-name="T13_21">;<text:s/>and<text:s/>it<text:s/>being<text:s/>also<text:s/>a<text:s/>duty<text:s/>to<text:s/>read<text:s/>daily<text:s/>in<text:s/>the<text:s/>Scriptural<text:s/>and<text:s/>Rabbinical<text:s/>laws,<text:s/>sections<text:s/>of<text:s/>each<text:s/>of<text:s/>these<text:s/>were<text:s/>inserted<text:s/>in<text:s/>the<text:s/>morning<text:s/>prayers,<text:s/>that<text:s/>every<text:s/>one<text:s/>might<text:s/>acquit<text:s/>himself<text:s/>of<text:s/>this<text:s/>obligation.<text:s/>A<text:s/>selection<text:s/>from<text:s/>those<text:s/>beautiful<text:s/>and<text:s/>sublime<text:s/>compositions,<text:s/>the<text:s/>Psalms,<text:s/>was<text:s/>added,<text:s/>as<text:s/>being<text:s/>eminently<text:s/>calculated<text:s/>to<text:s/>promote<text:s/>devotion;<text:s/>so<text:s/>also<text:s/>was<text:s/>the<text:s/>Song<text:s/>of<text:s/>Moses,<text:s/></text:span><text:span text:style-name="T13_22">שירת<text:s/>הים</text:span><text:span text:style-name="T13_23">,<text:s/>which<text:s/>in<text:s/>such<text:s/>exalted<text:s/>strains<text:s/>celebrates<text:s/>that<text:s/>glorious<text:s/>and<text:s/>important<text:s/>event<text:s/>to<text:s/>all<text:s/>Israelites,<text:s/></text:span><text:span text:style-name="T13_24">viz.</text:span><text:span text:style-name="T13_25"><text:s/>the<text:s/>deliverance<text:s/>from<text:s/>the<text:s/>Egyptian<text:s/>yoke,<text:s/>and<text:s/>the<text:s/>passage<text:s/>through<text:s/>the<text:s/>Red<text:s/>Sea.<text:s/>Subsequently,<text:s/>poetical<text:s/>compositions<text:s/>of<text:s/>a<text:s/>devotional<text:s/>nature<text:s/>were<text:s/>from<text:s/>time<text:s/>to<text:s/>time<text:s/>inserted<text:s/>in<text:s/>the<text:s/>prayers;<text:s/>of<text:s/>these,<text:s/>the<text:s/>liturgy<text:s/>of<text:s/>the<text:s/>Spanish<text:s/>and<text:s/>Portuguese<text:s/>Israelites<text:s/>contains<text:s/>comparatively<text:s/>but<text:s/>few<text:s/>pieces,<text:s/>which,<text:s/>however,<text:s/>are<text:s/>almost<text:s/>all<text:s/>of<text:s/>first-rate<text:s/>merit.<text:s/>For<text:s/>those<text:s/>who<text:s/>are<text:s/>at<text:s/>all<text:s/>acquainted<text:s/>with<text:s/>uninspired<text:s/>Hebrew<text:s/>poetry,<text:s/>it<text:s/>will<text:s/>suffice<text:s/>to<text:s/>mention<text:s/>that<text:s/>the<text:s/>principal<text:s/>poems,<text:s/></text:span><text:span text:style-name="T13_26">פיוטים</text:span><text:span text:style-name="T13_27">,<text:s/>in<text:s/>our<text:s/>prayers<text:s/>are<text:s/>from<text:s/>the<text:s/>pens<text:s/>of<text:s/>Solomon<text:s/>Aben<text:s/>Gabirol,<text:s/>R.<text:s/>Jehudah<text:s/>Hallevi,<text:s/>the<text:s/>two<text:s/>Aben<text:s/>Ezras<text:s/>(Abraham<text:s/>and<text:s/>Moses),<text:s/>&amp;c.<text:s/>And<text:s/>thus<text:s/>our<text:s/>liturgy,<text:s/>as<text:s/>we<text:s/>have<text:s/>it<text:s/>at<text:s/>this<text:s/>day,<text:s/>was<text:s/>gradually<text:s/>brought<text:s/>together,<text:s/>and<text:s/>has<text:s/>now<text:s/>remained<text:s/>unaltered<text:s/>for<text:s/>many<text:s/>centuries.<text:s/>III.<text:s/>The<text:s/>Hebrew<text:s/>language<text:s/>having,<text:s/>from<text:s/>the<text:s/>necessity<text:s/>of<text:s/>acquiring<text:s/>and<text:s/>speaking<text:s/>the<text:s/>vernacular<text:s/>tongues<text:s/>of<text:s/>the<text:s/>various<text:s/>countries<text:s/>in<text:s/>which<text:s/>our<text:s/>nation<text:s/>settled,<text:s/>become<text:s/>gradually<text:s/>confined<text:s/>to<text:s/>a<text:s/>few<text:s/>learned<text:s/>men,<text:s/>while<text:s/>the<text:s/>obligation<text:s/>to<text:s/>pray,<text:s/>and<text:s/>to<text:s/>understand<text:s/>the<text:s/>words<text:s/>uttered,<text:s/>is<text:s/>incumbent<text:s/>on<text:s/>the<text:s/>whole<text:s/>nation,<text:s/>made<text:s/>it<text:s/>necessary<text:s/>to<text:s/>translate<text:s/>them<text:s/>into<text:s/>various<text:s/>languages:<text:s/>we<text:s/>shall<text:s/>only<text:s/>mention<text:s/>those<text:s/>that<text:s/>were<text:s/>made<text:s/>for<text:s/>the<text:s/>use<text:s/>of<text:s/>the<text:s/>Spanish<text:s/>and<text:s/>Portuguese<text:s/>Jews,<text:s/>and<text:s/>of<text:s/>those<text:s/>in<text:s/>English,<text:s/>printed<text:s/>in<text:s/>this<text:s/>country.<text:s/>Many<text:s/>of<text:s/>our<text:s/>ancestors<text:s/>having<text:s/>fled<text:s/>from<text:s/>the<text:s/>cruel<text:s/>and<text:s/>tyrannical<text:s/>Inquisition<text:s/>and<text:s/>religious<text:s/>persecution<text:s/>in<text:s/>Spain<text:s/>and<text:s/>Portugal,<text:s/>and<text:s/>having<text:s/>sought<text:s/>refuge<text:s/>in<text:s/>Holland<text:s/>and<text:s/>elsewhere,<text:s/>were<text:s/>obliged<text:s/>to<text:s/>say<text:s/>their<text:s/>prayers<text:s/>in<text:s/>Spanish.<text:s/>The<text:s/>first<text:s/>printed<text:s/>edition<text:s/>of<text:s/>a<text:s/>translation<text:s/>in<text:s/>that<text:s/>language<text:s/>was<text:s/>published<text:s/>by<text:s/>Y.<text:s/>Athias,<text:s/>A.M.<text:s/>5312—1552.<text:s/>Since<text:s/>that<text:s/>period,<text:s/>many<text:s/>others<text:s/>have<text:s/>appeared,<text:s/>printed<text:s/>chiefly<text:s/>in<text:s/>Amsterdam,<text:s/>consisting<text:s/>of<text:s/>such<text:s/>a<text:s/>close,<text:s/>or<text:s/>rather<text:s/>servile,<text:s/>rendering<text:s/>of<text:s/>the<text:s/>original,<text:s/>as<text:s/>fully<text:s/>to<text:s/>merit<text:s/>the<text:s/>stigma<text:s/>cast<text:s/>upon<text:s/>them<text:s/>by<text:s/>the<text:s/>Rev.<text:s/>Isaac<text:s/>Nieto,<text:s/>who<text:s/>designates<text:s/>the<text:s/>idiom<text:s/>of<text:s/>these<text:s/>versions<text:s/>as<text:s/>“</text:span><text:span text:style-name="T13_28">Un<text:s/>Castillano-Hebraico<text:s/>que<text:s/>no<text:s/>es<text:s/>ni<text:s/>Hebraico<text:s/>ni<text:s/>Castillano</text:span><text:span text:style-name="T13_29">,"[foot]</text:span><text:span text:style-name="T13_30">Oraciones<text:s/>de<text:s/>Ros<text:s/>Asana<text:s/>y<text:s/>Kipur</text:span><text:span text:style-name="T13_31">,<text:s/>Preface.[/foot]<text:s/>i.e.<text:s/>“a<text:s/>kind<text:s/>of<text:s/>Spanish-Hebrew,<text:s/>which<text:s/>is<text:s/>neither<text:s/>Hebrew<text:s/>nor<text:s/>Spanish.”<text:s/>In<text:s/>a<text:s/>more<text:s/>pure<text:s/>idiom,<text:s/>and<text:s/>with<text:s/>great<text:s/>elegance<text:s/>of<text:s/>style<text:s/>and<text:s/>language,<text:s/>appeared<text:s/>in<text:s/>London,<text:s/>in<text:s/>a.<text:s/>M.<text:s/>5500—1740,<text:s/>a<text:s/>Spanish<text:s/>version<text:s/>of<text:s/>part<text:s/>of<text:s/>our<text:s/>prayers,<text:s/>by<text:s/>the<text:s/>Rev.<text:s/>I.<text:s/>Nieto,<text:s/>aforesaid,<text:s/>the<text:s/>excellency<text:s/>of<text:s/>which<text:s/>makes<text:s/>it<text:s/>a<text:s/>matter<text:s/>of<text:s/>sincere<text:s/>regret,<text:s/>that<text:s/>only<text:s/>so<text:s/>small<text:s/>a<text:s/>part<text:s/>was<text:s/>published.<text:s/>When<text:s/>the<text:s/>Spanish<text:s/>language<text:s/>became<text:s/>daily<text:s/>more<text:s/>and<text:s/>more<text:s/>out<text:s/>of<text:s/>use<text:s/>among<text:s/>those<text:s/>of<text:s/>our<text:s/>nation<text:s/>who<text:s/>were<text:s/>natives<text:s/>of<text:s/>this<text:s/>country,<text:s/>translations<text:s/>in<text:s/>English<text:s/>became<text:s/>necessary.<text:s/>It<text:s/>is<text:s/>impossible<text:s/>to<text:s/>fix<text:s/>the<text:s/>precise<text:s/>date<text:s/>when<text:s/>the<text:s/>first<text:s/>were<text:s/>made;<text:s/>but<text:s/>manuscripts<text:s/>exist<text:s/>of<text:s/>translations<text:s/>of<text:s/>our<text:s/>prayers<text:s/>in<text:s/>English,<text:s/>supposed<text:s/>to<text:s/>be<text:s/>of<text:s/>ancient<text:s/>date.<text:s/>Those<text:s/>I<text:s/>have<text:s/>seen,<text:s/>although<text:s/>not<text:s/>very<text:s/>old,<text:s/>were<text:s/>remarkable<text:s/>for<text:s/>the<text:s/>exquisite<text:s/>beauty<text:s/>of<text:s/>their<text:s/>penmanship<text:s/>and<text:s/>ornaments,<text:s/>and<text:s/>for<text:s/>the<text:s/>immense<text:s/>labour<text:s/>and<text:s/>time<text:s/>which<text:s/>must<text:s/>have<text:s/>been<text:s/>bestowed<text:s/>on<text:s/>their<text:s/>production.<text:s/>For<text:s/>the<text:s/>rest,<text:s/>they<text:s/>abound<text:s/>in<text:s/>errors,<text:s/>orthographical<text:s/>and<text:s/>grammatical,<text:s/>and<text:s/>either<text:s/>for<text:s/>use<text:s/>or<text:s/>as<text:s/>literary<text:s/>compositions<text:s/>are<text:s/>utterly<text:s/>valueless.<text:s/>Not<text:s/>much<text:s/>better<text:s/>can<text:s/>be<text:s/>predicated<text:s/>of<text:s/>the<text:s/>first<text:s/>printed<text:s/>ones<text:s/>by<text:s/>Gamliel<text:s/>ben<text:s/>Pedazzur<text:s/>and<text:s/>A.<text:s/>Alexander,<text:s/>but<text:s/>it<text:s/>would<text:s/>be<text:s/>useless<text:s/>to<text:s/>dilate<text:s/>upon<text:s/>works<text:s/>which<text:s/>long<text:s/>ago<text:s/>have<text:s/>sunk<text:s/>into<text:s/>merited<text:s/>oblivion.<text:s/>The<text:s/>first<text:s/>translation<text:s/>in<text:s/>English<text:s/>which<text:s/>really<text:s/>merited<text:s/>the<text:s/>name,<text:s/>was<text:s/>that<text:s/>of<text:s/>David<text:s/>Levi,<text:s/>and<text:s/>appeared<text:s/>A.M.<text:s/>5549—1789.<text:s/>Although<text:s/>that<text:s/>learned<text:s/>individual<text:s/>greatly<text:s/>excelled<text:s/>his<text:s/>predecessors,<text:s/>of<text:s/>whose<text:s/>translations<text:s/>he<text:s/>justly<text:s/>says<text:s/>that<text:s/>“they<text:s/>had<text:s/>been<text:s/>executed<text:s/>in<text:s/>a<text:s/>manner<text:s/>so<text:s/>faulty,<text:s/>defective,<text:s/>and<text:s/>erroneous,<text:s/>as<text:s/>tended<text:s/>rather<text:s/>to<text:s/>bring<text:s/>disgrace<text:s/>on<text:s/>the<text:s/>service,<text:s/>than<text:s/>to<text:s/>recommend<text:s/>and<text:s/>explain<text:s/>it,”<text:s/>it<text:s/>must<text:s/>nevertheless<text:s/>be<text:s/>admitted<text:s/>that,<text:s/>although<text:s/>a<text:s/>correct<text:s/>translator<text:s/>of<text:s/>the<text:s/>text,<text:s/>he<text:s/>was<text:s/>not<text:s/>quite<text:s/>so<text:s/>much<text:s/>distinguished<text:s/>for<text:s/>taste,<text:s/>as<text:s/>is<text:s/>particularly<text:s/>manifested<text:s/>in<text:s/>his<text:s/>versions<text:s/>of<text:s/>poetical<text:s/>pieces,<text:s/>where<text:s/>he<text:s/>is<text:s/>very<text:s/>unsuccessful<text:s/>in<text:s/>transfusing<text:s/>the<text:s/>spirit<text:s/>of<text:s/>the<text:s/>original,<text:s/>which<text:s/>completely<text:s/>disappears<text:s/>among<text:s/>the<text:s/>mass<text:s/>of<text:s/>unnecessary<text:s/>Hebraisms<text:s/>and<text:s/>pleonasms<text:s/>that<text:s/>obscure<text:s/>the<text:s/>sense<text:s/>of<text:s/>his<text:s/>version;<text:s/>which<text:s/>necessarily<text:s/>detracts<text:s/>from<text:s/>the<text:s/>need<text:s/>of<text:s/>praise<text:s/>to<text:s/>which,<text:s/>in<text:s/>other<text:s/>respects,<text:s/>it<text:s/>is<text:s/>justly<text:s/>entitled.<text:s/>It<text:s/>is<text:s/>to<text:s/>be<text:s/>regretted<text:s/>also,<text:s/>that<text:s/>some<text:s/>of<text:s/>the<text:s/>most<text:s/>celebrated<text:s/>Continental<text:s/>translations<text:s/>have<text:s/>appeared<text:s/>since<text:s/>his<text:s/>time;<text:s/>for<text:s/>it<text:s/>is<text:s/>certain<text:s/>that<text:s/>if<text:s/>he<text:s/>could<text:s/>have<text:s/>consulted<text:s/>the<text:s/>translations<text:s/>of<text:s/>the<text:s/>prayers<text:s/>by<text:s/>Eüchel<text:s/>and<text:s/>Friedlander<text:s/>in<text:s/>German,<text:s/>Vintura<text:s/>in<text:s/>French,<text:s/>Fiorentino<text:s/>and<text:s/>Ottolenghi<text:s/>in<text:s/>Italian,<text:s/>or<text:s/>the<text:s/>Dutch<text:s/>versions<text:s/>printed<text:s/>in<text:s/>1791,<text:s/>or<text:s/>that<text:s/>by<text:s/>Mr.<text:s/>S.<text:s/>Mulder,<text:s/>recently<text:s/>completed,<text:s/>he<text:s/>would<text:s/>undoubtedly<text:s/>have<text:s/>enriched<text:s/>his<text:s/>translation<text:s/>with<text:s/>much<text:s/>of<text:s/>the<text:s/>elegance<text:s/>and<text:s/>critical<text:s/>acumen<text:s/>so<text:s/>ably<text:s/>displayed<text:s/>in<text:s/>those<text:s/>versions.<text:s/>The<text:s/>reprints<text:s/>that<text:s/>have<text:s/>since<text:s/>appeared,<text:s/>abound<text:s/>with<text:s/>additional<text:s/>imperfections.<text:s/>The<text:s/>many<text:s/>omissions<text:s/>and<text:s/>mutilations<text:s/>of<text:s/>text<text:s/>and<text:s/>notes,<text:s/>misdirections,<text:s/>and<text:s/>typographical<text:s/>errors,<text:s/>render<text:s/>them<text:s/>greatly<text:s/>inferior<text:s/>to<text:s/>the<text:s/>original<text:s/>edition;<text:s/>which,<text:s/>however,<text:s/>is<text:s/>by<text:s/>no<text:s/>means<text:s/>free<text:s/>from<text:s/>the<text:s/>same<text:s/>imperfections.</text:span></text:p>
      <text:p text:style-name="P14"><text:span text:style-name="T14_1"> <text:s/></text:span></text:p>
      <text:p text:style-name="P15"><text:span text:style-name="T15_1">PREFATORY<text:s/>NOTE.<text:s/>To<text:s/>meet<text:s/>a<text:s/>most<text:s/>pressing<text:s/>want<text:s/>among<text:s/>Spanish<text:s/>and<text:s/>Portuguese<text:s/>Jews<text:s/>both<text:s/>in<text:s/>England<text:s/>and<text:s/>abroad,<text:s/>the<text:s/>Society<text:s/>of<text:s/>Heshaim<text:s/>have<text:s/>prepared<text:s/>this<text:s/>new<text:s/>edition<text:s/>of<text:s/>the<text:s/>late<text:s/>Rev.<text:s/>D.A.<text:s/>de<text:s/>Sola’s<text:s/>Prayer<text:s/>Book.<text:s/>They<text:s/>have<text:s/>been<text:s/>so<text:s/>fortunate<text:s/>as<text:s/>to<text:s/>secure<text:s/>the<text:s/>co-operation<text:s/>of<text:s/>the<text:s/>learned<text:s/>Háham<text:s/>of<text:s/>the<text:s/>Congregation,<text:s/>the<text:s/>Rev.<text:s/>Dr.<text:s/>Moses<text:s/>Gaster,<text:s/>who<text:s/>has<text:s/>taken<text:s/>charge<text:s/>of<text:s/>the<text:s/>work<text:s/>of<text:s/>revising<text:s/>the<text:s/>text,<text:s/>both<text:s/>Hebrew<text:s/>and<text:s/>English,<text:s/>and<text:s/>has<text:s/>made<text:s/>as<text:s/>little<text:s/>alteration<text:s/>as<text:s/>possible,<text:s/>so<text:s/>that<text:s/>in<text:s/>every<text:s/>way<text:s/>the<text:s/>work<text:s/>of<text:s/>revision<text:s/>has<text:s/>been<text:s/>carried<text:s/>out<text:s/>in<text:s/>the<text:s/>most<text:s/>conservative<text:s/>spirit.<text:s/>Dr.<text:s/>Gaster<text:s/>has,<text:s/>moreover,<text:s/>arranged<text:s/>several<text:s/>Prayers<text:s/>for<text:s/>Special<text:s/>Occasions,<text:s/>to<text:s/>meet<text:s/>wants<text:s/>long<text:s/>felt<text:s/>and<text:s/>often<text:s/>expressed,<text:s/>and<text:s/>he<text:s/>has<text:s/>also<text:s/>included<text:s/>the<text:s/>Prayer<text:s/>for<text:s/>a<text:s/>Bar<text:s/>mitsvah,<text:s/>composed<text:s/>by<text:s/>the<text:s/>late<text:s/>Haham<text:s/>Artom,<text:s/>and<text:s/>used<text:s/>for<text:s/>some<text:s/>years<text:s/>in<text:s/>our<text:s/>Synagogues.<text:s/>Special<text:s/>attention<text:s/>has<text:s/>been<text:s/>given<text:s/>to<text:s/>the<text:s/>directions<text:s/>for<text:s/>the<text:s/>conduct<text:s/>of<text:s/>Divine<text:s/>Service<text:s/>in<text:s/>Synagogue,<text:s/>as<text:s/>will<text:s/>appear<text:s/>in<text:s/>the<text:s/>following<text:s/>pages.<text:s/>It<text:s/>is<text:s/>therefore<text:s/>merely<text:s/>necessary<text:s/>to<text:s/>remark<text:s/>here,<text:s/>that<text:s/>it<text:s/>is<text:s/>customary<text:s/>as<text:s/>a<text:s/>rule<text:s/>for<text:s/>the<text:s/>Congregation<text:s/>to<text:s/>say<text:s/>"Blessed<text:s/>be<text:s/>he,<text:s/>and<text:s/>blessed<text:s/>be<text:s/>his<text:s/>name,”<text:s/>when<text:s/>the<text:s/>Minister<text:s/>mentions<text:s/>the<text:s/>name<text:s/>of<text:s/>the<text:s/>Eternal<text:s/>in<text:s/>a<text:s/>blessing,<text:s/>and<text:s/>"Amen"<text:s/>at<text:s/>the<text:s/>end<text:s/>of<text:s/>it.<text:s/>For<text:s/>example:—In<text:s/>the<text:s/>repetition<text:s/>of<text:s/>the<text:s/>Amidah.<text:s/>“</text:span><text:span text:style-name="T15_2">Min.</text:span><text:span text:style-name="T15_3"><text:s/>Blessed<text:s/>art<text:s/>thou,<text:s/>O<text:s/>Lord<text:s/>(</text:span><text:span text:style-name="T15_4">Cong.</text:span><text:span text:style-name="T15_5"><text:s/>Blessed<text:s/>be<text:s/>he,<text:s/>and<text:s/>blessed<text:s/>be<text:s/>his<text:s/>name)<text:s/>who<text:s/>revivest<text:s/>the<text:s/>dead.<text:s/>(</text:span><text:span text:style-name="T15_6">Cong.</text:span><text:span text:style-name="T15_7"><text:s/>Amen.)”<text:s/>But<text:s/>care<text:s/>must<text:s/>be<text:s/>taken<text:s/>not<text:s/>to<text:s/>do<text:s/>this<text:s/>in<text:s/>interruption<text:s/>of<text:s/>prayer;<text:s/>as<text:s/>for<text:s/>instance,<text:s/>when<text:s/>the<text:s/>whole<text:s/>of<text:s/>the<text:s/>Amidah<text:s/>is<text:s/>not<text:s/>repeated,<text:s/>and<text:s/>the<text:s/>Minister<text:s/>recites<text:s/>the<text:s/>first<text:s/>and<text:s/>last<text:s/>blessings<text:s/>aloud.<text:s/>It<text:s/>is<text:s/>also<text:s/>customary<text:s/>whenever<text:s/>Kaddéesh<text:s/>is<text:s/>recited,<text:s/>for<text:s/>the<text:s/>Congregation<text:s/>to<text:s/>say<text:s/>“Amen”<text:s/>at<text:s/>the<text:s/>end<text:s/>of<text:s/>each<text:s/>verse,<text:s/>and<text:s/>to<text:s/>say<text:s/>“Be<text:s/>his<text:s/>great<text:s/>name<text:s/>blessed<text:s/>and<text:s/>glorified<text:s/>for<text:s/>ever<text:s/>and<text:s/>ever”<text:s/>at<text:s/>the<text:s/>beginning<text:s/>of<text:s/>the<text:s/>second<text:s/>paragraph.<text:s/>When<text:s/>the<text:s/>Minister<text:s/>recites<text:s/>Kaddéesh<text:s/>Titkabbál<text:s/>(e.g.<text:s/>p.<text:s/>50),<text:s/>and<text:s/>reaches<text:s/>the<text:s/>passage<text:s/>“May<text:s/>the<text:s/>prayers<text:s/>and<text:s/>supplications,”<text:s/>&amp;c.,<text:s/>the<text:s/>Congregation<text:s/>say<text:s/>“Receive<text:s/>our<text:s/>prayer<text:s/>in<text:s/>mercy<text:s/>and<text:s/>in<text:s/>favour.”<text:s/>It<text:s/>must<text:s/>be<text:s/>noted<text:s/>that<text:s/>wherever<text:s/>it<text:s/>is<text:s/>provided<text:s/>that<text:s/>mourners<text:s/>shall<text:s/>say<text:s/>Kaddéesh,<text:s/>the<text:s/>Kaddéesh<text:s/>must<text:s/>be<text:s/>recited<text:s/>by<text:s/>the<text:s/>Minister,<text:s/>in<text:s/>case<text:s/>no<text:s/>mourners<text:s/>be<text:s/>present.<text:s/>When<text:s/>the<text:s/>Priestly<text:s/>Benediction<text:s/>is<text:s/>pronounced,<text:s/>pp.<text:s/>36,<text:s/>109,<text:s/>119,<text:s/>&amp;c.,<text:s/>the<text:s/>Congregation<text:s/>say<text:s/>“Blessed<text:s/>be<text:s/>he,<text:s/>and<text:s/>blessed<text:s/>be<text:s/>his<text:s/>name,”<text:s/>at<text:s/>each<text:s/>mention<text:s/>of<text:s/>the<text:s/>name<text:s/>of<text:s/>the<text:s/>Eternal,<text:s/>and<text:s/>at<text:s/>the<text:s/>end<text:s/>of<text:s/>each<text:s/>verse<text:s/>“So<text:s/>be<text:s/>the<text:s/>divine<text:s/>will,”<text:s/>and<text:s/>“Amen”<text:s/>at<text:s/>the<text:s/>end<text:s/>of<text:s/>the<text:s/>verse<text:s/>“and<text:s/>give<text:s/>thee<text:s/>peace.”<text:s/>Unless<text:s/>Minyan—the<text:s/>religious<text:s/>quorum,<text:s/>i.e.<text:s/>ten<text:s/>males—are<text:s/>present,<text:s/>the<text:s/>following<text:s/>are<text:s/>omitted:<text:s/>Kaddéesh,<text:s/>or<text:s/>Kedushah<text:s/>(“We<text:s/>will<text:s/>sanctify,”<text:s/>pp.<text:s/>31<text:s/>and<text:s/>107;<text:s/>“Unto<text:s/>thee,”<text:s/>p.<text:s/>117);<text:s/>“O<text:s/>Omnipotent<text:s/>King,”<text:s/>p.<text:s/>39;<text:s/>“And<text:s/>the<text:s/>Lord<text:s/>passed,”<text:s/>pp.<text:s/>39<text:s/>and<text:s/>213,<text:s/>nor<text:s/>is<text:s/>any<text:s/>portion<text:s/>of<text:s/>the<text:s/>Pentateuch<text:s/>read<text:s/>from<text:s/>the<text:s/>Scrolls<text:s/>of<text:s/>the<text:s/>Law.<text:s/>For<text:s/>the<text:s/>rest,<text:s/>the<text:s/>same<text:s/>prayers<text:s/>are<text:s/>said<text:s/>in<text:s/>privacy<text:s/>by<text:s/>the<text:s/>individual,<text:s/>as<text:s/>in<text:s/>public<text:s/>by<text:s/>the<text:s/>Congregation.<text:s/>Prayers<text:s/>which<text:s/>in<text:s/>Synagogue<text:s/>are<text:s/>said<text:s/>facing<text:s/>the<text:s/>Ark,<text:s/>are<text:s/>in<text:s/>a<text:s/>private<text:s/>house<text:s/>said<text:s/>turning<text:s/>towards<text:s/>the<text:s/>East.<text:s/>The<text:s/>double<text:s/>asterisk<text:s/></text:span><text:span text:style-name="T15_8">*<text:s/>*</text:span><text:span text:style-name="T15_9"><text:s/>placed<text:s/>against<text:s/>various<text:s/>lines<text:s/>in<text:s/>the<text:s/>Zemirot<text:s/>(pp.<text:s/>15-22<text:s/>and<text:s/>93-98)<text:s/>signifies<text:s/>that<text:s/>on<text:s/>Sabbaths<text:s/>and<text:s/>Holy-days<text:s/>the<text:s/>verse<text:s/>so<text:s/>marked<text:s/>is<text:s/>chanted<text:s/>by<text:s/>the<text:s/>Congregation,<text:s/>and<text:s/>the<text:s/>last<text:s/>words<text:s/>repeated<text:s/>by<text:s/>the<text:s/>Reader.<text:s/>The<text:s/>figures<text:s/>between<text:s/>parentheses<text:s/>in<text:s/>the<text:s/>English<text:s/>text<text:s/>refer<text:s/>to<text:s/>the<text:s/>notes<text:s/>at<text:s/>the<text:s/>end<text:s/>of<text:s/>the<text:s/>volume.</text:span></text:p>
      <text:p text:style-name="P16"><text:span text:style-name="T16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3.0</meta:generator>
    <dc:title>&amp;#128214; סדר התפלות חלק א׳ (מנהג הספרדים)‏ | Seder haTefilot vol.1: Daily and Occasional Prayers, translated by Rabbi David de Aaron de Sola (1835/1852), edited and revised by Moses Gaster (1901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