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>
      <style:text-properties fo:color="#0000ee" fo:language="none" fo:language-asian="none" fo:language-complex="none" style:text-underline-style="solid" style:text-underline-color="font-color"/>
    </style:style>
    <style:style style:name="T12_4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תפלות<text:s/>או<text:s/>סדור<text:s/>לכל<text:s/>ימי<text:s/>השנה<text:s/>(אשכנז</text:span><text:span text:style-name="T1_4">)<text:s/>|<text:s/>Séder<text:s/>haThephiloth,<text:s/>ou<text:s/>Rituel<text:s/>Prières<text:s/>Journalières<text:s/>à<text:s/>l'usage<text:s/>des<text:s/>Israélites<text:s/>du<text:s/>Rite<text:s/>Allemand<text:s/>(2nd<text:s/>ed.<text:s/>Elḥanan<text:s/>Durlacher<text:s/>186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7<text:s/>12:15:2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316</text:span></text:p>
          </table:table-cell>
        </table:table-row>
      </table:table>
      <text:p text:style-name="P10"><text:span text:style-name="T10_1">This<text:s/>is<text:s/>the<text:s/>second<text:s/>edition<text:s/>of<text:s/></text:span><text:span text:style-name="T10_2">סדר<text:s/>התפלות<text:s/>או<text:s/>סדור<text:s/>לכל<text:s/>ימי<text:s/>השנה</text:span><text:span text:style-name="T10_3"><text:s/></text:span><text:span text:style-name="T10_4">Séder<text:s/>haThephiloth,<text:s/>ou<text:s/>Rituel<text:s/>Prières<text:s/>Journalières<text:s/>à<text:s/>l'usage<text:s/>des<text:s/>Israélites<text:s/>du<text:s/>Rite<text:s/>Allemand</text:span><text:span text:style-name="T10_5"><text:s/>(1869),<text:s/>a<text:s/>nusaḥ<text:s/>Ashkenaz<text:s/>siddur<text:s/>with<text:s/>a<text:s/>French<text:s/>translation<text:s/>compiled<text:s/>by<text:s/>Elḥanan<text:s/>ben<text:s/>Netanel<text:s/>Durlacher.<text:s/>This<text:s/>popular<text:s/>edition<text:s/>remained<text:s/>in<text:s/>print<text:s/>through<text:s/>numerous<text:s/>edition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advanced_iframe<text:s/>securitykey="be1d939e6a1b36109171c7d5503b34cf9147aa7b"<text:s/>enable_external_height_workaround="true"<text:s/>src="https://archive.org/stream/seder-hathephiloth-elhanan-ben-netanel-durlacher-1869/Seder%20HaThephiloth%20%28Elhanan%20ben%20Netanel%20Durlacher%201869%29#page/n2/mode/2up"]<text:s/>This<text:s/>work<text:s/>is<text:s/>in<text:s/>the<text:s/>Public<text:s/>Domain<text:s/>due<text:s/>to<text:s/>its<text:s/>having<text:s/>been<text:s/>published<text:s/>more<text:s/>than<text:s/>95<text:s/>years<text:s/>ago.<text:s/>This<text:s/>work<text:s/>was<text:s/>derived<text:s/>from<text:s/>a<text:s/>scan<text:s/>made<text:s/>from<text:s/>a<text:s/>volume<text:s/>held<text:s/>in<text:s/>the<text:s/>collection<text:s/>of<text:s/>the<text:s/></text:span><text:span text:style-name="T12_2"><text:a xlink:type="simple" xlink:href="https://www.nli.org.il/en/books/NNL_ALEPH002102413/NLI"><text:span text:style-name="T12_3">National<text:s/>Library<text:s/>of<text:s/>Israel</text:span></text:a></text:span><text:span text:style-name="T12_4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תפלות או סדור לכל ימי השנה (אשכנז) | Séder haThephiloth, ou Rituel Prières Journalières à l'usage des Israélites du Rite Allemand (2nd ed. Elḥanan Durlacher 186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