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/>
    <style:style style:name="T11_3" style:family="text">
      <style:text-properties fo:color="#0000ee" fo:language="none" fo:language-asian="none" fo:language-complex="none" style:text-underline-style="solid" style:text-underline-color="font-color"/>
    </style:style>
    <style:style style:name="T11_4" style:family="text"/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9" style:family="text" style:parent-style-name="hebrew">
      <style:text-properties fo:font-size="14.5pt" style:font-size-asian="14.5pt" style:font-size-complex="14.5pt" fo:language="en" fo:language-asian="en" fo:language-complex="none"/>
    </style:style>
    <style:style style:name="T12_10" style:family="text">
      <style:text-properties fo:font-size="14.5pt" style:font-size-asian="14.5pt" style:font-size-complex="14.5pt" fo:language="en" fo:language-asian="en" fo:language-complex="none"/>
    </style:style>
    <style:style style:name="T12_11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14" style:family="text">
      <style:text-properties fo:font-size="14.5pt" style:font-size-asian="14.5pt" style:font-size-complex="14.5pt" fo:language="en" fo:language-asian="en" fo:language-complex="none"/>
    </style:style>
    <style:style style:name="T12_15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16" style:family="text">
      <style:text-properties fo:font-size="14.5pt" style:font-size-asian="14.5pt" style:font-size-complex="14.5pt" fo:language="en" fo:language-asian="en" fo:language-complex="none"/>
    </style:style>
    <style:style style:name="T12_17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20" style:family="text">
      <style:text-properties fo:font-size="14.5pt" style:font-size-asian="14.5pt" style:font-size-complex="14.5pt" fo:language="en" fo:language-asian="en" fo:language-complex="none"/>
    </style:style>
    <style:style style:name="T12_21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22" style:family="text">
      <style:text-properties fo:font-size="14.5pt" style:font-size-asian="14.5pt" style:font-size-complex="14.5pt" fo:language="en" fo:language-asian="en" fo:language-complex="none"/>
    </style:style>
    <style:style style:name="T12_23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24" style:family="text">
      <style:text-properties fo:font-size="14.5pt" style:font-size-asian="14.5pt" style:font-size-complex="14.5pt" fo:language="en" fo:language-asian="en" fo:language-complex="none"/>
    </style:style>
    <style:style style:name="T12_25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26" style:family="text">
      <style:text-properties fo:font-size="14.5pt" style:font-size-asian="14.5pt" style:font-size-complex="14.5pt" fo:language="en" fo:language-asian="en" fo:language-complex="none"/>
    </style:style>
    <style:style style:name="T12_27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2_28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סליחות<text:s/>מכל<text:s/>השנה</text:span><text:span text:style-name="T1_4"><text:s/>|<text:s/>Seder<text:s/>Seliḥot<text:s/>mikol<text:s/>ha-Shanah<text:s/>::<text:s/>The<text:s/>Order<text:s/>of<text:s/>Seliḥot<text:s/>for<text:s/>the<text:s/>entire<text:s/>year,<text:s/>translated<text:s/>by<text:s/>David<text:s/>Asher,<text:s/>Ph.D.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07<text:s/>20:52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innot<text:s/>|<text:s/>Seliḥ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350</text:span></text:p>
          </table:table-cell>
        </table:table-row>
      </table:table>
      <text:p text:style-name="P10"><text:span text:style-name="T10_1">Selichot<text:s/>for<text:s/>the<text:s/>Propitiatory<text:s/>and<text:s/>Penitential<text:s/>Days,<text:s/>and<text:s/>for<text:s/>the<text:s/>Minor<text:s/>Fasts,<text:s/>to<text:s/>which<text:s/>are<text:s/>added<text:s/>the<text:s/>Selichot<text:s/>for<text:s/>the<text:s/>Minor<text:s/>Day<text:s/>of<text:s/>Atonement</text:span><text:span text:style-name="T10_2"><text:s/>with<text:s/>a<text:s/>New<text:s/>English<text:s/>Translation<text:s/>by<text:s/>David<text:s/>Asher,<text:s/>Ph.<text:s/>Dr.<text:s/>(Vallentine<text:s/>&amp;<text:s/>Sons<text:s/>1912)<text:s/>is,<text:s/>we<text:s/>believe,<text:s/>the<text:s/>most<text:s/>comprehensive<text:s/>collection<text:s/>of<text:s/>seliḥot<text:s/>with<text:s/>an<text:s/>English<text:s/>translation<text:s/>in<text:s/>the<text:s/>Public<text:s/>Domain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[advanced_iframe<text:s/>securitykey="be1d939e6a1b36109171c7d5503b34cf9147aa7b"<text:s/>enable_external_height_workaround="true"<text:s/>src="https://archive.org/stream/selichothdavidasher1912#page/n0/mode/2up"]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</text:span><text:span text:style-name="T10_3"><draw:rect svg:x="0cm" svg:y="0cm" svg:width="16.51cm" svg:height="0.053cm" draw:style-name="FR1" text:anchor-type="as-char" draw:z-index="0"/></text:span></text:p>
      <text:p text:style-name="P11"><text:span text:style-name="T11_1">The<text:s/>following<text:s/>preface<text:s/>was<text:s/>copied<text:s/>from<text:s/>the<text:s/>1866<text:s/>edition<text:s/>not<text:s/>found<text:s/>in<text:s/>later<text:s/>reprints.<text:s/>(Many<text:s/>thanks<text:s/>to<text:s/>Jeffrey<text:s/>Maynard<text:s/>for<text:s/>sharing<text:s/>page<text:s/>images<text:s/>of<text:s/>the<text:s/>Asher's<text:s/>Preface<text:s/>from<text:s/>his<text:s/>blog,<text:s/></text:span><text:span text:style-name="T11_2"><text:a xlink:type="simple" xlink:href="https://jewishmiscellanies.com/2020/12/20/selichos-for-the-proprietory-and-penintential-days-and-for-the-minor-fasts-translated-into-english-by-dr-david-asher-london-1866/"><text:span text:style-name="T11_3">Jewish<text:s/>Miscellanies</text:span></text:a></text:span><text:span text:style-name="T11_4">.)<text:s/></text:span></text:p>
      <text:p text:style-name="P12"><text:span text:style-name="T12_1">PREFACE.<text:s/>In<text:s/>offering<text:s/>this<text:s/>translation<text:s/>of<text:s/>the<text:s/>Selichoth,<text:s/>the<text:s/>first<text:s/>ever<text:s/>attempted<text:s/>in<text:s/>this<text:s/>country,<text:s/>to<text:s/>the<text:s/>Jewish<text:s/>public,<text:s/>a<text:s/>few<text:s/>prefatory<text:s/>words<text:s/>on<text:s/>the<text:s/>origin<text:s/>of<text:s/>these<text:s/>prayers,<text:s/>their<text:s/>character<text:s/>and<text:s/>authors,<text:s/>as<text:s/>well<text:s/>as<text:s/>on<text:s/>my<text:s/>version<text:s/>itself<text:s/>will<text:s/>be<text:s/>necessary.<text:s/>Thanks<text:s/>to<text:s/>the<text:s/>researches<text:s/>of<text:s/>the<text:s/>celebrated<text:s/>Zunz,<text:s/>who<text:s/>has<text:s/>all<text:s/>but<text:s/>exhausted<text:s/>this<text:s/>subject,<text:s/>my<text:s/>task<text:s/>is<text:s/>rendered<text:s/>sufficiently<text:s/>easy,<text:s/>for<text:s/>the<text:s/>result<text:s/>of<text:s/>his<text:s/>investigations<text:s/>is<text:s/>embodied<text:s/>in<text:s/>his<text:s/>learned<text:s/>work,<text:s/>“Die<text:s/>Synagogale<text:s/>Poesie<text:s/>des<text:s/>Mittel-alters”<text:s/>(“the<text:s/>Synagogue<text:s/>Poetry<text:s/>of<text:s/>the<text:s/>Middle<text:s/>Ages”),<text:s/>and,<text:s/>with<text:s/>the<text:s/>exception<text:s/>of<text:s/>a<text:s/>few<text:s/>additions,<text:s/>all<text:s/>that<text:s/>is<text:s/>left<text:s/>me<text:s/>to<text:s/>do<text:s/>is<text:s/>to<text:s/>abridge<text:s/>and<text:s/>translate<text:s/>his<text:s/>statements<text:s/>for<text:s/>the<text:s/>benefit<text:s/>of<text:s/>the<text:s/>English<text:s/>reader.<text:s/>This<text:s/>candid<text:s/>avowal<text:s/>on<text:s/>my<text:s/>part<text:s/>is<text:s/>no<text:s/>more<text:s/>than<text:s/>was<text:s/>due<text:s/>to<text:s/>the<text:s/>man<text:s/>who<text:s/>has<text:s/>laboured<text:s/>so<text:s/>long<text:s/>and<text:s/>so<text:s/>successfully<text:s/>in<text:s/>a<text:s/>field<text:s/>almost<text:s/>untrodden<text:s/>before<text:s/>him,<text:s/>and<text:s/>if<text:s/>my<text:s/>own<text:s/>merit<text:s/>is<text:s/>lessened<text:s/>by<text:s/>my<text:s/>not<text:s/>being<text:s/>able<text:s/>to<text:s/>lay<text:s/>any<text:s/>claim<text:s/>to<text:s/>original<text:s/>research,<text:s/>the<text:s/>value<text:s/>of<text:s/>what<text:s/>I<text:s/>have<text:s/>to<text:s/>bring<text:s/>forward<text:s/>will<text:s/>only<text:s/>be<text:s/>enhanced<text:s/>by<text:s/>its<text:s/>bearing<text:s/>the<text:s/>authority<text:s/>of<text:s/>so<text:s/>great<text:s/>a<text:s/>name.<text:s/>The<text:s/>word<text:s/>Selicha<text:s/>we<text:s/>first<text:s/>meet<text:s/>with<text:s/>in<text:s/>the<text:s/>holy<text:s/>writings,<text:s/>viz.<text:s/>in<text:s/>the<text:s/>Psalms,[foot]See<text:s/>Ps.<text:s/>130:4.[/foot]<text:s/>Nehemiah,[foot]See<text:s/>Nehem.<text:s/>9:17.[/foot]<text:s/>and<text:s/>Daniel,[foot]See<text:s/>Dan.<text:s/>9:9.[/foot]<text:s/>where,<text:s/>however,<text:s/>it<text:s/>only<text:s/>signifies<text:s/>the<text:s/>pardon<text:s/>granted<text:s/>by<text:s/>God.<text:s/>But<text:s/>as<text:s/>it<text:s/>is<text:s/>the<text:s/>sole<text:s/>object<text:s/>of<text:s/>these<text:s/>prayers<text:s/>to<text:s/>solicit<text:s/>such<text:s/>pardon,<text:s/>the<text:s/>earlier<text:s/>terms<text:s/></text:span><text:span text:style-name="T12_2">תפלה</text:span><text:span text:style-name="T12_3"><text:s/>and<text:s/></text:span><text:span text:style-name="T12_4">עבודה</text:span><text:span text:style-name="T12_5"><text:s/>soon<text:s/>gave<text:s/>way<text:s/>to<text:s/>that<text:s/>of<text:s/></text:span><text:span text:style-name="T12_6">סליחה</text:span><text:span text:style-name="T12_7"><text:s/>or<text:s/>propitiatory<text:s/>prayers.<text:s/>These<text:s/>prayers<text:s/>consist<text:s/>of<text:s/>Scriptural<text:s/>verses,<text:s/>mostly,<text:s/>however,<text:s/>of<text:s/>mere<text:s/>fragments<text:s/>of<text:s/>verses:<text:s/>the<text:s/>words<text:s/>themselves<text:s/>being<text:s/>often<text:s/>applied<text:s/>in<text:s/>a<text:s/>different<text:s/>sense<text:s/>from<text:s/>that<text:s/>which<text:s/>they<text:s/>etymologically<text:s/>bear.<text:s/>Occasionally<text:s/>Rabbinical<text:s/>terms,<text:s/>taken<text:s/>from<text:s/>the<text:s/>Talmud<text:s/>and<text:s/>the<text:s/>Midrash,<text:s/>are<text:s/>interspersed,<text:s/>so<text:s/>that<text:s/>the<text:s/>composition<text:s/>may<text:s/>be<text:s/>likened<text:s/>to<text:s/>a<text:s/>kind<text:s/>of<text:s/>Mosaic<text:s/>work,<text:s/>the<text:s/>classical<text:s/>groundwork<text:s/>of<text:s/>the<text:s/>biblical<text:s/>Hebrew<text:s/>being<text:s/>inlaid<text:s/>with<text:s/>the<text:s/>Aramaic,<text:s/>Greek<text:s/>and<text:s/>Persian<text:s/>elements<text:s/>of<text:s/>the<text:s/>Rabbinical<text:s/>language.<text:s/>The<text:s/>selicha<text:s/>(pardon)<text:s/>comes<text:s/>from<text:s/>God,<text:s/>who<text:s/>grants<text:s/>it<text:s/>on<text:s/>being<text:s/>entreated<text:s/>for<text:s/>it;<text:s/>the<text:s/>act<text:s/>of<text:s/>prayer<text:s/>is<text:s/>man’s<text:s/>duty.<text:s/>In<text:s/>the<text:s/>poetical<text:s/>pieces<text:s/>such<text:s/>prayers<text:s/>are<text:s/>therefore<text:s/>never<text:s/>mentioned<text:s/>by<text:s/>the<text:s/>term<text:s/>Selicha,<text:s/>but<text:s/>always<text:s/>by<text:s/>the<text:s/>ordinary<text:s/>expressions,<text:s/>such<text:s/>as<text:s/></text:span><text:span text:style-name="T12_8">עתירה<text:s/>,תפלה,<text:s/>בקשה<text:s/>,תחנון<text:s/>,שועה</text:span><text:span text:style-name="T12_9">,</text:span><text:span text:style-name="T12_10"><text:s/>&amp;c.<text:s/>It<text:s/>was,<text:s/>however,<text:s/>but<text:s/>natural,<text:s/>that<text:s/>the<text:s/>name<text:s/>of<text:s/>Selicha<text:s/>should<text:s/>subsequently<text:s/>be<text:s/>transferred<text:s/>to<text:s/>the<text:s/>prayers<text:s/>themselves.<text:s/>The<text:s/>term<text:s/></text:span><text:span text:style-name="T12_11">פזמון</text:span><text:span text:style-name="T12_12"><text:s/>(Pismon)<text:s/>is<text:s/>to<text:s/>be<text:s/>traced<text:s/>back<text:s/>to<text:s/>Augustin,<text:s/>who<text:s/>composed<text:s/>psalms<text:s/>with<text:s/>an<text:s/>introductory<text:s/>verse,<text:s/>which<text:s/>is<text:s/>repeated<text:s/>after<text:s/>every<text:s/>strophe.<text:s/>He<text:s/>termed<text:s/>this<text:s/>refrain<text:s/>Hypopsalma,<text:s/>and<text:s/>from<text:s/>this<text:s/>word,<text:s/>as<text:s/>may<text:s/>be<text:s/>seen<text:s/>by<text:s/>reference<text:s/>to<text:s/>the<text:s/>Targum<text:s/>of<text:s/>Job,<text:s/>where<text:s/>the<text:s/>Hebrew<text:s/></text:span><text:span text:style-name="T12_13">ענה</text:span><text:span text:style-name="T12_14"><text:s/>(to<text:s/>recite)<text:s/>is<text:s/>rendered<text:s/>by<text:s/></text:span><text:span text:style-name="T12_15">פזם</text:span><text:span text:style-name="T12_16">,<text:s/>the<text:s/>term<text:s/></text:span><text:span text:style-name="T12_17">פזמון</text:span><text:span text:style-name="T12_18"><text:s/>has<text:s/>been<text:s/>derived.<text:s/>The<text:s/>Selichoth<text:s/>are<text:s/>variously<text:s/>constructed<text:s/>of<text:s/>2,<text:s/>3,<text:s/>4,<text:s/>5,<text:s/>6,<text:s/>8,<text:s/>9,<text:s/>10<text:s/>or<text:s/>12<text:s/>lined<text:s/>strophes,<text:s/>and<text:s/>are<text:s/>always<text:s/>in<text:s/>rhyme.<text:s/>In<text:s/>the<text:s/>supplications<text:s/>(Techinoth)<text:s/>at<text:s/>the<text:s/>conclusion<text:s/>of<text:s/>each<text:s/>day’s<text:s/>service<text:s/>of<text:s/>Selichoth,<text:s/>the<text:s/>Israelites<text:s/>disclaim<text:s/>all<text:s/>merit<text:s/>of<text:s/>their<text:s/>own,<text:s/>and<text:s/>appeal<text:s/>solely<text:s/>to<text:s/>the<text:s/>love<text:s/>and<text:s/>mercy<text:s/>of<text:s/>God;<text:s/>sometimes<text:s/>their<text:s/>present[foot]See<text:s/>p.<text:s/>22.[/foot]<text:s/>misery<text:s/>is<text:s/>contrasted<text:s/>with<text:s/>their<text:s/>former<text:s/>prosperity,<text:s/>and<text:s/>expressions<text:s/>of<text:s/>hope<text:s/>close<text:s/>the<text:s/>supplication.<text:s/>The<text:s/>powers<text:s/>and<text:s/>attributes<text:s/>of<text:s/>the<text:s/>Supreme<text:s/>Being,<text:s/>such<text:s/>as<text:s/>His<text:s/>love,<text:s/>the<text:s/>13<text:s/>Middoth<text:s/>(Attributes),<text:s/>even<text:s/>the<text:s/>Torah<text:s/>itself,<text:s/>are<text:s/>appealed<text:s/>to,<text:s/>to<text:s/>intercede<text:s/>for<text:s/>Israel;<text:s/>heaven,<text:s/>the<text:s/>throne<text:s/>of<text:s/>God,<text:s/>nature,<text:s/>angels,<text:s/>departed<text:s/>illustrious<text:s/>men,<text:s/>the<text:s/>forefathers<text:s/>are<text:s/>called<text:s/>upon<text:s/>to<text:s/>unite<text:s/>in<text:s/>prayer<text:s/>with<text:s/>their<text:s/>children.<text:s/>Job<text:s/>and<text:s/>Daniel<text:s/>speak<text:s/>of<text:s/>heavenly<text:s/>intercessors,<text:s/>and<text:s/>according<text:s/>to<text:s/>the<text:s/>Talmud<text:s/>it<text:s/>is<text:s/>permitted<text:s/>to<text:s/>solicit<text:s/>the<text:s/>intercession<text:s/>of<text:s/>the<text:s/>angels,<text:s/>though<text:s/>it<text:s/>is<text:s/>forbidden<text:s/>to<text:s/>address<text:s/>a<text:s/>prayer<text:s/>to<text:s/>them<text:s/>directly<text:s/>as<text:s/>saviours.<text:s/>Hence<text:s/>each<text:s/>day’s<text:s/>propitiatory<text:s/>service<text:s/>concludes<text:s/>with<text:s/>the<text:s/>prayer<text:s/></text:span><text:span text:style-name="T12_19">מכניסי</text:span><text:span text:style-name="T12_20">,[foot]Synhedrin<text:s/>44.[/foot]<text:s/>which<text:s/>is<text:s/>addressed<text:s/>to<text:s/>the<text:s/>angels<text:s/>appointed<text:s/>to<text:s/>convey<text:s/>prayers<text:s/>before<text:s/>the<text:s/>throne<text:s/>of<text:s/>God.<text:s/>This<text:s/>idea<text:s/>was<text:s/>nourished<text:s/>by<text:s/>the<text:s/>belief<text:s/>that<text:s/>the<text:s/>angels<text:s/>preside<text:s/>over<text:s/>nations<text:s/>and<text:s/>the<text:s/>powers<text:s/>of<text:s/>nature,<text:s/>and<text:s/>that<text:s/>each<text:s/>divine<text:s/>power,<text:s/>designated<text:s/>by<text:s/>some<text:s/>mysterious<text:s/>appellation,<text:s/>is<text:s/>represented<text:s/>by<text:s/>an<text:s/>angel,<text:s/>especially<text:s/>by<text:s/>the<text:s/>so-called<text:s/>Archangels,<text:s/>imagined<text:s/>to<text:s/>have<text:s/>a<text:s/>place<text:s/>in<text:s/>heaven,<text:s/>such<text:s/>as<text:s/>Michael,<text:s/>Metatron,<text:s/>and<text:s/>others.<text:s/>The<text:s/>imagination<text:s/>of<text:s/>the<text:s/>people<text:s/>had<text:s/>created<text:s/>hosts<text:s/>of<text:s/>good<text:s/>and<text:s/>evil<text:s/>spirits,<text:s/>more<text:s/>or<text:s/>less<text:s/>proximate<text:s/>to<text:s/>the<text:s/>Divinity,<text:s/>and<text:s/>the<text:s/>party<text:s/>divisions<text:s/>on<text:s/>earth<text:s/>were<text:s/>supposed<text:s/>to<text:s/>be<text:s/>emanations<text:s/>of<text:s/>the<text:s/>struggle<text:s/>between<text:s/>higher<text:s/>powers;<text:s/>such<text:s/>was<text:s/>the<text:s/>belief<text:s/>both<text:s/>of<text:s/>the<text:s/>ancient<text:s/>world,<text:s/>and<text:s/>of<text:s/>the<text:s/>middle<text:s/>ages.<text:s/>The<text:s/>Coptic,<text:s/>Abyssinian,<text:s/>Greek<text:s/>and<text:s/>Romish<text:s/>churches<text:s/>have<text:s/>appeals<text:s/>to<text:s/>angels,<text:s/>and<text:s/>in<text:s/>Christian<text:s/>prayers<text:s/>of<text:s/>the<text:s/>eighth<text:s/>century,<text:s/>eight<text:s/>angels,<text:s/>borrowed<text:s/>from<text:s/>the<text:s/>Jews,<text:s/>are<text:s/>invoked.<text:s/>Notwithstanding<text:s/>the<text:s/>strictness<text:s/>of<text:s/>Jewish<text:s/>monotheism,<text:s/>the<text:s/>belief<text:s/>in<text:s/>the<text:s/>protection<text:s/>and<text:s/>friendship<text:s/>of<text:s/>the<text:s/>angels<text:s/>was<text:s/>compatible<text:s/>with<text:s/>it;<text:s/>they<text:s/>wept<text:s/>over<text:s/>the<text:s/>offering<text:s/>up<text:s/>of<text:s/>Isaac,<text:s/>and<text:s/>over<text:s/>all<text:s/>the<text:s/>sufferings<text:s/>that<text:s/>befell<text:s/>his<text:s/>posterity;<text:s/>they<text:s/>praise<text:s/>the<text:s/>Lord<text:s/>in<text:s/>the<text:s/>sacred<text:s/>tongue;<text:s/>conduct<text:s/>the<text:s/>souls<text:s/>to<text:s/>the<text:s/>abodes<text:s/>of<text:s/>peace;<text:s/>convey<text:s/>the<text:s/>prayers<text:s/>of<text:s/>the<text:s/>congregations<text:s/>before<text:s/>God;<text:s/>and<text:s/>implore<text:s/>Him<text:s/>when<text:s/>He<text:s/>is<text:s/>angry,<text:s/>whereupon<text:s/>the<text:s/>fiery<text:s/>words<text:s/>proceed<text:s/>from<text:s/>His<text:s/>throne,<text:s/>“Blessed<text:s/>be<text:s/>ye,<text:s/>advocates<text:s/>of<text:s/>my<text:s/>children!<text:s/>Praised<text:s/>be<text:s/>ye<text:s/>for<text:s/>reminding<text:s/>me<text:s/>of<text:s/>the<text:s/>merit<text:s/>of<text:s/>their<text:s/>fathers!”<text:s/>Although,<text:s/>however,<text:s/>none<text:s/>of<text:s/>these<text:s/>prayers<text:s/>could<text:s/>lead<text:s/>the<text:s/>suppliant<text:s/>to<text:s/>believe<text:s/>that<text:s/>his<text:s/>salvation<text:s/>depended<text:s/>on<text:s/>any<text:s/>one<text:s/>but<text:s/>God<text:s/>Himself,<text:s/>the<text:s/>introduction<text:s/>into<text:s/>the<text:s/>prayers<text:s/>of<text:s/>the<text:s/>names<text:s/>of<text:s/>angels<text:s/>and<text:s/>the<text:s/>above-mentioned<text:s/>piece<text:s/></text:span><text:span text:style-name="T12_21">מכניסי</text:span><text:span text:style-name="T12_22"><text:s/>met<text:s/>with<text:s/>much<text:s/>opposition<text:s/>ever<text:s/>since<text:s/>the<text:s/>close<text:s/>of<text:s/>the<text:s/>twelfth<text:s/>century,<text:s/>when,<text:s/>philosophy<text:s/>and<text:s/>mysticism<text:s/>having<text:s/>been<text:s/>widely<text:s/>disseminated,<text:s/>the<text:s/>spiritual<text:s/>powers<text:s/>and<text:s/>their<text:s/>personifications<text:s/>occupied,<text:s/>inflamed,<text:s/>and<text:s/>divided<text:s/>the<text:s/>minds<text:s/>of<text:s/>men.<text:s/>The<text:s/>so-called<text:s/>holy<text:s/>names<text:s/>had<text:s/>been<text:s/>made<text:s/>use<text:s/>of<text:s/>for<text:s/>amulets,<text:s/>and<text:s/>numerous<text:s/>superstitious<text:s/>writings<text:s/>teemed<text:s/>with<text:s/>them<text:s/>in<text:s/>the<text:s/>Geonic<text:s/>age.<text:s/>Maimonides<text:s/>and<text:s/>others<text:s/>censured<text:s/>this<text:s/>abuse;<text:s/>and<text:s/>equally<text:s/>so<text:s/>the<text:s/>petitions<text:s/>addressed<text:s/>to<text:s/>the<text:s/>angels<text:s/>were<text:s/>found<text:s/>fault<text:s/>with,<text:s/>among<text:s/>others<text:s/>by<text:s/>Nachmanides,<text:s/>who,<text:s/>in<text:s/>a<text:s/>public<text:s/>discourse,<text:s/>pronounced<text:s/>against<text:s/>the<text:s/>invocation<text:s/>of<text:s/>the<text:s/>Archangel<text:s/>Michael,<text:s/>and<text:s/>against<text:s/>the<text:s/>“Machnisse.”<text:s/>But<text:s/>notwithstanding<text:s/>the<text:s/>opposition<text:s/>of<text:s/>many<text:s/>other<text:s/>great<text:s/>authorities<text:s/>to<text:s/>these<text:s/>appeals<text:s/>to<text:s/>the<text:s/>angels,<text:s/>popular<text:s/>belief<text:s/>and<text:s/>routine<text:s/>prevailed<text:s/>over<text:s/>reason,<text:s/>and<text:s/>the<text:s/>Selicha<text:s/>commentator<text:s/>of<text:s/>1568<text:s/>advocated<text:s/>the<text:s/>retention<text:s/>of<text:s/>“Machnisse;”<text:s/>and<text:s/>declared<text:s/>the<text:s/>apprehensions<text:s/>of<text:s/>the<text:s/>opponents<text:s/>to<text:s/>be<text:s/>exaggerated.<text:s/>I<text:s/>may<text:s/>here<text:s/>add,<text:s/>that<text:s/>an<text:s/>ingenious<text:s/>explanation<text:s/>has<text:s/>been<text:s/>offered<text:s/>by<text:s/>others,<text:s/>which,<text:s/>if<text:s/>correct,<text:s/>ought<text:s/>to<text:s/>have<text:s/>obviated<text:s/>every<text:s/>controversy<text:s/>on<text:s/>the<text:s/>question.<text:s/>It<text:s/>is<text:s/>asserted<text:s/>that<text:s/>the<text:s/>“Machnisse”<text:s/>is<text:s/>addressed,<text:s/>not<text:s/>to<text:s/>the<text:s/>angels<text:s/>at<text:s/>all,<text:s/>but<text:s/>to<text:s/>the<text:s/>congregations<text:s/>joining<text:s/>with<text:s/>us<text:s/>in<text:s/>prayer,<text:s/>and<text:s/>there<text:s/>is<text:s/>at<text:s/>least<text:s/>nothing<text:s/>in<text:s/>the<text:s/>wording<text:s/>of<text:s/>the<text:s/>piece<text:s/>opposed<text:s/>to<text:s/>this<text:s/>assumption.<text:s/>Nay,<text:s/>it<text:s/>even<text:s/>finds<text:s/>some<text:s/>support<text:s/>in<text:s/>the<text:s/>Talmud,[foot]i.e.,<text:s/>the<text:s/>time<text:s/>at<text:s/>which<text:s/>the<text:s/>prayers<text:s/>were<text:s/>composed.[/foot]<text:s/>where<text:s/>we<text:s/>read<text:s/>as<text:s/>follows:<text:s/></text:span><text:span text:style-name="T12_23">לעולם<text:s/>יבקש<text:s/>אדם<text:s/>רחמים<text:s/>שיהיו<text:s/>הכל<text:s/>מאמעציו<text:s/>את<text:s/>כחו</text:span><text:span text:style-name="T12_24">.<text:s/>“The<text:s/>petition<text:s/>of<text:s/>the<text:s/>individual<text:s/>will<text:s/>be<text:s/>strengthened<text:s/>by<text:s/>that<text:s/>of<text:s/>the<text:s/>collective<text:s/>body,”<text:s/>and<text:s/>Maimonides,<text:s/>too,<text:s/>corroborates<text:s/>this<text:s/>view,<text:s/>and<text:s/>will<text:s/>not<text:s/>allow<text:s/>of<text:s/>any<text:s/>mediation<text:s/>between<text:s/>man<text:s/>and<text:s/>his<text:s/>Maker.<text:s/>As<text:s/>to<text:s/>the<text:s/>character<text:s/>of<text:s/>the<text:s/>Selichoth<text:s/>in<text:s/>general<text:s/>there<text:s/>is<text:s/>a<text:s/>key-note<text:s/>running<text:s/>through<text:s/>them,<text:s/>which,<text:s/>similar<text:s/>to<text:s/>the<text:s/>melody<text:s/>in<text:s/>a<text:s/>song,<text:s/>amidst<text:s/>a<text:s/>variety<text:s/>of<text:s/>harmonies<text:s/>strikes<text:s/>the<text:s/>ear,<text:s/>and<text:s/>impresses<text:s/>the<text:s/>mind.<text:s/>In<text:s/>their<text:s/>totality<text:s/>they<text:s/>form<text:s/>a<text:s/>Rehitim-chain,<text:s/>composed<text:s/>of<text:s/>different,<text:s/>yet<text:s/>similar<text:s/>links:<text:s/>individually<text:s/>considered,<text:s/>the<text:s/>greatest<text:s/>differences,<text:s/>the<text:s/>richest<text:s/>variety<text:s/>presents<text:s/>itself.<text:s/>Both<text:s/>the<text:s/>diction<text:s/>and<text:s/>the<text:s/>contents<text:s/>vary<text:s/>according<text:s/>to<text:s/>time<text:s/>and<text:s/>place,<text:s/>origin<text:s/>and<text:s/>object<text:s/>of<text:s/>the<text:s/>prayer,<text:s/>but<text:s/>principally<text:s/>according<text:s/>to<text:s/>the<text:s/>peculiar<text:s/>manner<text:s/>of<text:s/>the<text:s/>authors.<text:s/>The<text:s/>earliest<text:s/>Selicha<text:s/>was<text:s/>the<text:s/>psalm,<text:s/>suited<text:s/>to<text:s/>all<text:s/>times;<text:s/>subsequently,<text:s/>groups<text:s/>of<text:s/>verses<text:s/>assumed<text:s/>the<text:s/>character<text:s/>of<text:s/>bouquets,<text:s/>held<text:s/>together<text:s/>by<text:s/>the<text:s/>propitiatory<text:s/>sentences<text:s/>twining<text:s/>around<text:s/>them.<text:s/>As<text:s/>to<text:s/>the<text:s/>earliest<text:s/>author<text:s/>of<text:s/>these<text:s/>prayers,<text:s/>we<text:s/>scarcely<text:s/>know<text:s/>the<text:s/>name<text:s/>of<text:s/>one<text:s/>anterior<text:s/>to<text:s/>the<text:s/>age<text:s/>of<text:s/>Hai<text:s/>Geon<text:s/>(a.<text:s/>1000),<text:s/>and<text:s/>of<text:s/>those<text:s/>who<text:s/>flourished<text:s/>at<text:s/>that<text:s/>period,<text:s/>at<text:s/>most<text:s/>three<text:s/>names<text:s/>can<text:s/>be<text:s/>mentioned,<text:s/>viz.<text:s/>Jose<text:s/>ben<text:s/>Jose,<text:s/>Saadia,<text:s/>and<text:s/>Meborach<text:s/>ben<text:s/>Nathan.<text:s/>About<text:s/>the<text:s/>middle<text:s/>of<text:s/>the<text:s/>10th<text:s/>century<text:s/>the<text:s/>liturgy<text:s/>was<text:s/>enriched<text:s/>by<text:s/>men<text:s/>living<text:s/>in<text:s/>Greece,<text:s/>Italy,<text:s/>Provence,<text:s/>France,<text:s/>and<text:s/>Spain,<text:s/>and,<text:s/>a<text:s/>century<text:s/>later,<text:s/>these<text:s/>were<text:s/>followed<text:s/>by<text:s/>German<text:s/>Jews.<text:s/>The<text:s/>authors<text:s/>supposed<text:s/>to<text:s/>have<text:s/>lived<text:s/>in<text:s/>Greece<text:s/>are,<text:s/>Salomo<text:s/>ben<text:s/>Jehuda,<text:s/>Shefatia,<text:s/>Benjamin<text:s/>ben<text:s/>Serach,<text:s/>Sebadia,<text:s/>Amitai,<text:s/>and<text:s/>Isaac<text:s/>Cohen.<text:s/>The<text:s/>French<text:s/>authors<text:s/>are:<text:s/>Gershom<text:s/>ben<text:s/>Jehuda,<text:s/>Simeon<text:s/>ben<text:s/>Isaac,<text:s/>Joseph<text:s/>Tobelem<text:s/>ben<text:s/>Samuel,<text:s/>Meir<text:s/>ben<text:s/>Isaac,<text:s/>(of<text:s/>Orleans),<text:s/>Salomo<text:s/>ben<text:s/>Isaac,<text:s/>(Rashi),<text:s/>Meir<text:s/>ben<text:s/>Samuel,<text:s/>perhaps<text:s/>also<text:s/>Isaac<text:s/>ben<text:s/>Moseh.<text:s/>In<text:s/>the<text:s/>Rhenish<text:s/>cities<text:s/>lived:<text:s/>Meir<text:s/>ben<text:s/>Isaac,<text:s/>David<text:s/>Halevi<text:s/>ben<text:s/>Samuel,<text:s/>David<text:s/>ben<text:s/>Meshullam,<text:s/>Menachem<text:s/>ben<text:s/>Machir<text:s/>of<text:s/>Katisbonne,<text:s/>Tobia<text:s/>ben<text:s/>Elieser,<text:s/>Meshullam,<text:s/>Mose<text:s/>ben<text:s/>Meshullam,<text:s/>Elieser<text:s/>Halevi<text:s/>ben<text:s/>Isaac,<text:s/>Benjamin<text:s/>ben<text:s/>Chiia,<text:s/>and<text:s/>Kalonymos<text:s/>ben<text:s/>Jehuda.<text:s/>In<text:s/>Rome:<text:s/>Shabtai<text:s/>ben<text:s/>Mose,<text:s/>Kalonymos<text:s/>ben<text:s/>Shabtai,<text:s/>(subsequently<text:s/>in<text:s/>Worms),<text:s/>Jechiel<text:s/>ben<text:s/>Abraham,<text:s/>Benjamin<text:s/>ben<text:s/>Abraham,<text:s/>Mose,<text:s/>Jehuda<text:s/>ben<text:s/>Menachem.<text:s/>Isaac<text:s/>ben<text:s/>Meir<text:s/>was<text:s/>a<text:s/>native<text:s/>of<text:s/>Narbonne.<text:s/>Of<text:s/>unknown<text:s/>origin<text:s/>are<text:s/>Isaac,<text:s/>Joseph,<text:s/>Elia<text:s/>ben<text:s/>Shemaja,<text:s/>Samuel<text:s/>Hacohen,<text:s/>Samuel<text:s/>ben<text:s/>Jehuda,<text:s/>Samuel<text:s/>ben<text:s/>Isaac,<text:s/>Benjamin<text:s/>ben<text:s/></text:span><text:span text:style-name="T12_25">פשדו</text:span><text:span text:style-name="T12_26">.<text:s/>All<text:s/>these<text:s/>poets<text:s/>flourished<text:s/>in<text:s/>the<text:s/>11th,<text:s/>and<text:s/>in<text:s/>the<text:s/>first<text:s/>half<text:s/>of<text:s/>the<text:s/>12th<text:s/>century,<text:s/>contemporaneously<text:s/>with<text:s/>the<text:s/>great<text:s/>Spanish<text:s/>poets,<text:s/>who<text:s/>likewise<text:s/>cultivated<text:s/>liturgic<text:s/>composition.<text:s/>The<text:s/>earliest<text:s/>Selicha<text:s/>poet<text:s/>of<text:s/>the<text:s/>said<text:s/>period<text:s/>is<text:s/>Salomon<text:s/>ben<text:s/>Jehuda<text:s/>or<text:s/>Salomon<text:s/></text:span><text:span text:style-name="T12_27">הבבלי</text:span><text:span text:style-name="T12_28">,<text:s/>who<text:s/>has<text:s/>been<text:s/>honoured<text:s/>with<text:s/>the<text:s/>epithet<text:s/>of<text:s/>Saint,<text:s/>and<text:s/>named<text:s/>by<text:s/>the<text:s/>side<text:s/>of<text:s/>Kalir,<text:s/>the<text:s/>great<text:s/>Piut-poet.<text:s/>But<text:s/>the<text:s/>most<text:s/>prolific<text:s/>Selicha<text:s/>poet<text:s/>of<text:s/>that<text:s/>century,<text:s/>and<text:s/>perhaps<text:s/>of<text:s/>all<text:s/>Romanic-Germanic<text:s/>poets<text:s/>in<text:s/>general,<text:s/>is,<text:s/>Benjamin<text:s/>ben<text:s/>Serach,<text:s/>who<text:s/>flourished<text:s/>about<text:s/>1058;<text:s/>a<text:s/>man<text:s/>who,<text:s/>under<text:s/>other<text:s/>circumstances,<text:s/>would<text:s/>have<text:s/>become<text:s/>a<text:s/>champion<text:s/>for<text:s/>the<text:s/>liberties<text:s/>of<text:s/>his<text:s/>people.<text:s/>But<text:s/>his<text:s/>compositions<text:s/>were<text:s/>destined<text:s/>to<text:s/>be<text:s/>his<text:s/>only<text:s/>deeds;<text:s/>and<text:s/>for<text:s/>these<text:s/>the<text:s/>ancients<text:s/>conferred<text:s/>on<text:s/>him<text:s/>the<text:s/>epithet<text:s/>of<text:s/>the<text:s/>Great.<text:s/>His<text:s/>diction<text:s/>has<text:s/>mostly<text:s/>an<text:s/>easy<text:s/>flow,<text:s/>is<text:s/>often<text:s/>artless,<text:s/>and<text:s/>occasionally<text:s/>he<text:s/>neglects<text:s/>the<text:s/>rhyme.<text:s/>He<text:s/>is<text:s/>perhaps<text:s/>the<text:s/>first<text:s/>who<text:s/>composed<text:s/>independent<text:s/>Akedahs.<text:s/>Salomon<text:s/>ben<text:s/>Isaac,<text:s/>so<text:s/>well<text:s/>known<text:s/>by<text:s/>the<text:s/>cognomen<text:s/>of<text:s/>Rashi,<text:s/>(died<text:s/>1105),<text:s/>was<text:s/>the<text:s/>author<text:s/>of<text:s/>eight<text:s/>Selichoth,<text:s/>sometimes<text:s/>more<text:s/>in<text:s/>biblical,<text:s/>sometimes<text:s/>more<text:s/>in<text:s/>rabbinical<text:s/>phraseology;<text:s/>most<text:s/>of<text:s/>them<text:s/>are<text:s/>written<text:s/>in<text:s/>a<text:s/>clear<text:s/>language,<text:s/>and<text:s/>only<text:s/>a<text:s/>few<text:s/>in<text:s/>the<text:s/>diction<text:s/>of<text:s/>the<text:s/>Piutim.<text:s/>Meir<text:s/>ben<text:s/>Isaac<text:s/>ben<text:s/>Samuel,<text:s/>the<text:s/>celebrated<text:s/>Reader<text:s/>of<text:s/>Worms,<text:s/>(about<text:s/>1060),<text:s/>may<text:s/>be<text:s/>mentioned<text:s/>as<text:s/>the<text:s/>earliest<text:s/>of<text:s/>the<text:s/>sacred<text:s/>poets<text:s/>of<text:s/>the<text:s/>German<text:s/>Jews.<text:s/>His<text:s/>Selichoth<text:s/>abound<text:s/>in<text:s/>Talmudical<text:s/>quotations.<text:s/>Several<text:s/>Selichoth<text:s/>might<text:s/>be<text:s/>assigned<text:s/>to<text:s/>their<text:s/>respective<text:s/>authors,<text:s/>but<text:s/>it<text:s/>being<text:s/>impossible<text:s/>to<text:s/>do<text:s/>so<text:s/>in<text:s/>every<text:s/>instance,<text:s/>I<text:s/>deem<text:s/>it<text:s/>useless<text:s/>to<text:s/>furnish<text:s/>what<text:s/>must<text:s/>seem<text:s/>a<text:s/>mere<text:s/>dry<text:s/>catalogue,<text:s/>and<text:s/>could<text:s/>certainly<text:s/>not<text:s/>claim<text:s/>a<text:s/>higher<text:s/>value.<text:s/>Before<text:s/>concluding<text:s/>these<text:s/>introductory<text:s/>remarks<text:s/>it<text:s/>will<text:s/>be<text:s/>necessary<text:s/>to<text:s/>remind<text:s/>the<text:s/>reader,<text:s/>that<text:s/>if<text:s/>there<text:s/>occur<text:s/>in<text:s/>these<text:s/>prayers<text:s/>many<text:s/>passages<text:s/>and<text:s/>expressions<text:s/>ill-suited<text:s/>to<text:s/>the<text:s/>present<text:s/>time,<text:s/>these<text:s/>objectionable<text:s/>passages<text:s/>date<text:s/>from<text:s/>the<text:s/>Crusades,<text:s/>when<text:s/>the<text:s/>Jews<text:s/>were<text:s/>subjected<text:s/>to<text:s/>the<text:s/>fiercest<text:s/>persecution,<text:s/>and<text:s/>every<text:s/>sentiment<text:s/>of<text:s/>pity<text:s/>seemed<text:s/>extinguished<text:s/>in<text:s/>the<text:s/>breasts<text:s/>of<text:s/>their<text:s/>adversaries.<text:s/>And<text:s/>now<text:s/>a<text:s/>last<text:s/>word<text:s/>on<text:s/>the<text:s/>subject<text:s/>of<text:s/>my<text:s/>translation.<text:s/>Aware<text:s/>that<text:s/>the<text:s/>authorised<text:s/>version<text:s/>of<text:s/>the<text:s/>Bible<text:s/>has<text:s/>taken<text:s/>so<text:s/>firm<text:s/>a<text:s/>hold<text:s/>on<text:s/>the<text:s/>minds<text:s/>of<text:s/>the<text:s/>English<text:s/>public<text:s/>that<text:s/>no<text:s/>recent<text:s/>translation<text:s/>can<text:s/>be<text:s/>as<text:s/>yet<text:s/>supposed<text:s/>to<text:s/>have<text:s/>superseded<text:s/>it,<text:s/>I<text:s/>judged<text:s/>it<text:s/>best,<text:s/>wherever<text:s/>it<text:s/>was<text:s/>at<text:s/>all<text:s/>feasible,<text:s/>closely<text:s/>to<text:s/>follow<text:s/>the<text:s/>Anglican<text:s/>version,<text:s/>the<text:s/>language<text:s/>of<text:s/>which<text:s/>is<text:s/>as<text:s/>familiar<text:s/>to<text:s/>the<text:s/>English<text:s/>public<text:s/>as<text:s/>household<text:s/>words.<text:s/>In<text:s/>all<text:s/>other<text:s/>instances<text:s/>I<text:s/>have<text:s/>aimed<text:s/>at<text:s/>a<text:s/>like<text:s/>simplicity<text:s/>of<text:s/>diction,<text:s/>such<text:s/>as<text:s/>I<text:s/>humbly<text:s/>opine,<text:s/>is<text:s/>requisite<text:s/>for<text:s/>a<text:s/>prayer-book.[foot]The<text:s/>translation<text:s/>of<text:s/>those<text:s/>Selichoth<text:s/>which<text:s/>occur<text:s/>also<text:s/>in<text:s/>the<text:s/>Jom<text:s/>Kippur<text:s/>service<text:s/>is<text:s/>taken<text:s/>from<text:s/>Vallentine’s<text:s/>edition<text:s/>of<text:s/>the<text:s/>Festival<text:s/>Prayers<text:s/>by<text:s/>the<text:s/>Rev.<text:s/>D.<text:s/>A.<text:s/>De<text:s/>Sola.[/foot]<text:s/>Finally,<text:s/>it<text:s/>is<text:s/>due<text:s/>to<text:s/>the<text:s/>German<text:s/>translator,<text:s/>M.<text:s/>Blogg<text:s/>of<text:s/>Hanover,<text:s/>to<text:s/>state,<text:s/>that<text:s/>I<text:s/>have<text:s/>often<text:s/>been<text:s/>guided<text:s/>by<text:s/>his<text:s/>rendering,<text:s/>and<text:s/>have<text:s/>largely<text:s/>availed<text:s/>myself<text:s/>of<text:s/>his<text:s/>notes.<text:s/>May<text:s/>this<text:s/>first<text:s/>English<text:s/>translation<text:s/>of<text:s/>the<text:s/>Selichoth<text:s/>meet<text:s/>with<text:s/>a<text:s/>favourable<text:s/>reception<text:s/>on<text:s/>the<text:s/>part<text:s/>of<text:s/>my<text:s/>English<text:s/>speaking<text:s/>co-religionists<text:s/>in<text:s/>both<text:s/>hemispheres,<text:s/>so<text:s/>that<text:s/>the<text:s/>publisher’s<text:s/>exertions<text:s/>and<text:s/>sacrifices<text:s/>may<text:s/>not<text:s/>go<text:s/>unrewarded.<text:s/>THE<text:s/>TRANSLATOR.<text:s/>Leipzig,<text:s/>Sivan<text:s/>5626.<text:s/>|<text:s/>1866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סליחות מכל השנה | Seder Seliḥot mikol ha-Shanah :: The Order of Seliḥot for the entire year, translated by David Asher, Ph.D.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