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11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4.379cm"/>
    </style:style>
    <style:style style:name="Column4" style:family="table-column">
      <style:table-column-properties style:column-width="2.0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l" fo:language-asian="el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l" fo:language-asian="el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l" fo:language-asian="el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l" fo:language-asian="el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l" fo:language-asian="el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l" fo:language-asian="el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l" fo:language-asian="el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l" fo:language-asian="el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l" fo:language-asian="el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en" fo:language-asian="en" fo:language-complex="none"/>
    </style:style>
    <style:style style:name="P33" style:family="paragraph" style:parent-style-name="Normal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תפילות<text:s/>(מנהג<text:s/>הספרדים)‏</text:span><text:span text:style-name="T1_4"><text:s/>|<text:s/>Καθημεριναι<text:s/>Προσευχαι<text:s/>|<text:s/>Seder<text:s/>Tefilot,<text:s/>a<text:s/>bilingual<text:s/>Hebrew-Greek<text:s/>prayerbook<text:s/>translated<text:s/>and<text:s/>arranged<text:s/>by<text:s/>R'<text:s/>Yosef<text:s/>Naḥmuli<text:s/>(Corfu<text:s/>188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30<text:s/>08:22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353</text:span></text:p>
          </table:table-cell>
        </table:table-row>
      </table:table>
      <text:p text:style-name="P10"><text:span text:style-name="T10_1">Arranged<text:s/>and<text:s/>translated<text:s/>by<text:s/>Yosef<text:s/>Naḥmuli,<text:s/>Καθημεριναι<text:s/>Προσευχαι<text:s/>(1885),<text:s/>is<text:s/>a<text:s/>Greek-Hebrew<text:s/>siddur<text:s/>for<text:s/>weekdays<text:s/>and<text:s/>festivals,<text:s/>nusaḥ<text:s/>sefaradi<text:s/>(minhag<text:s/>Corfu).<text:s/>The<text:s/>Greek<text:s/>translation<text:s/>offers,<text:s/>we<text:s/>believe,<text:s/>the<text:s/>first<text:s/>rabbinic<text:s/>Jewish<text:s/>translation<text:s/>of<text:s/>texts<text:s/>from<text:s/>the<text:s/>Hebrew<text:s/>Bible<text:s/>otherwise<text:s/>only<text:s/>available<text:s/>in<text:s/>the<text:s/>Septuagint.<text:s/>Making<text:s/>digital<text:s/>images<text:s/>of<text:s/>these<text:s/>works<text:s/>available<text:s/>is<text:s/>the<text:s/>first<text:s/>step<text:s/>in<text:s/>our<text:s/>process<text:s/>of<text:s/>making<text:s/>the<text:s/>entire<text:s/>prayerbook,<text:s/>both<text:s/>Hebrew<text:s/>liturgy<text:s/>and<text:s/>Greek<text:s/>translation,<text:s/>machine-readable<text:s/>(copy-pastable<text:s/>and<text:s/>searchable).<text:s/>We<text:s/>are<text:s/>grateful<text:s/>to<text:s/>the<text:s/>Klau<text:s/>Library<text:s/>of<text:s/>Hebrew<text:s/>Union<text:s/>College<text:s/>of<text:s/>making<text:s/>this<text:s/>Public<text:s/>Domain<text:s/>work<text:s/>available<text:s/>to<text:s/>us<text:s/>for<text:s/>digitization<text:s/>from<text:s/>their<text:s/>copy<text:s/>on<text:s/>microfilm.<text:s/>Please<text:s/>join<text:s/>our<text:s/>transcription<text:s/>and<text:s/>proofreading<text:s/>of<text:s/>this<text:s/>siddur<text:s/>taking<text:s/>place<text:s/>on<text:s/></text:span><text:span text:style-name="T10_2"><text:a xlink:type="simple" xlink:href="https://el.wikisource.org/wiki/Μεταγραφή:Seder_Tefilot_K%27Minhag_K.K._Sefaradim_(Yosef_Nachmuli,_Korfu_1885).pdf"><text:span text:style-name="T10_3">Greek<text:s/>Wikisource</text:span></text:a></text:span><text:span text:style-name="T10_4"><text:s/>and<text:s/></text:span><text:span text:style-name="T10_5"><text:a xlink:type="simple" xlink:href="https://he.wikisource.org/wiki/%D7%9E%D7%A4%D7%AA%D7%97:Seder_Tefilot_K%27Minhag_K.K._Sefaradim_(Yosef_Nachmuli,_Korfu_1885).pdf"><text:span text:style-name="T10_6">Hebrew<text:s/>Wikisource</text:span></text:a></text:span><text:span text:style-name="T10_7">.<text:s/></text:span></text:p>
      <text:p text:style-name="P11"><text:span text:style-name="T11_1">[advanced_iframe<text:s/>securitykey="be1d939e6a1b36109171c7d5503b34cf9147aa7b"<text:s/>enable_external_height_workaround="true"<text:s/>src="https://archive.org/stream/SederTefilotKMinhagK.K.SefaradimYosefNachmuliKorfu1885#page/n2/mode/2up"]<text:s/></text:span><text:span text:style-name="T11_2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Greek)</text:span></text:p>
            </table:table-cell>
            <table:table-cell table:style-name="Cell10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Ὑψηλότατε!<text:s/></text:span></text:p>
          </table:table-cell>
          <table:table-cell table:style-name="Cell12">
            <text:p text:style-name="P16"/>
          </table:table-cell>
        </table:table-row>
        <table:table-row table:style-name="Row7">
          <table:table-cell table:style-name="Cell13">
            <text:p text:style-name="P17"><text:span text:style-name="T17_1">Κατὰ<text:s/>τὴν<text:s/>χαρμόσυνον<text:s/>ἡμέραν<text:s/>τῶν<text:s/>γενεθλίων<text:s/>τῆς<text:s/>Ὑμετέρας<text:s/>Ὑψηλότητος,<text:s/>καθ’<text:s/>ἣν<text:s/>ὁ<text:s/>Παντοδύναμος<text:s/>ἐξεπλήρου<text:s/>τὰς<text:s/>εὐχὰς<text:s/>τόσον<text:s/>ἑκατομμυρίων<text:s/>ψυχῶν,<text:s/>ἐτελειοποιεῖτο<text:s/>ἡ<text:s/>ἐκτύπωσις<text:s/>πονηματίου<text:s/>μου<text:s/>ἐπιγραφομένου<text:s/>Ἑβδομὰς<text:s/>τῶν<text:s/>παίδων,<text:s/>ὅπερ<text:s/>σὺν<text:s/>τοῖς<text:s/>ἄλλοις<text:s/>περιεῖχε<text:s/>σύντομον<text:s/>ἱστορίαν<text:s/>τοῦ<text:s/>Ἑλληνικοῦ<text:s/>ἔθνους<text:s/>μέχρι<text:s/>τῶν<text:s/>αἰσίων<text:s/>Γάμων<text:s/>τῶν<text:s/>Σεπτῶν<text:s/>Βασιλέων<text:s/>καὶ<text:s/>Ὑμῶν<text:s/>Γονέων.<text:s/></text:span></text:p>
          </table:table-cell>
          <table:table-cell table:style-name="Cell14">
            <text:p text:style-name="P18"/>
          </table:table-cell>
        </table:table-row>
        <table:table-row table:style-name="Row8">
          <table:table-cell table:style-name="Cell15">
            <text:p text:style-name="P19"><text:span text:style-name="T19_1">Τὸ<text:s/>σπουδαῖον<text:s/>διὰ<text:s/>τὸν<text:s/>Ἑλληνισμὸν<text:s/>τοῦτο<text:s/>συμβὰν,<text:s/>κατεχώρισα,<text:s/>ὡς<text:s/>εἰκὸς,<text:s/>ἐν<text:s/>τῷ<text:s/>πονηματίῳ<text:s/>μου<text:s/>ἐκείνῳ,<text:s/>ὅπερ<text:s/>καὶ<text:s/>ἀφιέρωσα<text:s/>τῇ<text:s/>Ὑμετέρᾳ<text:s/>Ὑψηλότητι,<text:s/>προηγουμένης<text:s/>ἀδείας<text:s/>τῶν<text:s/>Σεπτῶν<text:s/>Βασιλέων,<text:s/>οἵτινες,<text:s/>καί<text:s/>τοι<text:s/>εὐτελεστάτου<text:s/>τοῦ<text:s/>ἔργου<text:s/>μου,<text:s/>οὐχ<text:s/>ἧττον<text:s/>εὐμενῶς<text:s/>ἀπεδέχθησαν<text:s/>αὐτὸ,<text:s/>ἀποβλέποντες<text:s/>εἰς<text:s/>τὸ<text:s/>ὑπ’<text:s/>αὐτοῦ<text:s/>ἐμπνεόμενον<text:s/>αἴσθημα<text:s/>τῆς<text:s/>ἀγάπης<text:s/>καὶ<text:s/>ἀφοσιώσεως<text:s/>πρός<text:s/>τε<text:s/>τὴν<text:s/>πατρίδα<text:s/>καὶ<text:s/>τὴν<text:s/>Βασιλικὴν<text:s/>Οἰκογένειαν.<text:s/></text:span></text:p>
          </table:table-cell>
          <table:table-cell table:style-name="Cell16">
            <text:p text:style-name="P20"/>
          </table:table-cell>
        </table:table-row>
        <table:table-row table:style-name="Row9">
          <table:table-cell table:style-name="Cell17">
            <text:p text:style-name="P21"><text:span text:style-name="T21_1">Ἀκολουθῶν<text:s/>δὲ<text:s/>νὰ<text:s/>καταγίνωμαι<text:s/>ὅπως,<text:s/>κατὰ<text:s/>τὰς<text:s/>ἀσθενεῖς<text:s/>μου<text:s/>δυνάμεις,<text:s/>διαδίδω<text:s/>μεταξὺ<text:s/>τῶν<text:s/>ὁμοθρήσκων<text:s/>μου<text:s/>τὴν<text:s/>γνῶσιν<text:s/>τῆς<text:s/>ἡδυφώνου<text:s/>τῶν<text:s/>Ἑλλήνων<text:s/>γλώσσης,<text:s/>τοῦ<text:s/>κυριωτέρου<text:s/>τούτου<text:s/>στοιχείου<text:s/>τῆς<text:s/>Ἐθνότητος,<text:s/>ἐπεχείρισα<text:s/>τὴν<text:s/>ἑλληνικὴν<text:s/>μετάφρασιν<text:s/>τῶν<text:s/>Ἰσραηλιτικῶν<text:s/>Καθημερινῶν<text:s/>Προσευχῶν,<text:s/>ἃς<text:s/>καὶ<text:s/>ἐξετύπωσα<text:s/>μετὰ<text:s/>τοῦ<text:s/>ἑβραϊκοῦ<text:s/>κειμένου.<text:s/></text:span></text:p>
          </table:table-cell>
          <table:table-cell table:style-name="Cell18">
            <text:p text:style-name="P22"/>
          </table:table-cell>
        </table:table-row>
        <table:table-row table:style-name="Row10">
          <table:table-cell table:style-name="Cell19">
            <text:p text:style-name="P23"><text:span text:style-name="T23_1">Τὸ<text:s/>πόνημα<text:s/>τοῦτο<text:s/>εἰς<text:s/>Ὑμᾶς,<text:s/>Ὑψηλότατε,<text:s/>ὅστις<text:s/>θείᾳ<text:s/>συνάρσει,<text:s/>μετὰ<text:s/>τὴν<text:s/>πολυχρόνιον<text:s/>καὶ<text:s/>ἔνδοξον<text:s/>Βασιλείαν<text:s/>τοῦ<text:s/>Σ.<text:s/>Ὑμῶν<text:s/>Πατρὸς<text:s/>καὶ<text:s/>δημοφιλοῦς<text:s/>Βασιλέως<text:s/>ἡμῶν<text:s/>ΓΕΩΡΓΙΟΥ<text:s/>τοῦ<text:s/>Α΄,<text:s/>ὀφείλετε<text:s/>νὰ<text:s/>ἀναβῆτε<text:s/>τὸν<text:s/>Ἑλληνικὸν<text:s/>Θρόνον,<text:s/>εἰς<text:s/>Ὑμᾶς,<text:s/>λαβὼν<text:s/>τὴν<text:s/>Ἀνωτέραν<text:s/>ἄδειαν,<text:s/>ἀνατίθημι,<text:s/>ἐπανορθόνων<text:s/>οὕτω<text:s/>κατά<text:s/>τι<text:s/>τὸ<text:s/>εὐτελὲς<text:s/>τοῦ<text:s/>πρώτου<text:s/>Ὑμῖν<text:s/>ἀφιερωθέντος<text:s/>πονηματίου<text:s/>μου.<text:s/></text:span></text:p>
          </table:table-cell>
          <table:table-cell table:style-name="Cell20">
            <text:p text:style-name="P24"/>
          </table:table-cell>
        </table:table-row>
        <table:table-row table:style-name="Row11">
          <table:table-cell table:style-name="Cell21">
            <text:p text:style-name="P25"><text:span text:style-name="T25_1">Ἱκετεύω<text:s/>ἑπομένως<text:s/>τὴν<text:s/>Ὑμετέραν<text:s/>Υψηλότητα,<text:s/>ἵνα<text:s/>εὐδοκήσῃ<text:s/>ν’<text:s/>ἀποδεχθῇ<text:s/>αὐτὸ<text:s/>εὐμενῶς.<text:s/></text:span></text:p>
          </table:table-cell>
          <table:table-cell table:style-name="Cell22">
            <text:p text:style-name="P26"/>
          </table:table-cell>
        </table:table-row>
        <table:table-row table:style-name="Row12">
          <table:table-cell table:style-name="Cell23">
            <text:p text:style-name="P27"><text:span text:style-name="T27_1">Τῆς<text:s/>Ὑμετέρας<text:s/>Ὑψηλότητος<text:s/></text:span></text:p>
          </table:table-cell>
          <table:table-cell table:style-name="Cell24">
            <text:p text:style-name="P28"/>
          </table:table-cell>
        </table:table-row>
        <table:table-row table:style-name="Row13">
          <table:table-cell table:style-name="Cell25">
            <text:p text:style-name="P29"><text:span text:style-name="T29_1">Εὐπειθέστατος<text:s/></text:span></text:p>
          </table:table-cell>
          <table:table-cell table:style-name="Cell26">
            <text:p text:style-name="P30"/>
          </table:table-cell>
        </table:table-row>
        <table:table-row table:style-name="Row14">
          <table:table-cell table:style-name="Cell27">
            <text:p text:style-name="P31"><text:span text:style-name="T31_1">Ἰωσὴφ<text:s/>Ναχαμούλης<text:s/></text:span></text:p>
          </table:table-cell>
          <table:table-cell table:style-name="Cell28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סדר תפילות (מנהג הספרדים)‏ | Καθημεριναι Προσευχαι | Seder Tefilot, a bilingual Hebrew-Greek prayerbook translated and arranged by R' Yosef Naḥmuli (Corfu 188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