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דר<text:s/>תפלות<text:s/>ישראל<text:s/>(רפורמי)‏</text:span><text:span text:style-name="T1_4"><text:s/>|<text:s/>Seder<text:s/>Tefilot<text:s/>Yisrael:<text:s/>The<text:s/>Union<text:s/>Prayer<text:s/>Book<text:s/>for<text:s/>Jewish<text:s/>Worship<text:s/>–<text:s/>Morning<text:s/>Services<text:s/>(CCAR<text:s/>190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Central<text:s/>Conference<text:s/>of<text:s/>American<text:s/>Rabbis<text:s/>(CCAR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09<text:s/>13:50:2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159</text:span></text:p>
          </table:table-cell>
        </table:table-row>
      </table:table>
      <text:p text:style-name="P10"><text:span text:style-name="T10_1">A<text:s/>"provisional<text:s/>edition"<text:s/>of<text:s/>a<text:s/>prayerbook<text:s/>for<text:s/>six<text:s/>morning<text:s/>services,<text:s/>and<text:s/>additional<text:s/>material<text:s/>for<text:s/>Reform<text:s/>Synagogues<text:s/>with<text:s/>daily<text:s/>morning<text:s/>services.<text:s/> <text:s/>[advanced_iframe<text:s/>securitykey="be1d939e6a1b36109171c7d5503b34cf9147aa7b"<text:s/>enable_external_height_workaround="true"<text:s/>src="https://archive.org/stream/sedertefilotyir00rabbgoog#page/n9/mode/2up"]<text:s/>This<text:s/>work<text:s/>is<text:s/>in<text:s/>the<text:s/>Public<text:s/>Domain<text:s/>due<text:s/>to<text:s/>its<text:s/>having<text:s/>been<text:s/>published<text:s/>more<text:s/>than<text:s/>95<text:s/>years<text:s/>ago.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CE.<text:s/>This<text:s/>book<text:s/>contains<text:s/>several<text:s/>services<text:s/>for<text:s/>Jewish<text:s/>worship.<text:s/>They<text:s/>are<text:s/>derived<text:s/>almost<text:s/>entirely<text:s/>from<text:s/>the<text:s/>traditional<text:s/>liturgy.<text:s/>The<text:s/>translations<text:s/>are<text:s/>selected<text:s/>from<text:s/>the<text:s/>Union<text:s/>Prayer<text:s/>Book,<text:s/>the<text:s/>Rev.<text:s/>S.<text:s/>Singer's<text:s/>issue<text:s/>of<text:s/>the<text:s/>Daily<text:s/>Prayer<text:s/>Book,<text:s/>and<text:s/>from<text:s/>the<text:s/>Order<text:s/>of<text:s/>Service<text:s/>of<text:s/>the<text:s/>Jewish<text:s/>Religious<text:s/>Union.<text:s/>The<text:s/>passages<text:s/>from<text:s/>the<text:s/>Bible<text:s/>are<text:s/>given<text:s/>according<text:s/>to<text:s/>the<text:s/>Revised<text:s/>Version.<text:s/>All<text:s/>the<text:s/>additional<text:s/>prayers,<text:s/>as<text:s/>well<text:s/>as<text:s/>the<text:s/>selection<text:s/>of<text:s/>Scripture<text:s/>verses,<text:s/>are<text:s/>adopted<text:s/>from<text:s/>the<text:s/>book<text:s/>of<text:s/>the<text:s/>Jewish<text:s/>Religious<text:s/>Union,<text:s/>to<text:s/>the<text:s/>editors<text:s/>of<text:s/>which<text:s/>the<text:s/>Committee<text:s/>is<text:s/>greatly<text:s/>indebted.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ר תפלות ישראל (רפורמי)‏ | Seder Tefilot Yisrael: The Union Prayer Book for Jewish Worship – Morning Services (CCAR 190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