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T7_2" style:family="text">
      <style:text-properties fo:language="none" fo:language-asian="none" fo:language-complex="he" fo:country-complex="IL"/>
    </style:style>
    <style:style style:name="T7_3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</office:automatic-styles>
  <office:body>
    <office:text>
      <text:h text:style-name="P1" text:outline-level="1"><text:span text:style-name="T1_1">סדר<text:s/>זמירות<text:s/>ישראל</text:span><text:span text:style-name="T1_2"><text:s/>|<text:s/>Seder<text:s/>Zemirot<text:s/>Yisrael:<text:s/>Gesänge<text:s/>für<text:s/>Sabbat<text:s/>und<text:s/>Festtage,<text:s/>compiled<text:s/>by<text:s/>Rabbi<text:s/>Dr.<text:s/>Moses<text:s/>Loeb<text:s/>Bamberger<text:s/>(192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6-21<text:s/>17:11:5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lessings<text:s/>After<text:s/>Eating<text:s/>|<text:s/>Birkonim<text:s/>(</text:span><text:span text:style-name="T7_2">בענטשערס</text:span><text:span text:style-name="T7_3"><text:s/>Bentshers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174</text:span></text:p>
          </table:table-cell>
        </table:table-row>
      </table:table>
      <text:p text:style-name="P10"><text:span text:style-name="T10_1">[advanced_iframe<text:s/>securitykey="be1d939e6a1b36109171c7d5503b34cf9147aa7b"<text:s/>enable_external_height_workaround="true"<text:s/>src="https://archive.org/stream/eder-zemirot-yisrael-gesange-fur-sabbat-und-festtage-bamberger-1922/Seder%20Zemirot%20Yisrael-%20Gesange%20fur%20Sabbat%20und%20Festtage%20%28M.L.%20Bamberger%201922%29#page/n0/mode/2up"]<text:s/>This<text:s/>work<text:s/>is<text:s/>in<text:s/>the<text:s/>Public<text:s/>Domain<text:s/>due<text:s/>to<text:s/>its<text:s/>having<text:s/>been<text:s/>published<text:s/>before<text:s/>January<text:s/>1st<text:s/>1924.<text:s/>This<text:s/>work<text:s/>was<text:s/>scanned<text:s/>by<text:s/>Aharon<text:s/>Varady<text:s/>for<text:s/>the<text:s/>Open<text:s/>Siddur<text:s/>Project<text:s/>from<text:s/>a<text:s/>volume<text:s/>held<text:s/>in<text:s/>the<text:s/>collection<text:s/>of<text:s/>the<text:s/>HUC<text:s/>Klau<text:s/>Library,<text:s/>Cincinnati,<text:s/>Ohio.<text:s/>(Thank<text:s/>you!)<text:s/>This<text:s/>work<text:s/>is<text:s/>cross-posted<text:s/>to<text:s/>the<text:s/>Internet<text:s/>Archive,<text:s/>as<text:s/>a<text:s/>repository<text:s/>for<text:s/>our<text:s/>transcription<text:s/>efforts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סדר זמירות ישראל | Seder Zemirot Yisrael: Gesänge für Sabbat und Festtage, compiled by Rabbi Dr. Moses Loeb Bamberger (192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