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06cm" fo:margin-left="0.051cm" style:writing-mode="lr-tb"/>
    </style:style>
    <style:style style:name="Column3" style:family="table-column">
      <style:table-column-properties style:column-width="6.539cm"/>
    </style:style>
    <style:style style:name="Column4" style:family="table-column">
      <style:table-column-properties style:column-width="3.05cm"/>
    </style:style>
    <style:style style:name="Column5" style:family="table-column">
      <style:table-column-properties style:column-width="6.8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l" fo:language-asian="el" fo:language-complex="none"/>
    </style:style>
    <style:style style:name="T15_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5_3" style:family="text">
      <style:text-properties fo:language="el" fo:language-asian="el" fo:language-complex="none"/>
    </style:style>
    <style:style style:name="T15_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5_5" style:family="text">
      <style:text-properties fo:language="el" fo:language-asian="el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T17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" style:family="text">
      <style:text-properties fo:language="el" fo:language-asian="el" fo:language-complex="none"/>
    </style:style>
    <style:style style:name="T18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4" style:family="text">
      <style:text-properties fo:language="el" fo:language-asian="el" fo:language-complex="none"/>
    </style:style>
    <style:style style:name="T18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6" style:family="text">
      <style:text-properties fo:language="el" fo:language-asian="el" fo:language-complex="none"/>
    </style:style>
    <style:style style:name="T18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8" style:family="text">
      <style:text-properties fo:language="el" fo:language-asian="el" fo:language-complex="none"/>
    </style:style>
    <style:style style:name="T18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0" style:family="text">
      <style:text-properties fo:language="el" fo:language-asian="el" fo:language-complex="none"/>
    </style:style>
    <style:style style:name="T18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2" style:family="text">
      <style:text-properties fo:language="el" fo:language-asian="el" fo:language-complex="none"/>
    </style:style>
    <style:style style:name="T18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4" style:family="text">
      <style:text-properties fo:language="el" fo:language-asian="el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4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2" style:family="text">
      <style:text-properties fo:language="el" fo:language-asian="el" fo:language-complex="none"/>
    </style:style>
    <style:style style:name="T21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4" style:family="text">
      <style:text-properties fo:language="el" fo:language-asian="el" fo:language-complex="none"/>
    </style:style>
    <style:style style:name="T21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6" style:family="text">
      <style:text-properties fo:language="el" fo:language-asian="el" fo:language-complex="none"/>
    </style:style>
    <style:style style:name="T21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8" style:family="text">
      <style:text-properties fo:language="el" fo:language-asian="el" fo:language-complex="none"/>
    </style:style>
    <style:style style:name="T21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10" style:family="text">
      <style:text-properties fo:language="el" fo:language-asian="el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fo:font-style="italic" style:font-style-asian="italic" style:font-style-complex="italic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fo:font-style="italic" style:font-style-asian="italic" style:font-style-complex="italic"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T23_7" style:family="text">
      <style:text-properties fo:font-style="italic" style:font-style-asian="italic" style:font-style-complex="italic"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T23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0" style:family="text">
      <style:text-properties fo:language="en" fo:language-asian="en" fo:language-complex="none"/>
    </style:style>
    <style:style style:name="T23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2" style:family="text">
      <style:text-properties fo:language="en" fo:language-asian="en" fo:language-complex="none"/>
    </style:style>
    <style:style style:name="T23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4" style:family="text">
      <style:text-properties fo:language="en" fo:language-asian="en" fo:language-complex="none"/>
    </style:style>
    <style:style style:name="T23_15" style:family="text">
      <style:text-properties fo:font-style="italic" style:font-style-asian="italic" style:font-style-complex="italic" fo:language="en" fo:language-asian="en" fo:language-complex="none"/>
    </style:style>
    <style:style style:name="T23_16" style:family="text">
      <style:text-properties fo:language="en" fo:language-asian="en" fo:language-complex="none"/>
    </style:style>
    <style:style style:name="T23_17" style:family="text">
      <style:text-properties fo:font-style="italic" style:font-style-asian="italic" style:font-style-complex="italic" fo:language="en" fo:language-asian="en" fo:language-complex="none"/>
    </style:style>
    <style:style style:name="T23_18" style:family="text">
      <style:text-properties fo:language="en" fo:language-asian="en" fo:language-complex="none"/>
    </style:style>
    <style:style style:name="T23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0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2" style:family="text">
      <style:text-properties fo:language="el" fo:language-asian="el" fo:language-complex="none"/>
    </style:style>
    <style:style style:name="T24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4" style:family="text">
      <style:text-properties fo:language="el" fo:language-asian="el" fo:language-complex="none"/>
    </style:style>
    <style:style style:name="T24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6" style:family="text">
      <style:text-properties fo:language="el" fo:language-asian="el" fo:language-complex="none"/>
    </style:style>
    <style:style style:name="T24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8" style:family="text">
      <style:text-properties fo:language="el" fo:language-asian="el" fo:language-complex="none"/>
    </style:style>
    <style:style style:name="T24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0" style:family="text">
      <style:text-properties fo:language="el" fo:language-asian="el" fo:language-complex="none"/>
    </style:style>
    <style:style style:name="T24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2" style:family="text">
      <style:text-properties fo:language="el" fo:language-asian="el" fo:language-complex="none"/>
    </style:style>
    <style:style style:name="T24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4" style:family="text">
      <style:text-properties fo:language="el" fo:language-asian="el" fo:language-complex="none"/>
    </style:style>
    <style:style style:name="T24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6" style:family="text">
      <style:text-properties fo:language="el" fo:language-asian="el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font-style="italic" style:font-style-asian="italic" style:font-style-complex="italic"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T26_11" style:family="text">
      <style:text-properties fo:font-style="italic" style:font-style-asian="italic" style:font-style-complex="italic"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T26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4" style:family="text">
      <style:text-properties fo:language="en" fo:language-asian="en" fo:language-complex="none"/>
    </style:style>
    <style:style style:name="T26_15" style:family="text">
      <style:text-properties fo:font-style="italic" style:font-style-asian="italic" style:font-style-complex="italic" fo:language="en" fo:language-asian="en" fo:language-complex="none"/>
    </style:style>
    <style:style style:name="T26_16" style:family="text">
      <style:text-properties fo:language="en" fo:language-asian="en" fo:language-complex="none"/>
    </style:style>
    <style:style style:name="T26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8" style:family="text">
      <style:text-properties fo:language="en" fo:language-asian="en" fo:language-complex="none"/>
    </style:style>
    <style:style style:name="T26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0" style:family="text">
      <style:text-properties fo:language="en" fo:language-asian="en" fo:language-complex="none"/>
    </style:style>
    <style:style style:name="T26_21" style:family="text">
      <style:text-properties fo:font-style="italic" style:font-style-asian="italic" style:font-style-complex="italic" fo:language="en" fo:language-asian="en" fo:language-complex="none"/>
    </style:style>
    <style:style style:name="T26_22" style:family="text">
      <style:text-properties fo:language="en" fo:language-asian="en" fo:language-complex="none"/>
    </style:style>
    <style:style style:name="T26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4" style:family="text">
      <style:text-properties fo:language="en" fo:language-asian="en" fo:language-complex="none"/>
    </style:style>
    <style:style style:name="T26_25" style:family="text">
      <style:text-properties fo:font-style="italic" style:font-style-asian="italic" style:font-style-complex="italic" fo:language="en" fo:language-asian="en" fo:language-complex="none"/>
    </style:style>
    <style:style style:name="T26_26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l" fo:language-asian="el" fo:language-complex="none"/>
    </style:style>
    <style:style style:name="T27_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3" style:family="text">
      <style:text-properties fo:language="el" fo:language-asian="el" fo:language-complex="none"/>
    </style:style>
    <style:style style:name="T27_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5" style:family="text">
      <style:text-properties fo:language="el" fo:language-asian="el" fo:language-complex="none"/>
    </style:style>
    <style:style style:name="T27_6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7" style:family="text">
      <style:text-properties fo:language="el" fo:language-asian="el" fo:language-complex="none"/>
    </style:style>
    <style:style style:name="T27_8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9" style:family="text">
      <style:text-properties fo:language="el" fo:language-asian="el" fo:language-complex="none"/>
    </style:style>
    <style:style style:name="T27_10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11" style:family="text">
      <style:text-properties fo:language="el" fo:language-asian="el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T29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5" style:family="text">
      <style:text-properties fo:language="en" fo:language-asian="en" fo:language-complex="none"/>
    </style:style>
    <style:style style:name="T29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7" style:family="text">
      <style:text-properties fo:language="en" fo:language-asian="en" fo:language-complex="none"/>
    </style:style>
    <style:style style:name="T29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9" style:family="text">
      <style:text-properties fo:language="en" fo:language-asian="en" fo:language-complex="none"/>
    </style:style>
    <style:style style:name="T29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11" style:family="text">
      <style:text-properties fo:language="en" fo:language-asian="en" fo:language-complex="none"/>
    </style:style>
    <style:style style:name="T29_12" style:family="text">
      <style:text-properties fo:font-style="italic" style:font-style-asian="italic" style:font-style-complex="italic" fo:language="en" fo:language-asian="en" fo:language-complex="none"/>
    </style:style>
    <style:style style:name="T29_13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2" style:family="text">
      <style:text-properties fo:language="el" fo:language-asian="el" fo:language-complex="none"/>
    </style:style>
    <style:style style:name="T30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4" style:family="text">
      <style:text-properties fo:language="el" fo:language-asian="el" fo:language-complex="none"/>
    </style:style>
    <style:style style:name="T30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6" style:family="text">
      <style:text-properties fo:language="el" fo:language-asian="el" fo:language-complex="none"/>
    </style:style>
    <style:style style:name="T30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8" style:family="text">
      <style:text-properties fo:language="el" fo:language-asian="el" fo:language-complex="none"/>
    </style:style>
    <style:style style:name="T30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10" style:family="text">
      <style:text-properties fo:language="el" fo:language-asian="el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fo:font-style="italic" style:font-style-asian="italic" style:font-style-complex="italic" fo:language="en" fo:language-asian="en" fo:language-complex="none"/>
    </style:style>
    <style:style style:name="T32_4" style:family="text">
      <style:text-properties fo:language="en" fo:language-asian="en" fo:language-complex="none"/>
    </style:style>
    <style:style style:name="T3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>
      <style:text-properties fo:language="en" fo:language-asian="en" fo:language-complex="none"/>
    </style:style>
    <style:style style:name="T32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>
      <style:text-properties fo:language="en" fo:language-asian="en" fo:language-complex="none"/>
    </style:style>
    <style:style style:name="T32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>
      <style:text-properties fo:language="en" fo:language-asian="en" fo:language-complex="none"/>
    </style:style>
    <style:style style:name="T32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2" style:family="text">
      <style:text-properties fo:language="el" fo:language-asian="el" fo:language-complex="none"/>
    </style:style>
    <style:style style:name="T33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4" style:family="text">
      <style:text-properties fo:language="el" fo:language-asian="el" fo:language-complex="none"/>
    </style:style>
    <style:style style:name="T33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6" style:family="text">
      <style:text-properties fo:language="el" fo:language-asian="el" fo:language-complex="none"/>
    </style:style>
    <style:style style:name="T33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8" style:family="text">
      <style:text-properties fo:language="el" fo:language-asian="el" fo:language-complex="none"/>
    </style:style>
    <style:style style:name="T33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0" style:family="text">
      <style:text-properties fo:language="el" fo:language-asian="el" fo:language-complex="none"/>
    </style:style>
    <style:style style:name="T33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2" style:family="text">
      <style:text-properties fo:language="el" fo:language-asian="el" fo:language-complex="none"/>
    </style:style>
    <style:style style:name="T33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4" style:family="text">
      <style:text-properties fo:language="el" fo:language-asian="el" fo:language-complex="none"/>
    </style:style>
    <style:style style:name="T33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6" style:family="text">
      <style:text-properties fo:language="el" fo:language-asian="el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>
      <style:text-properties fo:language="en" fo:language-asian="en" fo:language-complex="none"/>
    </style:style>
    <style:style style:name="T35_3" style:family="text">
      <style:text-properties fo:font-style="italic" style:font-style-asian="italic" style:font-style-complex="italic" fo:language="en" fo:language-asian="en" fo:language-complex="none"/>
    </style:style>
    <style:style style:name="T35_4" style:family="text">
      <style:text-properties fo:language="en" fo:language-asian="en" fo:language-complex="none"/>
    </style:style>
    <style:style style:name="T3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6" style:family="text">
      <style:text-properties fo:language="en" fo:language-asian="en" fo:language-complex="none"/>
    </style:style>
    <style:style style:name="T35_7" style:family="text">
      <style:text-properties fo:font-style="italic" style:font-style-asian="italic" style:font-style-complex="italic" fo:language="en" fo:language-asian="en" fo:language-complex="none"/>
    </style:style>
    <style:style style:name="T35_8" style:family="text">
      <style:text-properties fo:language="en" fo:language-asian="en" fo:language-complex="none"/>
    </style:style>
    <style:style style:name="T35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0" style:family="text">
      <style:text-properties fo:language="en" fo:language-asian="en" fo:language-complex="none"/>
    </style:style>
    <style:style style:name="T35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2" style:family="text">
      <style:text-properties fo:language="en" fo:language-asian="en" fo:language-complex="none"/>
    </style:style>
    <style:style style:name="T35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4" style:family="text">
      <style:text-properties fo:language="en" fo:language-asian="en" fo:language-complex="none"/>
    </style:style>
    <style:style style:name="T35_15" style:family="text">
      <style:text-properties fo:font-style="italic" style:font-style-asian="italic" style:font-style-complex="italic" fo:language="en" fo:language-asian="en" fo:language-complex="none"/>
    </style:style>
    <style:style style:name="T35_16" style:family="text">
      <style:text-properties fo:language="en" fo:language-asian="en" fo:language-complex="none"/>
    </style:style>
    <style:style style:name="T35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8" style:family="text">
      <style:text-properties fo:language="en" fo:language-asian="en" fo:language-complex="none"/>
    </style:style>
    <style:style style:name="T35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0" style:family="text">
      <style:text-properties fo:language="en" fo:language-asian="en" fo:language-complex="none"/>
    </style:style>
    <style:style style:name="T35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2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2" style:family="text">
      <style:text-properties fo:language="el" fo:language-asian="el" fo:language-complex="none"/>
    </style:style>
    <style:style style:name="T36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4" style:family="text">
      <style:text-properties fo:language="el" fo:language-asian="el" fo:language-complex="none"/>
    </style:style>
    <style:style style:name="T36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6" style:family="text">
      <style:text-properties fo:language="el" fo:language-asian="el" fo:language-complex="none"/>
    </style:style>
    <style:style style:name="T36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8" style:family="text">
      <style:text-properties fo:language="el" fo:language-asian="el" fo:language-complex="none"/>
    </style:style>
    <style:style style:name="T36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10" style:family="text">
      <style:text-properties fo:language="el" fo:language-asian="el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fo:font-style="italic" style:font-style-asian="italic" style:font-style-complex="italic"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T3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>
      <style:text-properties fo:language="en" fo:language-asian="en" fo:language-complex="none"/>
    </style:style>
    <style:style style:name="T38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>
      <style:text-properties fo:language="en" fo:language-asian="en" fo:language-complex="none"/>
    </style:style>
    <style:style style:name="T38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9_2" style:family="text">
      <style:text-properties fo:language="el" fo:language-asian="el" fo:language-complex="none"/>
    </style:style>
    <style:style style:name="T39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9_4" style:family="text">
      <style:text-properties fo:language="el" fo:language-asian="el" fo:language-complex="none"/>
    </style:style>
    <style:style style:name="T39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9_6" style:family="text">
      <style:text-properties fo:language="el" fo:language-asian="el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T4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>
      <style:text-properties fo:language="en" fo:language-asian="en" fo:language-complex="none"/>
    </style:style>
    <style:style style:name="T4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2" style:family="text">
      <style:text-properties fo:language="el" fo:language-asian="el" fo:language-complex="none"/>
    </style:style>
    <style:style style:name="T42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4" style:family="text">
      <style:text-properties fo:language="el" fo:language-asian="el" fo:language-complex="none"/>
    </style:style>
    <style:style style:name="T42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6" style:family="text">
      <style:text-properties fo:language="el" fo:language-asian="el" fo:language-complex="none"/>
    </style:style>
    <style:style style:name="T42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8" style:family="text">
      <style:text-properties fo:language="el" fo:language-asian="el" fo:language-complex="none"/>
    </style:style>
    <style:style style:name="T42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0" style:family="text">
      <style:text-properties fo:language="el" fo:language-asian="el" fo:language-complex="none"/>
    </style:style>
    <style:style style:name="T42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2" style:family="text">
      <style:text-properties fo:language="el" fo:language-asian="el" fo:language-complex="none"/>
    </style:style>
    <style:style style:name="T42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4" style:family="text">
      <style:text-properties fo:language="el" fo:language-asian="el" fo:language-complex="none"/>
    </style:style>
    <style:style style:name="T42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6" style:family="text">
      <style:text-properties fo:language="el" fo:language-asian="el" fo:language-complex="none"/>
    </style:style>
    <style:style style:name="T42_1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8" style:family="text">
      <style:text-properties fo:language="el" fo:language-asian="el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T44_3" style:family="text">
      <style:text-properties fo:font-style="italic" style:font-style-asian="italic" style:font-style-complex="italic" fo:language="en" fo:language-asian="en" fo:language-complex="none"/>
    </style:style>
    <style:style style:name="T44_4" style:family="text">
      <style:text-properties fo:language="en" fo:language-asian="en" fo:language-complex="none"/>
    </style:style>
    <style:style style:name="T44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6" style:family="text">
      <style:text-properties fo:language="en" fo:language-asian="en" fo:language-complex="none"/>
    </style:style>
    <style:style style:name="T44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8" style:family="text">
      <style:text-properties fo:language="en" fo:language-asian="en" fo:language-complex="none"/>
    </style:style>
    <style:style style:name="T44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0" style:family="text">
      <style:text-properties fo:language="en" fo:language-asian="en" fo:language-complex="none"/>
    </style:style>
    <style:style style:name="T44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2" style:family="text">
      <style:text-properties fo:language="en" fo:language-asian="en" fo:language-complex="none"/>
    </style:style>
    <style:style style:name="T44_13" style:family="text">
      <style:text-properties fo:font-style="italic" style:font-style-asian="italic" style:font-style-complex="italic" fo:language="en" fo:language-asian="en" fo:language-complex="none"/>
    </style:style>
    <style:style style:name="T44_14" style:family="text">
      <style:text-properties fo:language="en" fo:language-asian="en" fo:language-complex="none"/>
    </style:style>
    <style:style style:name="T44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6" style:family="text">
      <style:text-properties fo:language="en" fo:language-asian="en" fo:language-complex="none"/>
    </style:style>
    <style:style style:name="T44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8" style:family="text">
      <style:text-properties fo:language="en" fo:language-asian="en" fo:language-complex="none"/>
    </style:style>
    <style:style style:name="T44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0" style:family="text">
      <style:text-properties fo:language="en" fo:language-asian="en" fo:language-complex="none"/>
    </style:style>
    <style:style style:name="T44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2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l" fo:language-asian="el" fo:language-complex="none"/>
    </style:style>
    <style:style style:name="T45_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3" style:family="text">
      <style:text-properties fo:language="el" fo:language-asian="el" fo:language-complex="none"/>
    </style:style>
    <style:style style:name="T45_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5" style:family="text">
      <style:text-properties fo:language="el" fo:language-asian="el" fo:language-complex="none"/>
    </style:style>
    <style:style style:name="T45_6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7" style:family="text">
      <style:text-properties fo:language="el" fo:language-asian="el" fo:language-complex="none"/>
    </style:style>
    <style:style style:name="T45_8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9" style:family="text">
      <style:text-properties fo:language="el" fo:language-asian="el" fo:language-complex="none"/>
    </style:style>
    <style:style style:name="T45_10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1" style:family="text">
      <style:text-properties fo:language="el" fo:language-asian="el" fo:language-complex="none"/>
    </style:style>
    <style:style style:name="T45_1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3" style:family="text">
      <style:text-properties fo:language="el" fo:language-asian="el" fo:language-complex="none"/>
    </style:style>
    <style:style style:name="T45_1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5" style:family="text">
      <style:text-properties fo:language="el" fo:language-asian="el" fo:language-complex="none"/>
    </style:style>
    <style:style style:name="T45_16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7" style:family="text">
      <style:text-properties fo:language="el" fo:language-asian="el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T47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T47_4" style:family="text">
      <style:text-properties fo:font-style="italic" style:font-style-asian="italic" style:font-style-complex="italic" fo:language="en" fo:language-asian="en" fo:language-complex="none"/>
    </style:style>
    <style:style style:name="T47_5" style:family="text">
      <style:text-properties fo:language="en" fo:language-asian="en" fo:language-complex="none"/>
    </style:style>
    <style:style style:name="T47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7" style:family="text">
      <style:text-properties fo:language="en" fo:language-asian="en" fo:language-complex="none"/>
    </style:style>
    <style:style style:name="T47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9" style:family="text">
      <style:text-properties fo:language="en" fo:language-asian="en" fo:language-complex="none"/>
    </style:style>
    <style:style style:name="T47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11" style:family="text">
      <style:text-properties fo:language="en" fo:language-asian="en" fo:language-complex="none"/>
    </style:style>
    <style:style style:name="T47_12" style:family="text">
      <style:text-properties fo:font-style="italic" style:font-style-asian="italic" style:font-style-complex="italic" fo:language="en" fo:language-asian="en" fo:language-complex="none"/>
    </style:style>
    <style:style style:name="T47_13" style:family="text">
      <style:text-properties fo:language="en" fo:language-asian="en" fo:language-complex="none"/>
    </style:style>
    <style:style style:name="T47_14" style:family="text">
      <style:text-properties fo:font-style="italic" style:font-style-asian="italic" style:font-style-complex="italic" fo:language="en" fo:language-asian="en" fo:language-complex="none"/>
    </style:style>
    <style:style style:name="T47_15" style:family="text">
      <style:text-properties fo:language="en" fo:language-asian="en" fo:language-complex="none"/>
    </style:style>
    <style:style style:name="T47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17" style:family="text">
      <style:text-properties fo:language="en" fo:language-asian="en" fo:language-complex="none"/>
    </style:style>
    <style:style style:name="T47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19" style:family="text">
      <style:text-properties fo:language="en" fo:language-asian="en" fo:language-complex="none"/>
    </style:style>
    <style:style style:name="T47_20" style:family="text">
      <style:text-properties fo:font-style="italic" style:font-style-asian="italic" style:font-style-complex="italic" fo:language="en" fo:language-asian="en" fo:language-complex="none"/>
    </style:style>
    <style:style style:name="T47_21" style:family="text">
      <style:text-properties fo:language="en" fo:language-asian="en" fo:language-complex="none"/>
    </style:style>
    <style:style style:name="T47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23" style:family="text">
      <style:text-properties fo:language="en" fo:language-asian="en" fo:language-complex="none"/>
    </style:style>
    <style:style style:name="T47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25" style:family="text">
      <style:text-properties fo:language="en" fo:language-asian="en" fo:language-complex="none"/>
    </style:style>
    <style:style style:name="T47_26" style:family="text">
      <style:text-properties fo:font-style="italic" style:font-style-asian="italic" style:font-style-complex="italic" fo:language="en" fo:language-asian="en" fo:language-complex="none"/>
    </style:style>
    <style:style style:name="T47_27" style:family="text">
      <style:text-properties fo:language="en" fo:language-asian="en" fo:language-complex="none"/>
    </style:style>
    <style:style style:name="P48" style:family="paragraph" style:parent-style-name="Normal"/>
    <style:style style:name="T4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/>
    <style:style style:name="T49_1" style:family="text"/>
    <style:style style:name="T49_2" style:family="text">
      <style:text-properties fo:font-style="italic" style:font-style-asian="italic" style:font-style-complex="italic" fo:language="none" fo:language-asian="none" fo:language-complex="none"/>
    </style:style>
    <style:style style:name="T49_3" style:family="text"/>
    <style:style style:name="P50" style:family="paragraph" style:parent-style-name="Heading_20_3">
      <style:paragraph-properties fo:margin-top="0.496cm" fo:margin-bottom="0.496cm"/>
    </style:style>
    <style:style style:name="T5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1" style:family="paragraph" style:parent-style-name="Normal"/>
    <style:style style:name="T51_1" style:family="text"/>
  </office:automatic-styles>
  <office:body>
    <office:text>
      <text:h text:style-name="P1" text:outline-level="1"><text:span text:style-name="T1_1">ספר<text:s/>ברוך</text:span><text:span text:style-name="T1_2"><text:s/>|<text:s/>Sefer<text:s/>Barukh<text:s/>(1:1-3:8),<text:s/>from<text:s/>the<text:s/>Reconstructed<text:s/>Hebrew<text:s/>Vorlage<text:s/>by<text:s/>Prof.<text:s/>Emmanuel<text:s/>Tov,<text:s/>vocalized<text:s/>and<text:s/>cantil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14<text:s/>06:22:54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91</text:span></text:p>
          </table:table-cell>
        </table:table-row>
      </table:table>
      <text:p text:style-name="P10"><text:span text:style-name="T10_1">The<text:s/>book<text:s/>of<text:s/>Barukh<text:s/>(also,<text:s/>Βαροὺχ<text:s/>and<text:s/>Baruch/Barouch)<text:s/>is<text:s/>a<text:s/>deuterocanonical<text:s/>work<text:s/>traditionally<text:s/>attributed<text:s/>to<text:s/>Barukh<text:s/>son<text:s/>of<text:s/>Neriyah,<text:s/>the<text:s/>scribe<text:s/>of<text:s/>the<text:s/>prophet<text:s/>Jeremiah.<text:s/>It<text:s/>was<text:s/>preserved<text:s/>in<text:s/>the<text:s/>Seputagint,<text:s/>but<text:s/>not<text:s/>traditionally<text:s/>kept<text:s/>by<text:s/>Jews.<text:s/>But<text:s/>the<text:s/>opening<text:s/>portions<text:s/>of<text:s/>the<text:s/>book<text:s/>show<text:s/>quintessential<text:s/>signs<text:s/>of<text:s/>having<text:s/>been<text:s/>translated<text:s/>from<text:s/>a<text:s/>Hebrew<text:s/>original<text:s/>source,<text:s/>or<text:s/>Vorlage.<text:s/>This<text:s/>is<text:s/>the<text:s/>reconstructed<text:s/>Hebrew<text:s/>Vorlage<text:s/>of<text:s/>Baruch<text:s/>1:1-3:8<text:s/>that<text:s/>Prof.<text:s/>Emmanuel<text:s/>Tov<text:s/>(</text:span><text:span text:style-name="T10_2">shlita</text:span><text:span text:style-name="T10_3">)<text:s/>published<text:s/>in<text:s/>1975.<text:s/>The<text:s/>Greek<text:s/>text<text:s/>continues<text:s/>for<text:s/>two<text:s/>and<text:s/>a<text:s/>half<text:s/>more<text:s/>chapters,<text:s/>but<text:s/>the<text:s/>later<text:s/>sections<text:s/>are<text:s/>of<text:s/>uncertain<text:s/>origin<text:s/>and<text:s/>a<text:s/>Vorlage<text:s/>cannot<text:s/>be<text:s/>constructed<text:s/>for<text:s/>them<text:s/>with<text:s/>the<text:s/>same<text:s/>level<text:s/>of<text:s/>accuracy.<text:s/>(</text:span><text:span text:style-name="T10_4"><text:a xlink:type="simple" xlink:href="file:///?p=37824"><text:span text:style-name="T10_5">Visit<text:s/>here</text:span></text:a></text:span><text:span text:style-name="T10_6"><text:s/>for<text:s/>Barukh<text:s/>3:9-5:8<text:s/>in<text:s/>Greek<text:s/>with<text:s/>English<text:s/>translation<text:s/>adapted<text:s/>by<text:s/>Aharon<text:s/>Varady.)<text:s/>The<text:s/>text<text:s/>here<text:s/>is<text:s/>vocalized<text:s/>and<text:s/>cantillated<text:s/>according<text:s/>to<text:s/>the<text:s/>standard<text:s/>Tiberian<text:s/>system.<text:s/>Both<text:s/>because<text:s/>of<text:s/>the<text:s/>solemn<text:s/>nature<text:s/>of<text:s/>the<text:s/>content<text:s/>and<text:s/>the<text:s/>book's<text:s/>status<text:s/>as<text:s/>traditionally<text:s/>related<text:s/>to<text:s/>the<text:s/>works<text:s/>of<text:s/>Jeremiah,<text:s/>the<text:s/>attached<text:s/>recording<text:s/>uses<text:s/>the<text:s/>cantillation<text:s/>system<text:s/>of<text:s/>Lamentations.<text:s/>At<text:s/>the<text:s/>end<text:s/>verse<text:s/>3:6<text:s/>is<text:s/>repeated<text:s/>so<text:s/>as<text:s/>to<text:s/>end<text:s/>on<text:s/>a<text:s/>positive<text:s/>note.<text:s/>(Chapter<text:s/>5<text:s/>in<text:s/>the<text:s/>Greek<text:s/>also<text:s/>ends<text:s/>on<text:s/>a<text:s/>positive<text:s/>note,<text:s/>but<text:s/>as<text:s/>previously<text:s/>stated<text:s/>the<text:s/>Semitic<text:s/>origin<text:s/>of<text:s/>the<text:s/>final<text:s/>chapters<text:s/>is<text:s/>questionable.)<text:s/>Barukh<text:s/>is<text:s/>appropriate<text:s/>to<text:s/>study<text:s/>during<text:s/>the<text:s/>Three<text:s/>Weeks<text:s/>for<text:s/>its<text:s/>emphasis<text:s/>on<text:s/>exile,<text:s/>or<text:s/>during<text:s/>the<text:s/>season<text:s/>of<text:s/>repentance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2"><text:span text:style-name="T12_1">Translation<text:s/>(Greek)</text:span></text:p>
            </table:table-cell>
            <table:table-cell table:style-name="Cell10">
              <text:p text:style-name="P13"><text:span text:style-name="T13_1">Reconstructed<text:s/>Vorlage<text:s/>(Hebrew)</text:span></text:p>
            </table:table-cell>
            <table:table-cell table:style-name="Cell11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5"><text:span text:style-name="T15_1">1<text:s/></text:span><text:span text:style-name="T15_2">1</text:span><text:span text:style-name="T15_3"> καὶ<text:s/>οὗτοι<text:s/>οἱ<text:s/>λόγοι<text:s/>τοῦ<text:s/>βιβλίου<text:s/>οὓς<text:s/>ἔγραψεν<text:s/>Βαρουχ<text:s/>υἱὸς<text:s/>Νηριου<text:s/>υἱοῦ<text:s/>Μαασαιου<text:s/>υἱοῦ<text:s/>Σεδεκιου<text:s/>υἱοῦ<text:s/>Ασαδιου<text:s/>υἱοῦ<text:s/>Χελκιου<text:s/>ἐν<text:s/>Βαβυλῶνι.<text:s/></text:span><text:span text:style-name="T15_4">2</text:span><text:span text:style-name="T15_5"> ἐν<text:s/>τῷ<text:s/>ἔτει<text:s/>τῷ<text:s/>πέμπτῳ<text:s/>ἐν<text:s/>ἑβδόμῃ<text:s/>τοῦ<text:s/>μηνὸς<text:s/>ἐν<text:s/>τῷ<text:s/>καιρῷ<text:s/>ᾧ<text:s/>ἔλαβον<text:s/>οἱ<text:s/>Χαλδαῖοι<text:s/>τὴν<text:s/>Ιερουσαλημ<text:s/>καὶ<text:s/>ἐνέπρησαν<text:s/>αὐτὴν<text:s/>ἐν<text:s/>πυρί.<text:s/></text:span></text:p>
          </table:table-cell>
          <table:table-cell table:style-name="Cell13">
            <text:p text:style-name="P16"><text:span text:style-name="T16_1">וְאֵ֙לֶּה֙<text:s/>דִּבְרֵ֣י<text:s/>הַסֵּ֔פֶר<text:s/>אֲשֶׁ֥ר כָּתַ֖ב<text:s/>בָּר֣וּךְ<text:s/>בֶן־נֵרִיָּ֑ה<text:s/>בֶן־מַחְסֵיָ֧ה<text:s/>בֶן־צִדְקִיָּ֛ה<text:s/>בֶן־חֲסַדְיָ֥ה<text:s/>בֶן־חִלְקִיָ֖ה<text:s/>בְּבָבֶֽל׃<text:s/>בַּשָּׁנָה֙<text:s/>הַחֲמִישִׁ֔ית<text:s/>בְּשִׁבְעָ֖ה<text:s/>לַחֹ֑דֶשׁ<text:s/>בְּעֵ֗ת<text:s/>אֲשֶׁר־לָכְד֤וּ<text:s/>הַכַּשְׂדִּים֙<text:s/>אֶת־יְר֣וּשָׁלַ֔םִ<text:s/>וַיִּשְׂרְפ֖וּהָ<text:s/>בָאֵֽשׁ׃</text:span><text:span text:style-name="T16_2"><text:s/></text:span></text:p>
          </table:table-cell>
          <table:table-cell table:style-name="Cell14">
            <text:p text:style-name="P17"><text:span text:style-name="T17_1">1<text:s/></text:span><text:span text:style-name="T17_2">1</text:span><text:span text:style-name="T17_3"> And<text:s/>these<text:s/>are<text:s/>the<text:s/>words<text:s/>of<text:s/>the<text:s/>book<text:s/>which<text:s/>Barukh<text:s/>ben<text:s/>Neriyah<text:s/>ben<text:s/>Maḥseyah<text:s/>ben Tsidkiyah<text:s/>ben<text:s/>Ḥasadyah<text:s/>ben<text:s/>Ḥilqiyah<text:s/>wrote<text:s/>in Babylon, </text:span><text:span text:style-name="T17_4">2</text:span><text:span text:style-name="T17_5"> in<text:s/>the<text:s/>fifth<text:s/>year,<text:s/>on<text:s/>the<text:s/>seventh<text:s/>of<text:s/>the month,<text:s/>at<text:s/>the<text:s/>time<text:s/>when<text:s/>the<text:s/>Kasdim[foot]the<text:s/>Chaldean,<text:s/>Neo-Babylonian<text:s/>Empire.[/foot]<text:s/>took<text:s/>Jerusalem<text:s/>and<text:s/>set<text:s/>it<text:s/>on<text:s/>fire.<text:s/></text:span></text:p>
          </table:table-cell>
        </table:table-row>
        <table:table-row table:style-name="Row7">
          <table:table-cell table:style-name="Cell15">
            <text:p text:style-name="P18"><text:span text:style-name="T18_1">3</text:span><text:span text:style-name="T18_2"> καὶ<text:s/>ἀνέγνω<text:s/>Βαρουχ<text:s/>τοὺς<text:s/>λόγους<text:s/>τοῦ<text:s/>βιβλίου<text:s/>τούτου<text:s/>ἐν<text:s/>ὠσὶν<text:s/>Ιεχονιου<text:s/>υἱοῦ<text:s/>Ιωακιμ<text:s/>βασιλέως<text:s/>Ιουδα<text:s/>καὶ<text:s/>ἐν<text:s/>ὠσὶ<text:s/>παντὸς<text:s/>τοῦ<text:s/>λαοῦ<text:s/>τῶν<text:s/>ἐρχομένων<text:s/>πρὸς<text:s/>τὴν<text:s/>βίβλον.<text:s/></text:span><text:span text:style-name="T18_3">4</text:span><text:span text:style-name="T18_4"> καὶ<text:s/>ἐν<text:s/>ὠσὶν<text:s/>τῶν<text:s/>δυνατῶν<text:s/>καὶ<text:s/>υἱῶν<text:s/>τῶν<text:s/>βασιλέων<text:s/>καὶ<text:s/>ἐν<text:s/>ὠσὶ<text:s/>τῶν<text:s/>πρεσβυτέρων<text:s/>καὶ<text:s/>ἐν<text:s/>ὠσὶ<text:s/>παντὸς<text:s/>τοῦ<text:s/>λαοῦ<text:s/>ἀπὸ<text:s/>μικροῦ<text:s/>ἕως<text:s/>μεγάλου<text:s/>πάντων<text:s/>τῶν<text:s/>κατοικούντων<text:s/>ἐν<text:s/>Βαβυλῶνι<text:s/>ἐπὶ<text:s/>ποταμοῦ<text:s/>Σουδ.<text:s/></text:span><text:span text:style-name="T18_5">5</text:span><text:span text:style-name="T18_6"> καὶ<text:s/>ἔκλαιον<text:s/>καὶ<text:s/>ἐνήστευον<text:s/>καὶ<text:s/>ηὔχοντο<text:s/>ἐναντίον<text:s/>κυρίου.<text:s/></text:span><text:span text:style-name="T18_7">6</text:span><text:span text:style-name="T18_8"> καὶ<text:s/>συνήγαγον<text:s/>ἀργύριον<text:s/>καθὰ<text:s/>ἑκάστου<text:s/>ἠδύνατο<text:s/>ἡ<text:s/>χείρ.<text:s/></text:span><text:span text:style-name="T18_9">7</text:span><text:span text:style-name="T18_10"> καὶ<text:s/>ἀπέστειλαν<text:s/>εἰς<text:s/>Ιερουσαλημ<text:s/>πρὸς<text:s/>Ιωακιμ<text:s/>υἱὸν<text:s/>Χελκιου<text:s/>υἱοῦ<text:s/>Σαλωμ<text:s/>τὸν<text:s/>ἱερέα<text:s/>καὶ<text:s/>πρὸς<text:s/>τοὺς<text:s/>ἱερεῖς<text:s/>καὶ<text:s/>πρὸς<text:s/>πάντα<text:s/>τὸν<text:s/>λαὸν<text:s/>τοὺς<text:s/>εὑρεθέντας<text:s/>μετ’<text:s/>αὐτοῦ<text:s/>ἐν<text:s/>Ιερουσαλημ.<text:s/></text:span><text:span text:style-name="T18_11">8</text:span><text:span text:style-name="T18_12"> ἐν<text:s/>τῷ<text:s/>λαβεῖν<text:s/>αὐτὸν<text:s/>τὰ<text:s/>σκεύη<text:s/>οἴκου<text:s/>κυρίου<text:s/>τὰ<text:s/>ἐξενεχθέντα<text:s/>ἐκ<text:s/>τοῦ<text:s/>ναοῦ<text:s/>ἀποστρέψαι<text:s/>εἰς<text:s/>γῆν<text:s/>Ιουδα<text:s/>τῇ<text:s/>δεκάτῃ<text:s/>τοῦ<text:s/>Σιουαν<text:s/>σκεύη<text:s/>ἀργυρᾶ<text:s/>ἃ<text:s/>ἐποίησεν<text:s/>Σεδεκιας<text:s/>υἱὸς<text:s/>Ιωσια<text:s/>βασιλεὺς<text:s/>Ιουδα<text:s/></text:span><text:span text:style-name="T18_13">9</text:span><text:span text:style-name="T18_14"> μετὰ<text:s/>τὸ<text:s/>ἀποικίσαι<text:s/>Ναβουχοδονοσορ<text:s/>βασιλέα<text:s/>Βαβυλῶνος<text:s/>τὸν<text:s/>Ιεχονιαν<text:s/>καὶ<text:s/>τοὺς<text:s/>ἄρχοντας<text:s/>καὶ<text:s/>τοὺς<text:s/>δεσμώτας<text:s/>καὶ<text:s/>τοὺς<text:s/>δυνατοὺς<text:s/>καὶ<text:s/>τὸν<text:s/>λαὸν<text:s/>τῆς<text:s/>γῆς<text:s/>ἀπὸ<text:s/>Ιερουσαλημ<text:s/>καὶ<text:s/>ἤγαγεν<text:s/>αὐτὸν<text:s/>εἰς<text:s/>Βαβυλῶνα.<text:s/></text:span></text:p>
          </table:table-cell>
          <table:table-cell table:style-name="Cell16">
            <text:p text:style-name="P19"><text:span text:style-name="T19_1">וַיִּקְרָ֣א<text:s/>בָּר֗וּךְ<text:s/>אֶת־דִּבְרֵי֙<text:s/>הַסֵּ֣פֶר<text:s/>הַזֶּ֔ה<text:s/>בְּאׇזְנֵ֧י<text:s/>יְכׇנְיָ֛ה<text:s/>בֶן־יְהוֹיָקִ֖ים<text:s/>מֶ֣לֶךְ<text:s/>יְהוּדָ֑ה<text:s/>וּבְאׇזְנֵ֥י<text:s/>כׇל־הָעָ֖ם<text:s/>הַבָּאִ֥ים<text:s/>אֶל־הַסֵּפֶֽר׃<text:s/>וּבְאׇזְנֵ֣י<text:s/>הַגְּבָרִים֩<text:s/>וּבְנֵ֨י<text:s/>הַמְּלָכִ֜ים<text:s/>וּבְאׇזְנֵ֣י<text:s/>הַזְּקֵנִ֗ים<text:s/>וּבְאׇזְנֵ֣י<text:s/>כׇל־הָעָ֔ם<text:s/>לְמִקָּטֹ֖ן<text:s/>וְעַד־גָּד֑וֹל<text:s/>כׇּל־הַיּוֹשְׁבִ֥ים<text:s/>בְּבָבֶ֖ל<text:s/>עַל־נָ֥הָר<text:s/>סֽוּד׃<text:s/>וַיִּבְכּ֖וּ<text:s/>וַיָּצ֑וּמוּ<text:s/>וַיִּתְפַּלְּל֖וּ<text:s/>לִפְנֵ֥י<text:s/>יְהֹוָֽה׃<text:s/>וַיִּ֣קְבְּצוּ־כָ֔סֶף<text:s/>אִ֖ישׁ<text:s/>כַּאֲשֶֽׁר־הִשִּׂ֥יגָה<text:s/>יָדֽוֹ׃<text:s/>וַיִּשְׁלְח֨וּ<text:s/>יְרוּשָׁלַ֧םִ<text:s/>אֶל־יְהוֹיָקִ֛ים בֶּן־חִלְקִיָּ֥ה<text:s/>בָן־שַׁלּ֖וּם<text:s/>הַכֹּהֵ֑ן<text:s/>וְאֶל־הַכֹּהֲנִים֙<text:s/>וְאֶל־כׇּל־הָעָ֔ם<text:s/>הַנִּמְצָאִ֥ים<text:s/>עִמּ֖וֹ<text:s/>בִּירוּשָׁלִָֽם׃<text:s/>בְּקַחְתּ֞וֹ<text:s/>אֶת־כְּלֵ֣י ׀<text:s/>בֵּ֣ית<text:s/>יְהֹוָ֗ה<text:s/>הַמּוֹצְאִים֙<text:s/>מִן־הַ֣הֵיכָ֔ל<text:s/>לְהָשִׁ֛יב<text:s/>אֶל־אֶ֥רֶץ<text:s/>יְהוּדָ֖ה<text:s/>בַּעֲשָׂרָ֥ה<text:s/>לְסִיוָ֑ן<text:s/>כְּלֵ֥י<text:s/>כֶּ֙סֶף֙<text:s/>אֲשֶׁ֣ר<text:s/>עָשָׂ֔ה<text:s/>צִדְקִיָּ֥ה<text:s/>בֶן־יֹאשִׁיָּ֖ה<text:s/>מֶ֥לֶךְ<text:s/>יְהוּדָֽה׃<text:s/>אַחֲרֵ֖י<text:s/>הַגְל֣וֹת<text:s/>נְבוּכַדְנֶאצַּ֑ר אֶת־יְכׇנְיָ֞ה<text:s/>וְאֶת־הַשָּׂרִ֤ים<text:s/>וְאֶת־הַמַּסְגֵּר֙<text:s/>וְאֶת־הַגְּבָרִ֔ים<text:s/>וְאֶת־עַ֤ם<text:s/>הָאָ֙רֶץ֙<text:s/>מִיר֣וּשָׁלַ֔‍ִם<text:s/>וַיְבִאֵ֖ם<text:s/>בָּבֶֽל׃</text:span><text:span text:style-name="T19_2"><text:s/></text:span></text:p>
          </table:table-cell>
          <table:table-cell table:style-name="Cell17">
            <text:p text:style-name="P20"><text:span text:style-name="T20_1">3</text:span><text:span text:style-name="T20_2"> And<text:s/>Barukh<text:s/>read<text:s/>the<text:s/>words<text:s/>of<text:s/>this<text:s/>book<text:s/>in<text:s/>the<text:s/>ears<text:s/>of<text:s/>Yekhonyah<text:s/>ben<text:s/>Yehoyaqim,<text:s/>king<text:s/>of Yehudah,<text:s/>and<text:s/>in<text:s/>the<text:s/>ears<text:s/>of<text:s/>all<text:s/>the<text:s/>people,<text:s/>those<text:s/>who came<text:s/>to<text:s/>the<text:s/>book, </text:span><text:span text:style-name="T20_3">4</text:span><text:span text:style-name="T20_4"> and<text:s/>in<text:s/>the<text:s/>ears<text:s/>of<text:s/>the<text:s/>mighty and<text:s/>the<text:s/>sons<text:s/>of<text:s/>the<text:s/>kings<text:s/>and<text:s/>in<text:s/>the<text:s/>ears<text:s/>of<text:s/>the elders<text:s/>and<text:s/>in<text:s/>the<text:s/>ears<text:s/>of<text:s/>all<text:s/>the<text:s/>people,<text:s/>from<text:s/>small to<text:s/>great,<text:s/>all<text:s/>who<text:s/>lived<text:s/>in<text:s/>Babylon<text:s/>by<text:s/>the<text:s/>river Soud.<text:s/></text:span><text:span text:style-name="T20_5">5</text:span><text:span text:style-name="T20_6"> And<text:s/>they<text:s/>kept<text:s/>weeping<text:s/>and<text:s/>fasting<text:s/>and<text:s/>praying<text:s/>before<text:s/>YHVH, </text:span><text:span text:style-name="T20_7">6</text:span><text:span text:style-name="T20_8"> and<text:s/>they<text:s/>collected<text:s/>silver<text:s/>as<text:s/>the<text:s/>hand<text:s/>of<text:s/>each<text:s/>was<text:s/>able </text:span><text:span text:style-name="T20_9">7</text:span><text:span text:style-name="T20_10"> and<text:s/>sent<text:s/>it<text:s/>to<text:s/>Jerusalem<text:s/>to<text:s/>the<text:s/>priest<text:s/>Yehoyaqim<text:s/>ben<text:s/>Ḥilqiyah<text:s/>ben<text:s/>son<text:s/>of Shalum<text:s/>and<text:s/>to<text:s/>the<text:s/>priests<text:s/>and<text:s/>to<text:s/>all<text:s/>the<text:s/>people<text:s/>who were<text:s/>found<text:s/>with<text:s/>him<text:s/>in<text:s/>Jerusalem </text:span><text:span text:style-name="T20_11">8</text:span><text:span text:style-name="T20_12"> when<text:s/>he took<text:s/>the<text:s/>vessels<text:s/>of<text:s/>the<text:s/>house<text:s/>of<text:s/>YHVH<text:s/>which<text:s/>were<text:s/>carried<text:s/>out<text:s/>of<text:s/>the<text:s/>shrine<text:s/>to<text:s/>return<text:s/>to<text:s/>the<text:s/>land<text:s/>of<text:s/>Yehudah<text:s/>on<text:s/>the<text:s/>tenth<text:s/>of<text:s/>Sivan—the<text:s/>silver<text:s/>vessels that<text:s/>Tsidqiyah<text:s/>ben<text:s/>Yoshiyah,<text:s/>King<text:s/>of<text:s/>Yehudah,<text:s/>had made, </text:span><text:span text:style-name="T20_13">9</text:span><text:span text:style-name="T20_14"> after<text:s/>Nevukhadnetsar,<text:s/>king<text:s/>of<text:s/>Babylon, exiled<text:s/>Yekhonyah<text:s/>and<text:s/>the<text:s/>magistrates<text:s/>and<text:s/>the<text:s/>prisoners<text:s/>and<text:s/>the<text:s/>mighty<text:s/>and<text:s/>the<text:s/>people<text:s/>of<text:s/>the<text:s/>land from<text:s/>Jerusalem,<text:s/>and<text:s/>he<text:s/>brought<text:s/>him to<text:s/>Babylon.<text:s/></text:span></text:p>
          </table:table-cell>
        </table:table-row>
        <table:table-row table:style-name="Row8">
          <table:table-cell table:style-name="Cell18">
            <text:p text:style-name="P21"><text:span text:style-name="T21_1">10</text:span><text:span text:style-name="T21_2"> καὶ<text:s/>εἶπαν<text:s/>ἰδοὺ<text:s/>ἀπεστείλαμεν<text:s/>πρὸς<text:s/>ὑμᾶς<text:s/>ἀργύριον<text:s/>καὶ<text:s/>ἀγοράσατε<text:s/>τοῦ<text:s/>ἀργυρίου<text:s/>ὁλοκαυτώματα<text:s/>καὶ<text:s/>περὶ<text:s/>ἁμαρτίας<text:s/>καὶ<text:s/>λίβανον<text:s/>καὶ<text:s/>ποιήσατε<text:s/>μαννα<text:s/>καὶ<text:s/>ἀνοίσατε<text:s/>ἐπὶ<text:s/>τὸ<text:s/>θυσιαστήριον<text:s/>κυρίου<text:s/>θεοῦ<text:s/>ἡμῶν.<text:s/></text:span><text:span text:style-name="T21_3">11</text:span><text:span text:style-name="T21_4"> καὶ<text:s/>προσεύξασθε<text:s/>περὶ<text:s/>τῆς<text:s/>ζωῆς<text:s/>Ναβουχοδονοσορ<text:s/>βασιλέως<text:s/>Βαβυλῶνος<text:s/>καὶ<text:s/>εἰς<text:s/>ζωὴν<text:s/>Βαλτασαρ<text:s/>υἱοῦ<text:s/>αὐτοῦ<text:s/>ἵνα<text:s/>ὦσιν<text:s/>αἱ<text:s/>ἡμέραι<text:s/>αὐτῶν<text:s/>ὡς<text:s/>αἱ<text:s/>ἡμέραι<text:s/>τοῦ<text:s/>οὐρανοῦ<text:s/>ἐπὶ<text:s/>τῆς<text:s/>γῆς.<text:s/></text:span><text:span text:style-name="T21_5">12</text:span><text:span text:style-name="T21_6"> καὶ<text:s/>δώσει<text:s/>κύριος<text:s/>ἰσχὺν<text:s/>ἡμῖν<text:s/>καὶ<text:s/>φωτίσει<text:s/>τοὺς<text:s/>ὀφθαλμοὺς<text:s/>ἡμῶν<text:s/>καὶ<text:s/>ζησόμεθα<text:s/>ὑπὸ<text:s/>τὴν<text:s/>σκιὰν<text:s/>Ναβουχοδονοσορ<text:s/>βασιλέως<text:s/>Βαβυλῶνος<text:s/>καὶ<text:s/>ὑπὸ<text:s/>τὴν<text:s/>σκιὰν<text:s/>Βαλτασαρ<text:s/>υἱοῦ<text:s/>αὐτοῦ<text:s/>καὶ<text:s/>δουλεύσομεν<text:s/>αὐτοῖς<text:s/>ἡμέρας<text:s/>πολλὰς<text:s/>καὶ<text:s/>εὑρήσομεν<text:s/>χάριν<text:s/>ἐναντίον<text:s/>αὐτῶν.<text:s/></text:span><text:span text:style-name="T21_7">13</text:span><text:span text:style-name="T21_8"> καὶ<text:s/>προσεύξασθε<text:s/>περὶ<text:s/>ἡμῶν<text:s/>πρὸς<text:s/>κύριον<text:s/>τὸν<text:s/>θεὸν<text:s/>ἡμῶν<text:s/>ὅτι<text:s/>ἡμάρτομεν<text:s/>τῷ<text:s/>κυρίῳ<text:s/>θεῷ<text:s/>ἡμῶν<text:s/>καὶ<text:s/>οὐκ<text:s/>ἀπέστρεψεν<text:s/>ὁ<text:s/>θυμὸς<text:s/>κυρίου<text:s/>καὶ<text:s/>ἡ<text:s/>ὀργὴ<text:s/>αὐτοῦ<text:s/>ἀφ’<text:s/>ἡμῶν<text:s/>ἕως<text:s/>τῆς<text:s/>ἡμέρας<text:s/>ταύτης.<text:s/></text:span><text:span text:style-name="T21_9">14</text:span><text:span text:style-name="T21_10"> καὶ<text:s/>ἀναγνώσεσθε<text:s/>τὸ<text:s/>βιβλίον<text:s/>τοῦτο<text:s/>ὃ<text:s/>ἀπεστείλαμεν<text:s/>πρὸς<text:s/>ὑμᾶς<text:s/>ἐξαγορεῦσαι<text:s/>ἐν<text:s/>οἴκῳ<text:s/>κυρίου<text:s/>ἐν<text:s/>ἡμέρᾳ<text:s/>ἑορτῆς<text:s/>καὶ<text:s/>ἐν<text:s/>ἡμέραις<text:s/>καιροῦ.<text:s/></text:span></text:p>
          </table:table-cell>
          <table:table-cell table:style-name="Cell19">
            <text:p text:style-name="P22"><text:span text:style-name="T22_1">וַיֹּאמר֕וּ<text:s/>הִנֵּ֛ה<text:s/>שָׁלַ֥חְנוּ<text:s/>אֲלֵ֖יכֶם<text:s/>כָּ֑סֶף<text:s/>וּקְנ֣וּ<text:s/>בַּכֶּ֗סֶף<text:s/>עוֹל֤וֹת<text:s/>וְחַטֹּאת֙<text:s/>וּלְבוֹנָ֔ה<text:s/>וְעָשׂ֣וּ<text:s/>מִנְּחָ֔ה<text:s/>וְהֶעֱל֛וּ<text:s/>עַל־מִזְבַּ֥ח<text:s/>יְהֹוָ֖ה<text:s/>אֱלֹהֵֽינוּ׃<text:s/>וְ֠הִתְפַּלְּל֠וּ<text:s/>בְּעַ֨ד<text:s/>חַיֵּ֤י<text:s/>נְבוּכַדְנֶאצַּר֙<text:s/>מֶ֣לֶךְ<text:s/>בָּבֶ֔ל<text:s/>וּבְעַ֤ד<text:s/>חַיֵּי֙<text:s/>בֵּלְשַׁאצַּ֣ר<text:s/>בְּנ֔וֹ<text:s/>לְמַ֖עַן<text:s/>יִהְי֣וּ<text:s/>יְמֵיהֶ֑ם כִּימֵ֥י<text:s/>הַשָּׁמַ֖יִם<text:s/>עַל־הָאָֽרֶץ׃‏ וְיִתֵּ֣ן<text:s/>יְהֹוָ֣ה<text:s/>עֹז֮<text:s/>לָ֒נוּ֒<text:s/>וְיָאֶ֣ר<text:s/>אֶת־עֵינֵ֗ינוּ<text:s/>וּנְחִ֨י<text:s/>בְּצֵ֤ל<text:s/>נְבוּכַדְנֶאצַּר֙<text:s/>מֶ֣לֶךְ<text:s/>בָּבֶ֔ל<text:s/>וּבְצֵּ֥ל<text:s/>בֵּלְשַׁאצַּ֖ר<text:s/>בְּנ֑וֹ<text:s/>וְנַעֲבֹ֤ד<text:s/>אֹתָם֙<text:s/>יָמִ֣ים<text:s/>רַבִּ֔ים<text:s/>וְנִֽמְצָא־חֵ֖ן<text:s/>בְּעֵינֵיהֶֽם׃<text:s/>וְהִתְפַּלְּל֤וּ<text:s/>בַּעֲדֵ֙נוּ֙<text:s/>אֶל־יְהֹוָ֣ה<text:s/>אֱלֹהֵ֔ינוּ<text:s/>כִּ֥י<text:s/>חָטָ֖אנוּ<text:s/>לַיהֹוָ֣ה<text:s/>אֱלֹהֵ֑ינוּ<text:s/>וְלֹ֣א<text:s/>שָׁ֗ב<text:s/>אַ֨ף<text:s/>יְהֹוָ֤ה<text:s/>וַחֲמָתוֹ֙<text:s/>מִמֶּ֔נּוּ<text:s/>עַ֖ד הַיּ֥וֹם<text:s/>הַזֶּֽה׃<text:s/>וְקִרְאוּ֙<text:s/>אֶת־הַסֵּ֣פֶר<text:s/>הַזֶּ֔ה<text:s/>אֲשֶׁ֖ר<text:s/>שָׁלַ֣חְנוּ<text:s/>אֲלֵיכֶ֑ם<text:s/>לְהִ֤תְוַדּוֹת֙<text:s/>בְּבֵ֣ית<text:s/>יְהֹוָ֔ה<text:s/>בְּי֥וֹם<text:s/>חַ֖ג<text:s/>וּבִימֵ֥י<text:s/>מוֹעֵֽד׃</text:span><text:span text:style-name="T22_2"><text:s/></text:span></text:p>
          </table:table-cell>
          <table:table-cell table:style-name="Cell20">
            <text:p text:style-name="P23"><text:span text:style-name="T23_1">10</text:span><text:span text:style-name="T23_2"> And<text:s/>they<text:s/>said:<text:s/>"Look,<text:s/>we<text:s/>sent<text:s/>you<text:s/>silver;<text:s/>and<text:s/>buy<text:s/>with<text:s/>the<text:s/>silver<text:s/>whole<text:s/>burnt<text:s/>offerings<text:s/>and<text:s/>for sin<text:s/>and<text:s/>incense,<text:s/>and<text:s/>make<text:s/></text:span><text:span text:style-name="T23_3">minḥah</text:span><text:span text:style-name="T23_4">,<text:s/>and<text:s/>offer them<text:s/>on<text:s/>the<text:s/></text:span><text:span text:style-name="T23_5">mizbe'aḥ</text:span><text:span text:style-name="T23_6"><text:s/>of<text:s/>YHVH<text:s/>our<text:s/></text:span><text:span text:style-name="T23_7">elo'ah</text:span><text:span text:style-name="T23_8">; </text:span><text:span text:style-name="T23_9">11</text:span><text:span text:style-name="T23_10"> and<text:s/>pray concerning<text:s/>the<text:s/>life<text:s/>of<text:s/>King<text:s/>Nevukhadnetsar<text:s/>of Babylon<text:s/>and<text:s/>regarding<text:s/>the<text:s/>life<text:s/>of<text:s/>his<text:s/>son<text:s/>Belshatsar so<text:s/>that<text:s/>their<text:s/>days<text:s/>on<text:s/>the<text:s/>earth<text:s/>may<text:s/>be<text:s/>as<text:s/>the<text:s/>days of<text:s/>Heaven. </text:span><text:span text:style-name="T23_11">12</text:span><text:span text:style-name="T23_12"> And<text:s/>YHVH<text:s/>will<text:s/>give<text:s/>strength<text:s/>to<text:s/>us, and<text:s/>he<text:s/>will<text:s/>illuminate<text:s/>our<text:s/>eyes,<text:s/>and<text:s/>we<text:s/>shall<text:s/>live under<text:s/>the<text:s/>shadow<text:s/>of<text:s/>King<text:s/>Nevukhadnetsar<text:s/>of Babylon<text:s/>and<text:s/>under<text:s/>the<text:s/>shadow<text:s/>of<text:s/>his<text:s/>son<text:s/>Belshatsar,<text:s/>and<text:s/>we<text:s/>shall<text:s/>be<text:s/>subject<text:s/>to<text:s/>them<text:s/>many<text:s/>days, and<text:s/>we<text:s/>shall<text:s/>find<text:s/>favor<text:s/>before<text:s/>them. </text:span><text:span text:style-name="T23_13">13</text:span><text:span text:style-name="T23_14"> And<text:s/>pray<text:s/>concerning<text:s/>us<text:s/>to<text:s/>YHVH<text:s/>our<text:s/></text:span><text:span text:style-name="T23_15">elo'ah</text:span><text:span text:style-name="T23_16">,<text:s/>for<text:s/>we<text:s/>have<text:s/>sinned<text:s/>against<text:s/>YHVH<text:s/>our<text:s/></text:span><text:span text:style-name="T23_17">elo'ah</text:span><text:span text:style-name="T23_18">,<text:s/>and<text:s/>the<text:s/>anger<text:s/>of YHVH<text:s/>and<text:s/>his<text:s/>wrath<text:s/>have<text:s/>not<text:s/>turned<text:s/>away<text:s/>from us<text:s/>until<text:s/>this<text:s/>day. </text:span><text:span text:style-name="T23_19">14</text:span><text:span text:style-name="T23_20"> And<text:s/>you<text:s/>shall<text:s/>read<text:s/>aloud<text:s/>this book,<text:s/>which<text:s/>we<text:s/>sent<text:s/>to<text:s/>you<text:s/>to<text:s/>declare<text:s/>in<text:s/>the house<text:s/>of<text:s/>YHVH<text:s/>on<text:s/>a<text:s/>pilgrimage<text:s/>day<text:s/>and<text:s/>on<text:s/>seasonal<text:s/>days."<text:s/></text:span></text:p>
          </table:table-cell>
        </table:table-row>
        <table:table-row table:style-name="Row9">
          <table:table-cell table:style-name="Cell21">
            <text:p text:style-name="P24"><text:span text:style-name="T24_1">15</text:span><text:span text:style-name="T24_2"> καὶ<text:s/>ἐρεῖτε<text:s/>τῷ<text:s/>κυρίῳ<text:s/>θεῷ<text:s/>ἡμῶν<text:s/>ἡ<text:s/>δικαιοσύνη<text:s/>ἡμῖν<text:s/>δὲ<text:s/>αἰσχύνη<text:s/>τῶν<text:s/>προσώπων<text:s/>ὡς<text:s/>ἡ<text:s/>ἡμέρα<text:s/>αὕτη<text:s/>ἀνθρώπῳ<text:s/>Ιουδα<text:s/>καὶ<text:s/>τοῖς<text:s/>κατοικοῦσιν<text:s/>Ιερουσαλημ.<text:s/></text:span><text:span text:style-name="T24_3">16</text:span><text:span text:style-name="T24_4"> καὶ<text:s/>τοῖς<text:s/>βασιλεῦσιν<text:s/>ἡμῶν<text:s/>καὶ<text:s/>τοῖς<text:s/>ἄρχουσιν<text:s/>ἡμῶν<text:s/>καὶ<text:s/>τοῖς<text:s/>ἱερεῦσιν<text:s/>ἡμῶν<text:s/>καὶ<text:s/>τοῖς<text:s/>προφήταις<text:s/>ἡμῶν<text:s/>καὶ<text:s/>τοῖς<text:s/>πατράσιν<text:s/>ἡμῶν.<text:s/></text:span><text:span text:style-name="T24_5">17</text:span><text:span text:style-name="T24_6"> ὧν<text:s/>ἡμάρτομεν<text:s/>ἔναντι<text:s/>κυρίου.<text:s/></text:span><text:span text:style-name="T24_7">18</text:span><text:span text:style-name="T24_8"> καὶ<text:s/>ἠπειθήσαμεν<text:s/>αὐτῷ<text:s/>καὶ<text:s/>οὐκ<text:s/>ἠκούσαμεν<text:s/>τῆς<text:s/>φωνῆς<text:s/>κυρίου<text:s/>θεοῦ<text:s/>ἡμῶν<text:s/>πορεύεσθαι<text:s/>τοῖς<text:s/>προστάγμασιν<text:s/>κυρίου<text:s/>οἷς<text:s/>ἔδωκεν<text:s/>κατὰ<text:s/>πρόσωπον<text:s/>ἡμῶν.<text:s/></text:span><text:span text:style-name="T24_9">19</text:span><text:span text:style-name="T24_10"> ἀπὸ<text:s/>τῆς<text:s/>ἡμέρας<text:s/>ἧς<text:s/>ἐξήγαγεν<text:s/>κύριος<text:s/>τοὺς<text:s/>πατέρας<text:s/>ἡμῶν<text:s/>ἐκ<text:s/>γῆς<text:s/>Αἰγύπτου<text:s/>καὶ<text:s/>ἕως<text:s/>τῆς<text:s/>ἡμέρας<text:s/>ταύτης<text:s/>ἤμεθα<text:s/>ἀπειθοῦντες<text:s/>πρὸς<text:s/>κύριον<text:s/>θεὸν<text:s/>ἡμῶν<text:s/>καὶ<text:s/>ἐσχεδιάζομεν<text:s/>πρὸς<text:s/>τὸ<text:s/>μὴ<text:s/>ἀκούειν<text:s/>τῆς<text:s/>φωνῆς<text:s/>αὐτοῦ.<text:s/></text:span><text:span text:style-name="T24_11">20</text:span><text:span text:style-name="T24_12"> καὶ<text:s/>ἐκολλήθη<text:s/>εἰς<text:s/>ἡμᾶς<text:s/>τὰ<text:s/>κακὰ<text:s/>καὶ<text:s/>ἡ<text:s/>ἀρά<text:s/>ἣν<text:s/>συνέταξεν<text:s/>κύριος<text:s/>τῷ<text:s/>Μωυσῇ<text:s/>παιδὶ<text:s/>αὐτοῦ<text:s/>ἐν<text:s/>ἡμέρᾳ<text:s/>ᾗ<text:s/>ἐξήγαγεν<text:s/>τοὺς<text:s/>πατέρας<text:s/>ἡμῶν<text:s/>ἐκ<text:s/>γῆς<text:s/>Αἰγύπτου<text:s/>δοῦναι<text:s/>ἡμῖν<text:s/>γῆν<text:s/>ῥέουσαν<text:s/>γάλα<text:s/>καὶ<text:s/>μέλι<text:s/>ὡς<text:s/>ἡ<text:s/>ἡμέρα<text:s/>αὕτη.<text:s/></text:span><text:span text:style-name="T24_13">21</text:span><text:span text:style-name="T24_14"> καὶ<text:s/>οὐκ<text:s/>ἠκούσαμεν<text:s/>τῆς<text:s/>φωνῆς<text:s/>κυρίου<text:s/>τοῦ<text:s/>θεοῦ<text:s/>ἡμῶν<text:s/>κατὰ<text:s/>πάντας<text:s/>τοὺς<text:s/>λόγους<text:s/>τῶν<text:s/>προφητῶν<text:s/>ὧν<text:s/>ἀπέστειλεν<text:s/>πρὸς<text:s/>ἡμᾶς.<text:s/></text:span><text:span text:style-name="T24_15">22</text:span><text:span text:style-name="T24_16"> καὶ<text:s/>ᾠχόμεθα<text:s/>ἕκαστος<text:s/>ἐν<text:s/>διανοίᾳ<text:s/>καρδίας<text:s/>αὐτοῦ<text:s/>τῆς<text:s/>πονηρᾶς<text:s/>ἐργάζεσθαι<text:s/>θεοῖς<text:s/>ἑτέροις<text:s/>ποιῆσαι<text:s/>τὰ<text:s/>κακὰ<text:s/>κατ’<text:s/>ὀφθαλμοὺς<text:s/>κυρίου<text:s/>θεοῦ<text:s/>ἡμῶν.<text:s/></text:span></text:p>
          </table:table-cell>
          <table:table-cell table:style-name="Cell22">
            <text:p text:style-name="P25"><text:span text:style-name="T25_1">וַיֹּאמר֗וּ<text:s/>לַיהֹוָ֤ה<text:s/>אֱלֹהֵינוּ֙<text:s/>הַצְּדָקָ֔ה<text:s/>וְלָ֛נוּ<text:s/>בֹּ֥שֶׁת<text:s/>הַפָּנִ֖ים<text:s/>כַּיּ֣וֹם<text:s/>הַזֶּ֑ה<text:s/>לְאִ֥ישׁ<text:s/>יְהוּדָ֖ה<text:s/>וּלְיֹשְׁבֵ֥י<text:s/>יְרוּשָׁלָֽםִ׃<text:s/>וְלִמְלָכֵ֖ינוּ<text:s/>וּלְשָׂרֵ֑ינוּ<text:s/>וּלְכֹהֲנֵ֥ינוּ<text:s/>וְלִנְבִיאֵ֖ינוּ<text:s/>וְלַאֲבוֹתֵֽינוּ׃<text:s/>אֲשֶׁ֥ר<text:s/>חָטָ֖אנוּ<text:s/>לִפְנֵ֥י<text:s/>יְהֹוָֽה׃<text:s/>מָרַ֤דְנוּ<text:s/>בּוֹ֙<text:s/>וְלֹ֣א<text:s/>שָׁמַ֔עְנוּ<text:s/>בְּק֖וֹל<text:s/>יְהֹוָ֣ה<text:s/>אֱלֹהֵ֑ינוּ<text:s/>לָלֶ֛כֶת<text:s/>בְּתוֹרַ֥ת<text:s/>יְהֹוָ֖ה<text:s/>אֲשֶׁר־נָתַ֥ן<text:s/>לְפָנֵֽינוּ׃<text:s/>לְמִן־הַיּ֗וֹם<text:s/>אֲשֶׁר֩<text:s/>הוֹצִ֨יא<text:s/>יְהֹוָ֤ה<text:s/>אֶת־אֲבוֹתֵ֙ינוּ֙ מֵאֶ֣רֶץ<text:s/>מִצְרַ֔יִם<text:s/>וְעַ֖ד<text:s/>הַיּ֣וֹם<text:s/>הַזֶּ֑ה<text:s/>מַמְרִ֤ים<text:s/>הָיִ֙ינוּ֙<text:s/>עִם־יְהֹוָ֣ה<text:s/>אֱלֹהֵ֔ינוּ<text:s/>וְס֥וּר<text:s/>לְבִלְתִּי־שְׁמֹ֖עַ<text:s/>בְקוֹלֽוֹ׃<text:s/>וַתִּ֥דְבַּק־בָּ֙נוּ֙<text:s/>הָרָעָ֣ה<text:s/>וְהָאָלָ֔ה<text:s/>אֲשֶׁר־צִוָּ֥ה<text:s/>יְהֹוָ֖ה<text:s/>לְמֹשֶׁ֣ה<text:s/>עַבְדּ֑וֹ<text:s/>בְּי֨וֹם<text:s/>הוֹצִ֤יא<text:s/>אֶת־אֲבוֹתֵ֙ינוּ֙<text:s/>מֵאֶ֣רֶץ<text:s/>מִצְרַ֔יִם<text:s/>לָתֵ֣ת<text:s/>לָ֔נוּ<text:s/>אֶ֨רֶץ<text:s/>זָבַ֥ת<text:s/>חָלָ֛ב<text:s/>וּדְבַ֖שׁ<text:s/>כַּיּ֣וֹם<text:s/>הַזֶּֽה׃<text:s/>וְלֹ֣א<text:s/>שָׁמַ֔עְנוּ<text:s/>בְּק֖וֹל<text:s/>יְהֹוָ֣ה<text:s/>אֱלֹהֵ֑ינוּ<text:s/>כְּכׇל־דִּבְרֵ֥י<text:s/>הַנְּבִאִ֖ים<text:s/>אֲשֶׁר־שָׁלַ֥ח<text:s/>אֵלֵֽינוּ׃<text:s/>וַנֵּ֨לֶךְ<text:s/>אִ֜ישׁ<text:s/>בַּשְּׂרָר֤וֹת<text:s/>לִבּוֹ֙<text:s/>הָרַ֔ע<text:s/>לַעֲבֹ֖ד<text:s/>אֱלֹהִ֣ים<text:s/>אֲחֵרִ֑ים<text:s/>לַעֲשׂ֣וֹת<text:s/>אֶת־הָרַ֔ע<text:s/>בְּעֵינֵ֖י<text:s/>יְהֹוָ֥ה<text:s/>אֱלֹהֵֽינוּ׃</text:span><text:span text:style-name="T25_2"><text:s/></text:span></text:p>
          </table:table-cell>
          <table:table-cell table:style-name="Cell23">
            <text:p text:style-name="P26"><text:span text:style-name="T26_1">15</text:span><text:span text:style-name="T26_2"> And<text:s/>you<text:s/>shall<text:s/>say:<text:s/>"To<text:s/>YHVH,<text:s/>our<text:s/></text:span><text:span text:style-name="T26_3">elo'ah</text:span><text:span text:style-name="T26_4">,<text:s/>belongs<text:s/>righteousness<text:s/>but<text:s/>to<text:s/>us:<text:s/>faces<text:s/>of<text:s/>shame<text:s/>as this<text:s/>day,<text:s/>to<text:s/>a<text:s/>person<text:s/>of<text:s/>Yehudah,<text:s/>to<text:s/>the<text:s/>inhabitants of<text:s/>Jerusalem, </text:span><text:span text:style-name="T26_5">16</text:span><text:span text:style-name="T26_6"> to<text:s/>our<text:s/>kings<text:s/>and<text:s/>to<text:s/>our<text:s/>magistrates<text:s/>and<text:s/>to<text:s/>our<text:s/>priests<text:s/>and<text:s/>to<text:s/>our<text:s/>prophets<text:s/>and to<text:s/>our<text:s/>fathers, </text:span><text:span text:style-name="T26_7">17</text:span><text:span text:style-name="T26_8"> for<text:s/>which<text:s/>things<text:s/>we<text:s/>have<text:s/>sinned before<text:s/>YHVH, </text:span><text:span text:style-name="T26_9">18</text:span><text:span text:style-name="T26_10"> and<text:s/>we<text:s/>disobeyed<text:s/>him<text:s/>and have<text:s/>not<text:s/>listened<text:s/>to<text:s/>the<text:s/>voice<text:s/>of<text:s/>YHVH<text:s/>our<text:s/></text:span><text:span text:style-name="T26_11">elo'ah</text:span><text:span text:style-name="T26_12">,<text:s/>to<text:s/>walk<text:s/>by<text:s/>the<text:s/>decrees<text:s/>of<text:s/>YHVH<text:s/>that<text:s/>he gave<text:s/>before<text:s/>us. </text:span><text:span text:style-name="T26_13">19</text:span><text:span text:style-name="T26_14"> From<text:s/>the<text:s/>day<text:s/>when<text:s/>YHVH brought<text:s/>our<text:s/>fathers<text:s/>out<text:s/>of<text:s/>the<text:s/>land<text:s/>of<text:s/>Mitsrayim<text:s/>even until<text:s/>this<text:s/>day,<text:s/>we<text:s/>were<text:s/>being<text:s/>disobedient<text:s/>to<text:s/>YHVH<text:s/>our<text:s/></text:span><text:span text:style-name="T26_15">elo'ah</text:span><text:span text:style-name="T26_16">,<text:s/>and<text:s/>we<text:s/>were<text:s/>acting<text:s/>carelessly<text:s/>so<text:s/>as not<text:s/>to<text:s/>listen<text:s/>to<text:s/>his<text:s/>voice. </text:span><text:span text:style-name="T26_17">20</text:span><text:span text:style-name="T26_18"> And<text:s/>there<text:s/>have<text:s/>clung to<text:s/>us<text:s/>the<text:s/>bad<text:s/>things<text:s/>and<text:s/>the<text:s/>curse<text:s/>that<text:s/>YHVH<text:s/>instructed<text:s/>to<text:s/>his<text:s/>servant<text:s/>Mosheh<text:s/>in<text:s/>the<text:s/>day<text:s/>he brought<text:s/>out<text:s/>our<text:s/>ancestors<text:s/>from<text:s/>the<text:s/>land<text:s/>of<text:s/>Mitsrayim, to<text:s/>give<text:s/>to<text:s/>us<text:s/>a<text:s/>land<text:s/>flowing<text:s/>with<text:s/>milk<text:s/>and<text:s/>honey, as<text:s/>this<text:s/>day. </text:span><text:span text:style-name="T26_19">21</text:span><text:span text:style-name="T26_20"> And<text:s/>we<text:s/>did<text:s/>not<text:s/>listen<text:s/>to<text:s/>the<text:s/>voice<text:s/>of YHVH<text:s/>our<text:s/></text:span><text:span text:style-name="T26_21">elo'ah</text:span><text:span text:style-name="T26_22"><text:s/>according<text:s/>to<text:s/>all<text:s/>the<text:s/>words<text:s/>of<text:s/>the prophets<text:s/>whom<text:s/>he<text:s/>sent<text:s/>to<text:s/>us, </text:span><text:span text:style-name="T26_23">22</text:span><text:span text:style-name="T26_24"> and<text:s/>each<text:s/>of<text:s/>us went<text:s/>off<text:s/>in<text:s/>the<text:s/>intent<text:s/>of<text:s/>his<text:s/>evil<text:s/>heart<text:s/>to<text:s/>work<text:s/>for other<text:s/>gods,<text:s/>to<text:s/>do<text:s/>evil<text:s/>things<text:s/>in<text:s/>the<text:s/>eyes<text:s/>of<text:s/>YHVH<text:s/>our<text:s/></text:span><text:span text:style-name="T26_25">elo'ah</text:span><text:span text:style-name="T26_26">."<text:s/></text:span></text:p>
          </table:table-cell>
        </table:table-row>
        <table:table-row table:style-name="Row10">
          <table:table-cell table:style-name="Cell24">
            <text:p text:style-name="P27"><text:span text:style-name="T27_1">2<text:s/></text:span><text:span text:style-name="T27_2">1</text:span><text:span text:style-name="T27_3"> καὶ<text:s/>ἔστησεν<text:s/>κύριος<text:s/>τὸν<text:s/>λόγον<text:s/>αὐτοῦ<text:s/>ὃν<text:s/>ἐλάλησεν<text:s/>ἐφ’<text:s/>ἡμᾶς<text:s/>καὶ<text:s/>ἐπὶ<text:s/>τοὺς<text:s/>δικαστὰς<text:s/>ἡμῶν<text:s/>τοὺς<text:s/>δικάσαντας<text:s/>τὸν<text:s/>Ισραηλ<text:s/>καὶ<text:s/>ἐπὶ<text:s/>τοὺς<text:s/>βασιλεῖς<text:s/>ἡμῶν<text:s/>καὶ<text:s/>ἐπὶ<text:s/>τοὺς<text:s/>ἄρχοντας<text:s/>ἡμῶν<text:s/>καὶ<text:s/>ἐπὶ<text:s/>ἄνθρωπον<text:s/>Ισραηλ<text:s/>καὶ<text:s/>Ιουδα.<text:s/></text:span><text:span text:style-name="T27_4">2</text:span><text:span text:style-name="T27_5"> οὐκ<text:s/>ἐποιήθη<text:s/>ὑποκάτω<text:s/>παντὸς<text:s/>τοῦ<text:s/>οὐρανοῦ<text:s/>καθὰ<text:s/>ἐποίησεν<text:s/>ἐν<text:s/>Ιερουσαλημ<text:s/>κατὰ<text:s/>τὰ<text:s/>γεγραμμένα<text:s/>ἐν<text:s/>τῷ<text:s/>νόμῳ<text:s/>Μωυσῆ.<text:s/></text:span><text:span text:style-name="T27_6">3</text:span><text:span text:style-name="T27_7"> τοῦ<text:s/>φαγεῖν<text:s/>ἡμᾶς<text:s/>ἄνθρωπον<text:s/>σάρκας<text:s/>υἱοῦ<text:s/>αὐτοῦ<text:s/>καὶ<text:s/>ἄνθρωπον<text:s/>σάρκας<text:s/>θυγατρὸς<text:s/>αὐτοῦ<text:s/></text:span><text:span text:style-name="T27_8">4</text:span><text:span text:style-name="T27_9"> καὶ<text:s/>ἔδωκεν<text:s/>αὐτοὺς<text:s/>ὑποχειρίους<text:s/>πάσαις<text:s/>ταῖς<text:s/>βασιλείαις<text:s/>ταῖς<text:s/>κύκλῳ<text:s/>ἡμῶν<text:s/>εἰς<text:s/>ὀνειδισμὸν<text:s/>καὶ<text:s/>εἰς<text:s/>ἄβατον<text:s/>ἐν<text:s/>πᾶσι<text:s/>τοῖς<text:s/>λαοῖς<text:s/>τοῖς<text:s/>κύκλῳ<text:s/>οὗ<text:s/>διέσπειρεν<text:s/>αὐτοὺς<text:s/>κύριος<text:s/>ἐκεῖ.<text:s/></text:span><text:span text:style-name="T27_10">5</text:span><text:span text:style-name="T27_11"> καὶ<text:s/>ἐγενήθησαν<text:s/>ὑποκάτω<text:s/>καὶ<text:s/>οὐκ<text:s/>ἐπάνω<text:s/>ὅτι<text:s/>ἡμάρτομεν<text:s/>κυρίῳ<text:s/>θεῷ<text:s/>ἡμῶν<text:s/>πρὸς<text:s/>τὸ<text:s/>μὴ<text:s/>ἀκούειν<text:s/>τῆς<text:s/>φωνῆς<text:s/>αὐτοῦ.<text:s/></text:span></text:p>
          </table:table-cell>
          <table:table-cell table:style-name="Cell25">
            <text:p text:style-name="P28"><text:span text:style-name="T28_1">וַיָּ֨קֶם<text:s/>יְהוָ֝ה<text:s/>אֶת־דְּבָר֣וֹ ׀<text:s/>אֲשֶׁר־דִּבֶּ֣ר<text:s/>עָלֵ֗ינוּ<text:s/>וְעַ֤ל<text:s/>שֹֽׁפְטֵ֙ינוּ֙<text:s/>הַשְּׁפָטִ֣ים<text:s/>אֶת־יִשְׂרָאֵ֔ל<text:s/>וְעַל־מְלָכֵ֖ינוּ<text:s/>וְעַל־שָׂרֵ֑ינוּ<text:s/>וְעַל־אִ֥ישׁ<text:s/>יִשְׂרָאֵ֖ל<text:s/>וִיהוּדָֽה׃<text:s/>לֹֽא־נֶעֶשְׂתָ֗ה<text:s/>תַּ֚חַת<text:s/>כׇּל־הַשָּׁמַ֔יִם<text:s/>כַּאֲשֶׁ֥ר<text:s/>נֶעֶשְׂתָ֖ה<text:s/>בִּירוּשָׁלִָ֑ם<text:s/>כַּכָּת֖וּב<text:s/>בְּתוֹרַ֥ת<text:s/>מֹשֶֽׁה׃<text:s/>לֶ֥אֱכֹל<text:s/>אִישׁ֙<text:s/>אֶת־בְּשַׂ֣ר<text:s/>בְּנ֔וֹ<text:s/>וָאִ֖ישׁ<text:s/>אֶת־בְּשַׂ֥ר<text:s/>בִּתּֽוֹ׃<text:s/>וַיִּתֵּן֩<text:s/>אֹתָ֨ם<text:s/>לְזַעֲוָ֜ה<text:s/>לְכֹ֣ל<text:s/>׀<text:s/>הַמַּמְלָכ֗וֹת<text:s/>אֲשֶׁר֙<text:s/>סְבִ֣יבֹתֵ֔ינוּ<text:s/>לְחֶרְפָּ֤ה<text:s/>וּלְשַׂמָּה֙<text:s/>בְּכׇל־הַגּוֹיִ֔ם<text:s/>אֲשֶׁ֖ר<text:s/>סְבִיבֹתֵ֑ינוּ<text:s/>אֲשֶׁר־הִדִּיחָ֥ם<text:s/>יְהֹוָ֖ה<text:s/>שָֽׂם׃<text:s/>וַיִּהְי֤וּ<text:s/>לְמַ֙טָּה֙<text:s/>וְלֹ֣א<text:s/>לְמַ֔עְלָה<text:s/>כִּ֥י<text:s/>חָטָ֖אנוּ<text:s/>לַיהֹוָ֣ה<text:s/>אֱלֹהֵ֑ינוּ<text:s/>לְבִלְתִּ֥י<text:s/>שְׁמֹ֖עַ<text:s/>בְקוֹלֽוֹ׃</text:span><text:span text:style-name="T28_2"><text:s/></text:span></text:p>
          </table:table-cell>
          <table:table-cell table:style-name="Cell26">
            <text:p text:style-name="P29"><text:span text:style-name="T29_1">2<text:s/></text:span><text:span text:style-name="T29_2">1</text:span><text:span text:style-name="T29_3"> And<text:s/>YHVH<text:s/>established<text:s/>his<text:s/>word<text:s/>which<text:s/>he<text:s/>spoke<text:s/>to<text:s/>us<text:s/>and<text:s/>to<text:s/>our<text:s/>judges<text:s/>who<text:s/>judged<text:s/>Yisrael<text:s/>and<text:s/>to<text:s/>our<text:s/>kings<text:s/>and<text:s/>to<text:s/>our<text:s/>magistrates<text:s/>and<text:s/>to<text:s/>a<text:s/>person<text:s/>of<text:s/>Yisrael<text:s/>and<text:s/>Yehudah. </text:span><text:span text:style-name="T29_4">2</text:span><text:span text:style-name="T29_5"> It<text:s/>was<text:s/>not<text:s/>done under<text:s/>the<text:s/>whole<text:s/>of<text:s/>Heaven<text:s/>as<text:s/>he<text:s/>did<text:s/>in<text:s/>Jerusalem,<text:s/>according<text:s/>to<text:s/>that<text:s/>which<text:s/>is<text:s/>written<text:s/>in<text:s/>the<text:s/>Instruction<text:s/>of Mosheh<text:s/></text:span><text:span text:style-name="T29_6">3</text:span><text:span text:style-name="T29_7"> —that<text:s/>we<text:s/>should<text:s/>eat,<text:s/>a<text:s/>person<text:s/>the<text:s/>flesh of<text:s/>his<text:s/>son<text:s/>and<text:s/>a<text:s/>person<text:s/>the<text:s/>flesh<text:s/>of<text:s/>his<text:s/>daughter.<text:s/></text:span><text:span text:style-name="T29_8">4</text:span><text:span text:style-name="T29_9"> And<text:s/>he<text:s/>gave<text:s/>them<text:s/>as<text:s/>subjects<text:s/>to<text:s/>all<text:s/>the<text:s/>kingdoms<text:s/>around<text:s/>us<text:s/>as<text:s/>a<text:s/>disgrace<text:s/>and<text:s/>as<text:s/>something<text:s/>untrodden,<text:s/>among<text:s/>all<text:s/>the<text:s/>peoples<text:s/>around<text:s/>us there<text:s/>where<text:s/>YHVH<text:s/>scattered<text:s/>them. </text:span><text:span text:style-name="T29_10">5</text:span><text:span text:style-name="T29_11"> And<text:s/>they became<text:s/>beneath<text:s/>and<text:s/>not<text:s/>above,<text:s/>because<text:s/>we sinned<text:s/>against<text:s/>YHVH,<text:s/>our<text:s/></text:span><text:span text:style-name="T29_12">elo'ah</text:span><text:span text:style-name="T29_13">,<text:s/>so<text:s/>as<text:s/>not<text:s/>to<text:s/>listen<text:s/>to<text:s/>his<text:s/>voice.<text:s/></text:span></text:p>
          </table:table-cell>
        </table:table-row>
        <table:table-row table:style-name="Row11">
          <table:table-cell table:style-name="Cell27">
            <text:p text:style-name="P30"><text:span text:style-name="T30_1">6</text:span><text:span text:style-name="T30_2"> τῷ<text:s/>κυρίῳ<text:s/>θεῷ<text:s/>ἡμῶν<text:s/>ἡ<text:s/>δικαιοσύνη<text:s/>ἡμῖν<text:s/>δὲ<text:s/>καὶ<text:s/>τοῖς<text:s/>πατράσιν<text:s/>ἡμῶν<text:s/>ἡ<text:s/>αἰσχύνη<text:s/>τῶν<text:s/>προσώπων<text:s/>ὡς<text:s/>ἡ<text:s/>ἡμέρα<text:s/>αὕτη<text:s/></text:span><text:span text:style-name="T30_3">7</text:span><text:span text:style-name="T30_4"> ἃ<text:s/>ἐλάλησεν<text:s/>κύριος<text:s/>ἐφ’<text:s/>ἡμᾶς<text:s/>πάντα<text:s/>τὰ<text:s/>κακὰ<text:s/>ταῦτα<text:s/>ἦλθεν<text:s/>ἐφ’<text:s/>ἡμᾶς.<text:s/></text:span><text:span text:style-name="T30_5">8</text:span><text:span text:style-name="T30_6"> καὶ<text:s/>οὐκ<text:s/>ἐδεήθημεν<text:s/>τοῦ<text:s/>προσώπου<text:s/>κυρίου<text:s/>τοῦ<text:s/>ἀποστρέψαι<text:s/>ἕκαστον<text:s/>ἀπὸ<text:s/>τῶν<text:s/>νοημάτων<text:s/>τῆς<text:s/>καρδίας<text:s/>αὐτῶν<text:s/>τῆς<text:s/>πονηρᾶς.<text:s/></text:span><text:span text:style-name="T30_7">9</text:span><text:span text:style-name="T30_8"> καὶ<text:s/>ἐγρηγόρησεν<text:s/>κύριος<text:s/>ἐπὶ<text:s/>τοῖς<text:s/>κακοῖς<text:s/>καὶ<text:s/>ἐπήγαγε<text:s/>κύριος<text:s/>ἐφ’<text:s/>ἡμᾶς<text:s/>ὅτι<text:s/>δίκαιος<text:s/>ὁ<text:s/>κύριος<text:s/>ἐπὶ<text:s/>πάντα<text:s/>τὰ<text:s/>ἔργα<text:s/>αὐτοῦ<text:s/>ἃ<text:s/>ἐνετείλατο<text:s/>ἡμῖν.<text:s/></text:span><text:span text:style-name="T30_9">10</text:span><text:span text:style-name="T30_10"> καὶ<text:s/>οὐκ<text:s/>ἠκούσαμεν<text:s/>τῆς<text:s/>φωνῆς<text:s/>αὐτοῦ<text:s/>πορεύεσθαι<text:s/>τοῖς<text:s/>προστάγμασιν<text:s/>κυρίου<text:s/>οἷς<text:s/>ἔδωκεν<text:s/>κατὰ<text:s/>πρόσωπον<text:s/>ἡμῶν.<text:s/></text:span></text:p>
          </table:table-cell>
          <table:table-cell table:style-name="Cell28">
            <text:p text:style-name="P31"><text:span text:style-name="T31_1">לַיהֹוָ֥ה<text:s/>אֱלֹהֵ֖ינוּ<text:s/>הַצְּדָקָ֑ה<text:s/>וְלָ֣נוּ<text:s/>וְלַאֲבוֹתֵ֔ינוּ<text:s/>בֹּ֥שֶׁת<text:s/>הַפָּנִ֖ים<text:s/>כַּיּ֥וֹם<text:s/>הַזֶּֽה׃<text:s/>אֲשֶׁ֥ר<text:s/>דִּבֵּ֖ר<text:s/>יְהֹוָ֣ה<text:s/>עָלֵ֑ינוּ<text:s/>כׇּל־הָרָעָ֥ה<text:s/>הַזֹּא֖ת<text:s/>בָּאָ֥ה<text:s/>עָלֵֽינוּ׃<text:s/>וְלֹ֥א<text:s/>חִלִּ֖ינוּ<text:s/>אֶת־פְּנֵ֣י<text:s/>יְהֹוָ֑ה<text:s/>לָשׁ֥וּב<text:s/>אִ֛ישׁ<text:s/>מִמֹּעֵצ֥וֹת<text:s/>לִבָּ֖ם<text:s/>הָרַֽע׃<text:s/>וַֽיִּשְׁקֹ֨ד<text:s/>יְהוָ֤ה<text:s/>עַל־הָרָעָה֙<text:s/>וַֽיְבִיאֶ֣הָ<text:s/>עָלֵ֔ינוּ<text:s/>כִּ֕י<text:s/>צַדִּ֥יק<text:s/>יְהֹוָ֖ה<text:s/>עַל־כׇּל־מַעֲשָׂ֑יו<text:s/>אֲשֶׁ֥ר<text:s/>צִוָּ֖ה<text:s/>לָֽנוּ׃<text:s/>וְלֹ֥א<text:s/>שָׁמַ֖עְנוּ<text:s/>בְּקוֹל֑וֹ לָלֶ֛כֶת<text:s/>בְּתוֹרַ֥ת<text:s/>יְהֹוָ֖ה<text:s/>אֲשֶׁר־נָתַ֥ן<text:s/>לְפָנֵֽינוּ׃</text:span><text:span text:style-name="T31_2"><text:s/></text:span></text:p>
          </table:table-cell>
          <table:table-cell table:style-name="Cell29">
            <text:p text:style-name="P32"><text:span text:style-name="T32_1">6</text:span><text:span text:style-name="T32_2"> To<text:s/>YHVH,<text:s/>our<text:s/></text:span><text:span text:style-name="T32_3">elo'ah</text:span><text:span text:style-name="T32_4">,<text:s/>belongs<text:s/>righteousness<text:s/>but<text:s/>to<text:s/>us<text:s/>and<text:s/>to<text:s/>our<text:s/>fathers<text:s/>faces<text:s/>of<text:s/>shame,<text:s/>as<text:s/>this<text:s/>day. </text:span><text:span text:style-name="T32_5">7</text:span><text:span text:style-name="T32_6"> All<text:s/>these<text:s/>bad<text:s/>things<text:s/>which<text:s/>YHVH<text:s/>spoke<text:s/>to<text:s/>us<text:s/>have<text:s/>come<text:s/>upon<text:s/>us. </text:span><text:span text:style-name="T32_7">8</text:span><text:span text:style-name="T32_8"> And<text:s/>we<text:s/>did<text:s/>not<text:s/>entreat<text:s/>the<text:s/>face<text:s/>of<text:s/>YHVH<text:s/>to<text:s/>turn<text:s/>away,<text:s/>each<text:s/>from<text:s/>the<text:s/>designs<text:s/>of<text:s/>their<text:s/>wicked<text:s/>heart. </text:span><text:span text:style-name="T32_9">9</text:span><text:span text:style-name="T32_10"> And<text:s/>YHVH<text:s/>kept watch<text:s/>over<text:s/>the<text:s/>bad<text:s/>things,<text:s/>and<text:s/>YHVH<text:s/>brought them<text:s/>upon<text:s/>us,<text:s/>for<text:s/>YHVH<text:s/>is<text:s/>just<text:s/>in<text:s/>all<text:s/>his<text:s/>works, which<text:s/>he<text:s/>commanded<text:s/>us. </text:span><text:span text:style-name="T32_11">10</text:span><text:span text:style-name="T32_12"> And<text:s/>we<text:s/>have<text:s/>not<text:s/>listened<text:s/>to<text:s/>his<text:s/>voice<text:s/>to<text:s/>walk<text:s/>by<text:s/>the<text:s/>decrees<text:s/>of<text:s/>YHVH<text:s/>that<text:s/>he<text:s/>gave<text:s/>before<text:s/>us.<text:s/></text:span></text:p>
          </table:table-cell>
        </table:table-row>
        <table:table-row table:style-name="Row12">
          <table:table-cell table:style-name="Cell30">
            <text:p text:style-name="P33"><text:span text:style-name="T33_1">11</text:span><text:span text:style-name="T33_2"> καὶ<text:s/>νῦν<text:s/>κύριε<text:s/>ὁ<text:s/>θεὸς<text:s/>Ισραηλ<text:s/>ὃς<text:s/>ἐξήγαγες<text:s/>τὸν<text:s/>λαόν<text:s/>σου<text:s/>ἐκ<text:s/>γῆς<text:s/>Αἰγύπτου<text:s/>ἐν<text:s/>χειρὶ<text:s/>κραταιᾷ<text:s/>καὶ<text:s/>ἐν<text:s/>σημείοις<text:s/>καὶ<text:s/>ἐν<text:s/>τέρασιν<text:s/>καὶ<text:s/>ἐν<text:s/>δυνάμει<text:s/>μεγάλῃ<text:s/>καὶ<text:s/>ἐν<text:s/>βραχίονι<text:s/>ὑψηλῷ<text:s/>καὶ<text:s/>ἐποίησας<text:s/>σεαυτῷ<text:s/>ὄνομα<text:s/>ὡς<text:s/>ἡ<text:s/>ἡμέρα<text:s/>αὕτη.<text:s/></text:span><text:span text:style-name="T33_3">12</text:span><text:span text:style-name="T33_4"> ἡμάρτομεν<text:s/>ἠσεβήσαμεν<text:s/>ἠδικήσαμεν<text:s/>κύριε<text:s/>ὁ<text:s/>θεὸς<text:s/>ἡμῶν<text:s/>ἐπὶ<text:s/>πᾶσιν<text:s/>τοῖς<text:s/>δικαιώμασίν<text:s/>σου.<text:s/></text:span><text:span text:style-name="T33_5">13</text:span><text:span text:style-name="T33_6"> ἀποστραφήτω<text:s/>ὁ<text:s/>θυμός<text:s/>σου<text:s/>ἀφ’<text:s/>ἡμῶν<text:s/>ὅτι<text:s/>κατελείφθημεν<text:s/>ὀλίγοι<text:s/>ἐν<text:s/>τοῖς<text:s/>ἔθνεσιν<text:s/>οὗ<text:s/>διέσπειρας<text:s/>ἡμᾶς<text:s/>ἐκεῖ.<text:s/></text:span><text:span text:style-name="T33_7">14</text:span><text:span text:style-name="T33_8"> εἰσάκουσον<text:s/>κύριε<text:s/>τῆς<text:s/>προσευχῆς<text:s/>ἡμῶν<text:s/>καὶ<text:s/>τῆς<text:s/>δεήσεως<text:s/>ἡμῶν<text:s/>καὶ<text:s/>ἐξελοῦ<text:s/>ἡμᾶς<text:s/>ἕνεκεν<text:s/>σοῦ<text:s/>καὶ<text:s/>δὸς<text:s/>ἡμῖν<text:s/>χάριν<text:s/>κατὰ<text:s/>πρόσωπον<text:s/>τῶν<text:s/>ἀποικισάντων<text:s/>ἡμᾶς.<text:s/></text:span><text:span text:style-name="T33_9">15</text:span><text:span text:style-name="T33_10"> ἵνα<text:s/>γνῷ<text:s/>πᾶσα<text:s/>ἡ<text:s/>γῆ<text:s/>ὅτι<text:s/>σὺ<text:s/>κύριος<text:s/>ὁ<text:s/>θεὸς<text:s/>ἡμῶν<text:s/>ὅτι<text:s/>τὸ<text:s/>ὄνομά<text:s/>σου<text:s/>ἐπεκλήθη<text:s/>ἐπὶ<text:s/>Ισραηλ<text:s/>καὶ<text:s/>ἐπὶ<text:s/>τὸ<text:s/>γένος<text:s/>αὐτοῦ.<text:s/></text:span><text:span text:style-name="T33_11">16</text:span><text:span text:style-name="T33_12"> κύριε<text:s/>κάτιδε<text:s/>ἐκ<text:s/>τοῦ<text:s/>οἴκου<text:s/>τοῦ<text:s/>ἁγίου<text:s/>σου<text:s/>καὶ<text:s/>ἐννόησον<text:s/>εἰς<text:s/>ἡμᾶς<text:s/>κλῖνον<text:s/>κύριε<text:s/>τὸ<text:s/>οὖς<text:s/>σου<text:s/>καὶ<text:s/>ἄκουσον.<text:s/></text:span><text:span text:style-name="T33_13">17</text:span><text:span text:style-name="T33_14"> ἄνοιξον<text:s/>κύριε<text:s/>τοὺς<text:s/>ὀφθαλμούς<text:s/>σου<text:s/>καὶ<text:s/>ἰδέ<text:s/>ὅτι<text:s/>οὐχ<text:s/>οἱ<text:s/>τεθνηκότες<text:s/>ἐν<text:s/>τῷ<text:s/>ᾅδῃ<text:s/>ὧν<text:s/>ἐλήμφθη<text:s/>τὸ<text:s/>πνεῦμα<text:s/>αὐτῶν<text:s/>ἀπὸ<text:s/>τῶν<text:s/>σπλάγχνων<text:s/>αὐτῶν<text:s/>δώσουσιν<text:s/>δόξαν<text:s/>καὶ<text:s/>δικαίωμα<text:s/>τῷ<text:s/>κυρίῳ.<text:s/></text:span><text:span text:style-name="T33_15">18</text:span><text:span text:style-name="T33_16"> ἀλλὰ<text:s/>ἡ<text:s/>ψυχὴ<text:s/>ἡ<text:s/>λυπουμένη<text:s/>ἐπὶ<text:s/>τὸ<text:s/>μέγεθος<text:s/>ὃ<text:s/>βαδίζει<text:s/>κύπτον<text:s/>καὶ<text:s/>ἀσθενοῦν<text:s/>καὶ<text:s/>οἱ<text:s/>ὀφθαλμοὶ<text:s/>οἱ<text:s/>ἐκλείποντες<text:s/>καὶ<text:s/>ἡ<text:s/>ψυχὴ<text:s/>ἡ<text:s/>πεινῶσα<text:s/>δώσουσίν<text:s/>σοι<text:s/>δόξαν<text:s/>καὶ<text:s/>δικαιοσύνην<text:s/>κύριε.<text:s/></text:span></text:p>
          </table:table-cell>
          <table:table-cell table:style-name="Cell31">
            <text:p text:style-name="P34"><text:span text:style-name="T34_1">וְעַתָּ֞ה<text:s/>יְהֹוָ֣ה<text:s/>׀ אֱלֹהֵ֣י<text:s/>יִשְׂרָאֵ֗ל<text:s/>אֲשֶׁר֩<text:s/>הוֹצֵ֨אתָ<text:s/>אֶֽת־עַמְּךָ֜<text:s/>מֵאֶ֤רֶץ<text:s/>מִצְרַ֙יִם֙<text:s/>בְּיָ֣ד<text:s/>חֲזָקָ֔ה<text:s/>וּבְאֹת֣וֹת<text:s/>וּבְמוֹפְתִ֔ים<text:s/>בְּכֹ֥חַ<text:s/>גָּד֖וֹל<text:s/>וּבִזְר֣וֹעַ<text:s/>נְטוּיָ֑ה<text:s/>וַתַּֽעַשׂ־לְךָ֥<text:s/>שֵׁ֖ם<text:s/>כַּיּ֥וֹם<text:s/>הַזֶּֽה׃<text:s/>חָטָ֥אנוּ<text:s/>הֶעֱוִ֖ינוּ<text:s/>הִרְשַֽׁעְנוּ׃<text:s/>יְהֹוָ֣ה<text:s/>אֱלֹהֵ֗ינוּ<text:s/>כְּכׇל־צִדְקֹתֶ֙ךָ֙<text:s/>יָֽשׇׁב־נָ֤א<text:s/>אַפְּךָ֙ מִמֶּ֔נּוּ<text:s/>כִּ֥י<text:s/>נִשְׁאַ֖רְנוּ<text:s/>מְעַ֑ט<text:s/>בַּ֣גּוֹיִ֔ם<text:s/>אֲשֶׁ֥ר<text:s/>הִדַּחְתָּ֖נוּ<text:s/>שָֽׂם׃<text:s/>שְׁמַ֣ע<text:s/>יְהֹוָ֔ה<text:s/>אֶל־תְּפִלָּתֵ֖נוּ<text:s/>וְאֶל־תַּ֣חֲנוּנֵ֑ינוּ<text:s/>וְהַצִּילֵ֙נוּ֙<text:s/>לְמַ֣עַנֶ֔ךָ<text:s/>וְתֵן־לָ֥נוּ<text:s/>חֵ֖ן<text:s/>לִפְנֵ֣י<text:s/>שׁוֹבֵֽינוּ׃<text:s/>לְמַ֤עַן<text:s/>תֵּדַע֙<text:s/>כׇּל־הָאָ֔רֶץ<text:s/>כִּ֥י<text:s/>אַתָּ֖ה<text:s/>יְהֹוָ֣ה<text:s/>אֱלֹהֵ֑ינוּ<text:s/>כִּ֚י<text:s/>שִׁמְךָ֣<text:s/>נִקְרָ֔א<text:s/>עַל־יִשְׂרָאֵ֖ל<text:s/>וְעַל־עַמּֽוֹ׃<text:s/>יְהֹוָ֧ה<text:s/>הַשְׁקִ֛יפָה<text:s/>מִמְּע֥וֹן<text:s/>קׇדְשְׁךָ֖<text:s/>וְהַבֵּ֣ט<text:s/>אֵלֵ֑ינוּ<text:s/>הַטֵּ֧ה<text:s/>יְהֹוָ֛ה<text:s/>אׇזְנְךָ֖<text:s/>וּשֲׁמָֽע׃<text:s/>פְּקַ֣ח<text:s/>עֵינֶ֗יךָ<text:s/>וּרְאֵה֙<text:s/>כִּי־לֹא֙<text:s/>הַמֵּתִ֣ים<text:s/>בִּשְׁא֔וֹל<text:s/>אֲשֶׁ֛ר<text:s/>לָקְחָ֥ה<text:s/>רוּחָ֖ם<text:s/>מִקִּרְבָּ֑ם<text:s/>יִתְּנ֕וּ<text:s/>כָּב֥וֹד<text:s/>וּצְדָקָ֖ה<text:s/>לַיהֹוָֽה׃<text:s/>כִּ֣י ׀<text:s/>לֵ֣ב<text:s/>רַגָּ֗ז<text:s/>וְרֶ֤גֶל<text:s/>הַהוֹלֶ֙כֶת֙<text:s/>כְּפוּפָ֣ה<text:s/>וּכְשֵׁלָ֔ה<text:s/>וְכִלְי֥וֹן<text:s/>עֵינַ֖יִם<text:s/>וְדַ֣אֲבוֹן<text:s/>נָ֑פֶשׁ<text:s/>יִתְּנ֧וּ<text:s/>לְךָ֛<text:s/>כָּב֥וֹד<text:s/>וּצְדָקָ֖ה<text:s/>יְהֹוָֽה׃</text:span><text:span text:style-name="T34_2"><text:s/></text:span></text:p>
          </table:table-cell>
          <table:table-cell table:style-name="Cell32">
            <text:p text:style-name="P35"><text:span text:style-name="T35_1">11</text:span><text:span text:style-name="T35_2"> And<text:s/>now,<text:s/>YHVH,<text:s/></text:span><text:span text:style-name="T35_3">elo'ah</text:span><text:span text:style-name="T35_4"><text:s/>of<text:s/>Yisrael,<text:s/>you<text:s/>who<text:s/>brought<text:s/>out<text:s/>your<text:s/>people<text:s/>from<text:s/>the<text:s/>land<text:s/>of<text:s/>Mitsrayim<text:s/>by a<text:s/>mighty<text:s/>hand<text:s/>and<text:s/>with<text:s/>signs<text:s/>and<text:s/>with<text:s/>wonders and<text:s/>with<text:s/>great<text:s/>power<text:s/>and<text:s/>with<text:s/>a<text:s/>strong<text:s/>arm<text:s/>and<text:s/>you<text:s/>made<text:s/>yourself<text:s/>a<text:s/>name,<text:s/>as<text:s/>this<text:s/>day. </text:span><text:span text:style-name="T35_5">12</text:span><text:span text:style-name="T35_6"> We<text:s/>have<text:s/>sinned;<text:s/>we<text:s/>have<text:s/>been<text:s/>impious;<text:s/>we<text:s/>have<text:s/>done wrong,<text:s/>YHVH<text:s/>our<text:s/></text:span><text:span text:style-name="T35_7">elo'ah</text:span><text:span text:style-name="T35_8">,<text:s/>against<text:s/>all<text:s/>of<text:s/>your<text:s/>requirements. </text:span><text:span text:style-name="T35_9">13</text:span><text:span text:style-name="T35_10"> Let<text:s/>your<text:s/>anger<text:s/>turn<text:s/>away<text:s/>from<text:s/>us, for<text:s/>few<text:s/>of<text:s/>us<text:s/>have<text:s/>been<text:s/>left<text:s/>behind<text:s/>among<text:s/>the<text:s/>nations,<text:s/>there<text:s/>where<text:s/>you<text:s/>scattered<text:s/>us. </text:span><text:span text:style-name="T35_11">14</text:span><text:span text:style-name="T35_12"> Listen, YHVH,<text:s/>to<text:s/>our<text:s/>prayer<text:s/>and<text:s/>our<text:s/>petition,<text:s/>and<text:s/>deliver<text:s/>us<text:s/>for<text:s/>your<text:s/>sake,<text:s/>and<text:s/>give<text:s/>us<text:s/>favor<text:s/>before<text:s/>the<text:s/>face of<text:s/>those<text:s/>who<text:s/>carried<text:s/>us<text:s/>off<text:s/>to<text:s/>exile </text:span><text:span text:style-name="T35_13">15</text:span><text:span text:style-name="T35_14"> in<text:s/>order<text:s/>that all<text:s/>the<text:s/>earth<text:s/>may<text:s/>know<text:s/>that<text:s/>you<text:s/>are<text:s/>YHVH<text:s/>our </text:span><text:span text:style-name="T35_15">elo'ah</text:span><text:span text:style-name="T35_16">,<text:s/>for<text:s/>your<text:s/>name<text:s/>has<text:s/>been<text:s/>called<text:s/>upon<text:s/>Yisrael and<text:s/>upon<text:s/>his<text:s/>family.<text:s/></text:span><text:span text:style-name="T35_17">16</text:span><text:span text:style-name="T35_18"> YHVH,<text:s/>look<text:s/>down<text:s/>from<text:s/>your<text:s/>holy<text:s/>house,<text:s/>and<text:s/>think<text:s/>of<text:s/>us.<text:s/>Incline,<text:s/>YHVH,<text:s/>your<text:s/>ear,<text:s/>and<text:s/>listen. </text:span><text:span text:style-name="T35_19">17</text:span><text:span text:style-name="T35_20"> Open<text:s/>your<text:s/>eyes,<text:s/>and<text:s/>see,<text:s/>for<text:s/>the<text:s/>dead<text:s/>in Sheol,<text:s/>those<text:s/>whose<text:s/>spirit<text:s/>has<text:s/>been<text:s/>taken<text:s/>from their<text:s/>inward<text:s/>parts,<text:s/>will<text:s/>not<text:s/>give<text:s/>glory<text:s/>and<text:s/>justification<text:s/>to<text:s/>YHVH. </text:span><text:span text:style-name="T35_21">18</text:span><text:span text:style-name="T35_22"> But<text:s/>the<text:s/>soul<text:s/>who<text:s/>is<text:s/>grieving over<text:s/>the<text:s/>magnitude,<text:s/>that<text:s/>walks<text:s/>bowed<text:s/>and<text:s/>is weak,<text:s/>and<text:s/>the<text:s/>eyes<text:s/>that<text:s/>are<text:s/>failing<text:s/>and<text:s/>the<text:s/>soul<text:s/>that is<text:s/>hungry—they<text:s/>shall<text:s/>give<text:s/>you<text:s/>glory<text:s/>and<text:s/>righteousness,<text:s/>YHVH.<text:s/></text:span></text:p>
          </table:table-cell>
        </table:table-row>
        <table:table-row table:style-name="Row13">
          <table:table-cell table:style-name="Cell33">
            <text:p text:style-name="P36"><text:span text:style-name="T36_1">19</text:span><text:span text:style-name="T36_2"> ὅτι<text:s/>οὐκ<text:s/>ἐπὶ<text:s/>τὰ<text:s/>δικαιώματα<text:s/>τῶν<text:s/>πατέρων<text:s/>ἡμῶν<text:s/>καὶ<text:s/>τῶν<text:s/>βασιλέων<text:s/>ἡμῶν<text:s/>ἡμεῖς<text:s/>καταβάλλομεν<text:s/>τὸν<text:s/>ἔλεον<text:s/>ἡμῶν<text:s/>κατὰ<text:s/>πρόσωπόν<text:s/>σου<text:s/>κύριε<text:s/>ὁ<text:s/>θεὸς<text:s/>ἡμῶν.<text:s/></text:span><text:span text:style-name="T36_3">20</text:span><text:span text:style-name="T36_4"> ὅτι<text:s/>ἐνῆκας<text:s/>τὸν<text:s/>θυμόν<text:s/>σου<text:s/>καὶ<text:s/>τὴν<text:s/>ὀργήν<text:s/>σου<text:s/>εἰς<text:s/>ἡμᾶς<text:s/>καθάπερ<text:s/>ἐλάλησας<text:s/>ἐν<text:s/>χειρὶ<text:s/>τῶν<text:s/>παίδων<text:s/>σου<text:s/>τῶν<text:s/>προφητῶν<text:s/>λέγων.<text:s/></text:span><text:span text:style-name="T36_5">21</text:span><text:span text:style-name="T36_6"> οὕτως<text:s/>εἶπεν<text:s/>κύριος<text:s/>κλίνατε<text:s/>τὸν<text:s/>ὦμον<text:s/>ὑμῶν<text:s/>καὶ<text:s/>ἐργάσασθε<text:s/>τῷ<text:s/>βασιλεῖ<text:s/>Βαβυλῶνος<text:s/>καὶ<text:s/>καθίσατε<text:s/>ἐπὶ<text:s/>τὴν<text:s/>γῆν<text:s/>ἣν<text:s/>ἔδωκα<text:s/>τοῖς<text:s/>πατράσιν<text:s/>ὑμῶν.<text:s/></text:span><text:span text:style-name="T36_7">22</text:span><text:span text:style-name="T36_8"> καὶ<text:s/>ἐὰν<text:s/>μὴ<text:s/>ἀκούσητε<text:s/>τῆς<text:s/>φωνῆς<text:s/>κυρίου<text:s/>ἐργάσασθαι<text:s/>τῷ<text:s/>βασιλεῖ<text:s/>Βαβυλῶνος.<text:s/></text:span><text:span text:style-name="T36_9">23</text:span><text:span text:style-name="T36_10"> ἐκλείψειν<text:s/>ποιήσω<text:s/>ἐκ<text:s/>πόλεων<text:s/>Ιουδα<text:s/>καὶ<text:s/>ἔξωθεν<text:s/>Ιερουσαλημ<text:s/>φωνὴν<text:s/>εὐφροσύνης<text:s/>καὶ<text:s/>φωνὴν<text:s/>χαρμοσύνης<text:s/>φωνὴν<text:s/>νυμφίου<text:s/>καὶ<text:s/>φωνὴν<text:s/>νύμφης<text:s/>καὶ<text:s/>ἔσται<text:s/>πᾶσα<text:s/>ἡ<text:s/>γῆ<text:s/>εἰς<text:s/>ἄβατον<text:s/>ἀπὸ<text:s/>ἐνοικούντων.<text:s/></text:span></text:p>
          </table:table-cell>
          <table:table-cell table:style-name="Cell34">
            <text:p text:style-name="P37"><text:span text:style-name="T37_1">כִּ֗י<text:s/>לֹ֕א<text:s/>עַל־צִדְק֥וֹת<text:s/>אֲבוֹתֵ֖ינוּ<text:s/>וּמְלָכֵ֑ינוּ<text:s/>אֲנַ֨חְנוּ<text:s/>מַפִּילִ֤ים<text:s/>תַּחֲנוּנֵ֙ינוּ֙<text:s/>לְפָנֶ֔יךָ<text:s/>יְהֹוָ֖ה<text:s/>אֱלֹהֵֽינוּ׃ כִּ֧י<text:s/>שָׁלַ֛חְתָּ<text:s/>אַפְּךָ֥<text:s/>וַחֲמָתְךָ<text:s/>בָּ֑נוּ<text:s/>כַּאֲשֶׁ֧ר<text:s/>דִּבַּ֛רְתָּ<text:s/>בְּיַ֥ד<text:s/>עֲבָדֶ֖יךָ<text:s/>הַנְּבִאִ֥ים<text:s/>לֵאמֹֽר׃<text:s/>כֹּ֣ה ׀<text:s/>אָמַ֣ר<text:s/>יְהֹוָ֗ה<text:s/>הַטּ֤וּ<text:s/>צַוְּארֵיכֶם֙<text:s/>וְעִבְדוּ֙<text:s/>אֶת־מֶ֣לֶךְ<text:s/>בָּבֶ֔ל<text:s/>וּשְׁב֣וּ<text:s/>עַל־הָאָ֔רֶץ<text:s/>אֲשֶׁ֖ר<text:s/>נָתַ֣תִּי<text:s/>לַאֲבֹתֵיכֶֽם׃<text:s/>וְאִם־לֹ֥א<text:s/>תִשְׁמְע֖וּ<text:s/>בְּק֣וֹל יְהֹוָ֑ה<text:s/>לַעֲבֹ֖ד<text:s/>אֶת־מֶ֣לֶךְ<text:s/>בָּבֶֽל׃ וְהִשְׁבַּתִּ֣י ׀ מֵֽעָרֵ֣י<text:s/>יְהוּדָ֗ה<text:s/>וּמֵֽחֻצוֹת֙<text:s/>יְר֣וּשָׁלַ֔‍ִם<text:s/>ק֤וֹל<text:s/>שָׂשׂוֹן֙<text:s/>וְק֣וֹל<text:s/>שִׂמְחָ֔ה<text:s/>ק֥וֹל<text:s/>חָתָ֖ן<text:s/>וְק֣וֹל<text:s/>כַּלָּ֑ה וְהָֽיְתָה֙<text:s/>כׇּל־הָאָ֔רֶץ<text:s/>לְשַׁמָּ֖ה<text:s/>מֵאֵ֥ין<text:s/>יוֹשֵֽׁב׃</text:span><text:span text:style-name="T37_2"><text:s/></text:span></text:p>
          </table:table-cell>
          <table:table-cell table:style-name="Cell35">
            <text:p text:style-name="P38"><text:span text:style-name="T38_1">19</text:span><text:span text:style-name="T38_2"> For<text:s/>it<text:s/>is<text:s/>not<text:s/>because<text:s/>of<text:s/>acts<text:s/>deemed<text:s/>righteous<text:s/>of<text:s/>our<text:s/>fathers<text:s/>and<text:s/>our<text:s/>kings<text:s/>that<text:s/>we<text:s/>throw<text:s/>down<text:s/>our mercy<text:s/>before<text:s/>you,<text:s/>YHVH,<text:s/>our<text:s/></text:span><text:span text:style-name="T38_3">elo'ah</text:span><text:span text:style-name="T38_4">. </text:span><text:span text:style-name="T38_5">20</text:span><text:span text:style-name="T38_6"> For<text:s/>you<text:s/>have<text:s/>brought<text:s/>your<text:s/>anger<text:s/>and<text:s/>your<text:s/>wrath against<text:s/>us,<text:s/>as<text:s/>you<text:s/>had<text:s/>spoken<text:s/>by<text:s/>the<text:s/>hand<text:s/>of<text:s/>your servants<text:s/>the<text:s/>prophets,<text:s/>saying: </text:span><text:span text:style-name="T38_7">21</text:span><text:span text:style-name="T38_8"> Thus<text:s/>did<text:s/>YHVH say:<text:s/>"Incline<text:s/>your<text:s/>shoulder,<text:s/>and<text:s/>work<text:s/>for<text:s/>the<text:s/>king<text:s/>of Babylon,<text:s/>and<text:s/>sit<text:s/>upon<text:s/>the<text:s/>land<text:s/>which<text:s/>I<text:s/>gave<text:s/>to your<text:s/>fathers. </text:span><text:span text:style-name="T38_9">22</text:span><text:span text:style-name="T38_10"> And<text:s/>if<text:s/>you<text:s/>do<text:s/>not<text:s/>obey<text:s/>the<text:s/>voice<text:s/>of YHVH<text:s/>to<text:s/>work<text:s/>for<text:s/>the<text:s/>king<text:s/>of<text:s/>Babylon, </text:span><text:span text:style-name="T38_11">23</text:span><text:span text:style-name="T38_12"> I<text:s/>will make<text:s/>to<text:s/>fail<text:s/>from<text:s/>the<text:s/>towns<text:s/>of<text:s/>Yehudah<text:s/>and<text:s/>from the<text:s/>courtyards<text:s/>of<text:s/>Jerusalem<text:s/>a<text:s/>voice<text:s/>of<text:s/>merriment<text:s/>and<text:s/>a voice<text:s/>of<text:s/>delight,<text:s/>a<text:s/>voice<text:s/>of<text:s/>bridegroom<text:s/>and<text:s/>a<text:s/>voice of<text:s/>bride,<text:s/>and<text:s/>all<text:s/>the<text:s/>land<text:s/>will<text:s/>become<text:s/>untrodden by<text:s/>inhabitants."<text:s/></text:span></text:p>
          </table:table-cell>
        </table:table-row>
        <table:table-row table:style-name="Row14">
          <table:table-cell table:style-name="Cell36">
            <text:p text:style-name="P39"><text:span text:style-name="T39_1">24</text:span><text:span text:style-name="T39_2"> καὶ<text:s/>οὐκ<text:s/>ἠκούσαμεν<text:s/>τῆς<text:s/>φωνῆς<text:s/>σου<text:s/>ἐργάσασθαι<text:s/>τῷ<text:s/>βασιλεῖ<text:s/>Βαβυλῶνος<text:s/>καὶ<text:s/>ἔστησας<text:s/>τοὺς<text:s/>λόγους<text:s/>σου<text:s/>οὓς<text:s/>ἐλάλησας<text:s/>ἐν<text:s/>χερσὶν<text:s/>τῶν<text:s/>παίδων<text:s/>σου<text:s/>τῶν<text:s/>προφητῶν<text:s/>τοῦ<text:s/>ἐξενεχθῆναι<text:s/>τὰ<text:s/>ὀστᾶ<text:s/>βασιλέων<text:s/>ἡμῶν<text:s/>καὶ<text:s/>τὰ<text:s/>ὀστᾶ<text:s/>τῶν<text:s/>πατέρων<text:s/>ἡμῶν<text:s/>ἐκ<text:s/>τοῦ<text:s/>τόπου<text:s/>αὐτῶν.<text:s/></text:span><text:span text:style-name="T39_3">25</text:span><text:span text:style-name="T39_4"> καὶ<text:s/>ἰδού<text:s/>ἐστιν<text:s/>ἐξερριμμένα<text:s/>τῷ<text:s/>καύματι<text:s/>τῆς<text:s/>ἡμέρας<text:s/>καὶ<text:s/>τῷ<text:s/>παγετῷ<text:s/>τῆς<text:s/>νυκτός<text:s/>καὶ<text:s/>ἀπεθάνοσαν<text:s/>ἐν<text:s/>πόνοις<text:s/>πονηροῖς<text:s/>ἐν<text:s/>λιμῷ<text:s/>καὶ<text:s/>ἐν<text:s/>ῥομφαίᾳ<text:s/>καὶ<text:s/>ἐν<text:s/>ἀποστολῇ.<text:s/></text:span><text:span text:style-name="T39_5">26</text:span><text:span text:style-name="T39_6"> καὶ<text:s/>ἔθηκας<text:s/>τὸν<text:s/>οἶκον<text:s/>οὗ<text:s/>ἐπεκλήθη<text:s/>τὸ<text:s/>ὄνομά<text:s/>σου<text:s/>ἐπ’<text:s/>αὐτῷ<text:s/>ὡς<text:s/>ἡ<text:s/>ἡμέρα<text:s/>αὕτη<text:s/>διὰ<text:s/>πονηρίαν<text:s/>οἴκου<text:s/>Ισραηλ<text:s/>καὶ<text:s/>οἴκου<text:s/>Ιουδα.<text:s/></text:span></text:p>
          </table:table-cell>
          <table:table-cell table:style-name="Cell37">
            <text:p text:style-name="P40"><text:span text:style-name="T40_1">וְלֹ֣א ׀<text:s/>שָׁמַ֣עְנוּ<text:s/>בְּקוֹלְךָ֗<text:s/>לַעֲבֹד֙<text:s/>אֶת־מֶ֣לֶךְ<text:s/>בָּבֶ֔ל<text:s/>וַתָּ֤קׇם<text:s/>אֶת־דְּבָרֶ֙יךָ֙<text:s/>אֲשֶׁ֣ר<text:s/>דִּבַּ֔רְתָּ<text:s/>בְּיַ֥ד<text:s/>עֲבָדֶ֖יךָ<text:s/>הַנְּבִאִ֑ים<text:s/>לְהוֹצִיא֙<text:s/>אֶת־עַצְמ֣וֹת<text:s/>מְלָכֵ֔ינוּ<text:s/>וְאֶת־עַצְמ֥וֹת<text:s/>אֲבוֹתֵ֖ינוּ<text:s/>מִמְּקוֹמָֽן׃ וְהִנָּן֙<text:s/>מְשַׁ֣לְּכ֔וֹת<text:s/>לַחֹ֥רֶב<text:s/>בַּיּ֖וֹם<text:s/>וְלַקֶּ֣רַח<text:s/>בַּלָּ֑יְלָה<text:s/>וַֽיָּמֻ֙תוּ֙<text:s/>בְּתַחֲלֻאִ֣ים<text:s/>רָעִ֔ים<text:s/>בְּרָעָ֖ב<text:s/>בְּחֶ֥רֶב<text:s/>וּבְדָֽבֶר׃<text:s/>וַתִּתֵּ֣ן<text:s/>אֶת־הַבַּ֗יִת<text:s/>אֲשֶׁ֤ר<text:s/>נִקְרָא֙<text:s/>שִׁמְךָ֣<text:s/>עָלָ֔יו<text:s/>לִשְׁמָמָ֖ה<text:s/>כַּיּ֣וֹם<text:s/>הַזֶּ֑ה<text:s/>בִּגְלַ֧ל<text:s/>רָעַ֛ת<text:s/>בֵּ֥ית<text:s/>יִשְׂרָאֵ֖ל<text:s/>וּבֵ֥ית<text:s/>יְהוּדָֽה׃</text:span><text:span text:style-name="T40_2"><text:s/></text:span></text:p>
          </table:table-cell>
          <table:table-cell table:style-name="Cell38">
            <text:p text:style-name="P41"><text:span text:style-name="T41_1">24</text:span><text:span text:style-name="T41_2"> And<text:s/>we<text:s/>did<text:s/>not<text:s/>obey<text:s/>your<text:s/>voice<text:s/>to<text:s/>work<text:s/>for<text:s/>the<text:s/>king<text:s/>of<text:s/>Babylon,<text:s/>and<text:s/>you<text:s/>have<text:s/>established<text:s/>your words<text:s/>which<text:s/>you<text:s/>spoke<text:s/>by<text:s/>the<text:s/>hands<text:s/>of<text:s/>your<text:s/>servants<text:s/>the<text:s/>prophets,<text:s/>that<text:s/>the<text:s/>bones<text:s/>of<text:s/>our<text:s/>kings<text:s/>and the<text:s/>bones<text:s/>of<text:s/>our<text:s/>fathers<text:s/>may<text:s/>be<text:s/>carried<text:s/>out<text:s/>from their<text:s/>place. </text:span><text:span text:style-name="T41_3">25</text:span><text:span text:style-name="T41_4"> And<text:s/>look,<text:s/>they are<text:s/>cast<text:s/>out<text:s/>in<text:s/>the heat<text:s/>of<text:s/>the<text:s/>day<text:s/>and<text:s/>the<text:s/>frost<text:s/>of<text:s/>the<text:s/>night,<text:s/>and<text:s/>they died<text:s/>in<text:s/>wicked<text:s/>pains,<text:s/>by<text:s/>famine<text:s/>and<text:s/>by<text:s/>sword<text:s/>and by<text:s/>dispatch. </text:span><text:span text:style-name="T41_5">26</text:span><text:span text:style-name="T41_6"> And<text:s/>you<text:s/>made<text:s/>the<text:s/>house,<text:s/>where your<text:s/>name<text:s/>was<text:s/>called<text:s/>over<text:s/>it,<text:s/>as<text:s/>this<text:s/>day<text:s/>because<text:s/>of the<text:s/>wickedness<text:s/>of<text:s/>the<text:s/>house<text:s/>of<text:s/>Yisrael<text:s/>and<text:s/>the house<text:s/>of<text:s/>Yehudah.<text:s/></text:span></text:p>
          </table:table-cell>
        </table:table-row>
        <table:table-row table:style-name="Row15">
          <table:table-cell table:style-name="Cell39">
            <text:p text:style-name="P42"><text:span text:style-name="T42_1">27</text:span><text:span text:style-name="T42_2"> καὶ<text:s/>ἐποίησας<text:s/>εἰς<text:s/>ἡμᾶς<text:s/>κύριε<text:s/>ὁ<text:s/>θεὸς<text:s/>ἡμῶν<text:s/>κατὰ<text:s/>πᾶσαν<text:s/>ἐπιείκειάν<text:s/>σου<text:s/>καὶ<text:s/>κατὰ<text:s/>πάντα<text:s/>οἰκτιρμόν<text:s/>σου<text:s/>τὸν<text:s/>μέγαν.<text:s/></text:span><text:span text:style-name="T42_3">28</text:span><text:span text:style-name="T42_4"> καθὰ<text:s/>ἐλάλησας<text:s/>ἐν<text:s/>χειρὶ<text:s/>παιδός<text:s/>σου<text:s/>Μωυσῆ<text:s/>ἐν<text:s/>ἡμέρᾳ<text:s/>ἐντειλαμένου<text:s/>σου<text:s/>αὐτῷ<text:s/>γράψαι<text:s/>τὸν<text:s/>νόμον<text:s/>σου<text:s/>ἐναντίον<text:s/>υἱῶν<text:s/>Ισραηλ<text:s/>λέγων.<text:s/></text:span><text:span text:style-name="T42_5">29</text:span><text:span text:style-name="T42_6"> ἐὰν<text:s/>μὴ<text:s/>ἀκούσητε<text:s/>τῆς<text:s/>φωνῆς<text:s/>μου<text:s/>ἦ<text:s/>μὴν<text:s/>ἡ<text:s/>βόμβησις<text:s/>ἡ<text:s/>μεγάλη<text:s/>ἡ<text:s/>πολλὴ<text:s/>αὕτη<text:s/>ἀποστρέψει<text:s/>εἰς<text:s/>μικρὰν<text:s/>ἐν<text:s/>τοῖς<text:s/>ἔθνεσιν<text:s/>οὗ<text:s/>διασπερῶ<text:s/>αὐτοὺς<text:s/>ἐκεῖ.<text:s/></text:span><text:span text:style-name="T42_7">30</text:span><text:span text:style-name="T42_8"> ὅτι<text:s/>ἔγνων<text:s/>ὅτι<text:s/>οὐ<text:s/>μὴ<text:s/>ἀκούσωσίν<text:s/>μου<text:s/>ὅτι<text:s/>λαὸς<text:s/>σκληροτράχηλός<text:s/>ἐστιν<text:s/>καὶ<text:s/>ἐπιστρέψουσιν<text:s/>ἐπὶ<text:s/>καρδίαν<text:s/>αὐτῶν<text:s/>ἐν<text:s/>γῇ<text:s/>ἀποικισμοῦ<text:s/>αὐτῶν.<text:s/></text:span><text:span text:style-name="T42_9">31</text:span><text:span text:style-name="T42_10"> καὶ<text:s/>γνώσονται<text:s/>ὅτι<text:s/>ἐγὼ<text:s/>κύριος<text:s/>ὁ<text:s/>θεὸς<text:s/>αὐτῶν<text:s/>καὶ<text:s/>δώσω<text:s/>αὐτοῖς<text:s/>καρδίαν<text:s/>καὶ<text:s/>ὦτα<text:s/>ἀκούοντα.<text:s/></text:span><text:span text:style-name="T42_11">32</text:span><text:span text:style-name="T42_12"> καὶ<text:s/>αἰνέσουσίν<text:s/>με<text:s/>ἐν<text:s/>γῇ<text:s/>ἀποικισμοῦ<text:s/>αὐτῶν<text:s/>καὶ<text:s/>μνησθήσονται<text:s/>τοῦ<text:s/>ὀνόματός<text:s/>μου.<text:s/></text:span><text:span text:style-name="T42_13">33</text:span><text:span text:style-name="T42_14"> καὶ<text:s/>ἀποστρέψουσιν<text:s/>ἀπὸ<text:s/>τοῦ<text:s/>νώτου<text:s/>αὐτῶν<text:s/>τοῦ<text:s/>σκληροῦ<text:s/>καὶ<text:s/>ἀπὸ<text:s/>πονηρῶν<text:s/>πραγμάτων<text:s/>αὐτῶν<text:s/>ὅτι<text:s/>μνησθήσονται<text:s/>τῆς<text:s/>ὁδοῦ<text:s/>πατέρων<text:s/>αὐτῶν<text:s/>τῶν<text:s/>ἁμαρτόντων<text:s/>ἔναντι<text:s/>κυρίου.<text:s/></text:span><text:span text:style-name="T42_15">34</text:span><text:span text:style-name="T42_16"> καὶ<text:s/>ἀποστρέψω<text:s/>αὐτοὺς<text:s/>εἰς<text:s/>τὴν<text:s/>γῆν<text:s/>ἣν<text:s/>ὤμοσα<text:s/>τοῖς<text:s/>πατράσιν<text:s/>αὐτῶν<text:s/>τῷ<text:s/>Αβρααμ<text:s/>καὶ<text:s/>τῷ<text:s/>Ισαακ<text:s/>καὶ<text:s/>τῷ<text:s/>Ιακωβ<text:s/>καὶ<text:s/>κυριεύσουσιν<text:s/>αὐτῆς<text:s/>καὶ<text:s/>πληθυνῶ<text:s/>αὐτούς<text:s/>καὶ<text:s/>οὐ<text:s/>μὴ<text:s/>σμικρυνθῶσιν.<text:s/></text:span><text:span text:style-name="T42_17">35</text:span><text:span text:style-name="T42_18"> καὶ<text:s/>στήσω<text:s/>αὐτοῖς<text:s/>διαθήκην<text:s/>αἰώνιον<text:s/>τοῦ<text:s/>εἶναί<text:s/>με<text:s/>αὐτοῖς<text:s/>εἰς<text:s/>θεὸν<text:s/>καὶ<text:s/>αὐτοὶ<text:s/>ἔσονταί<text:s/>μοι<text:s/>εἰς<text:s/>λαόν<text:s/>καὶ<text:s/>οὐ<text:s/>κινήσω<text:s/>ἔτι<text:s/>τὸν<text:s/>λαόν<text:s/>μου<text:s/>Ισραηλ<text:s/>ἀπὸ<text:s/>τῆς<text:s/>γῆς<text:s/>ἧς<text:s/>ἔδωκα<text:s/>αὐτοῖς.<text:s/></text:span></text:p>
          </table:table-cell>
          <table:table-cell table:style-name="Cell40">
            <text:p text:style-name="P43"><text:span text:style-name="T43_1">וָתֵּעָ֥שׂ<text:s/>עִמָּ֖נוּ<text:s/>יְהֹוָ֣ה<text:s/>אֱלֹהֵ֑ינוּ<text:s/>כְּכׇל־חַסְדְּךָ֥<text:s/>וּכְכׇל־רַחֲמֶ֖יךָ<text:s/>הָרַבִּֽים׃ כַּאֲשֶׁ֣ר<text:s/>דִּבַּ֔רְתָּ<text:s/>בְּיַ֥ד<text:s/>עַבְדְּךָ֖<text:s/>מֹשֶׁ֑ה<text:s/>בְּיוֹם֙<text:s/>צַוְתְּךָ֣<text:s/>אֹת֔וֹ<text:s/>לִכְתֹּ֧ב<text:s/>אֶת־תּוֹרָתְךָ֛<text:s/>לִפְנֵ֥י<text:s/>בְנֵי־יִשְׂרָאֵ֖ל<text:s/>לֵאמֹֽר׃ אִ֕ם<text:s/>לֹ֥א<text:s/>תִּשְׁמְע֖וּ<text:s/>בְּקוֹלִ֑י כִּ֨י<text:s/>הֶהָמ֤וֹן<text:s/>הַגָּדוֹל֙<text:s/>הָרָ֣ב<text:s/>הַזֶּ֔ה<text:s/>יָשׁ֧וּב<text:s/>לִמְעַ֛ט<text:s/>בַּגּוֹ֖יִם<text:s/>אֲשֶׁר־אַדִּיחֵ֥ם<text:s/>שָֽׁם׃<text:s/>כִּ֣י<text:s/>יָדַ֔עְתִּי<text:s/>כִּ֥י<text:s/>לֹ֖א<text:s/>יִשְׁמְע֣וּ<text:s/>אֵלַ֑י<text:s/>כִּ֤י<text:s/>עַם־קְשֵׁה־עֹ֙רֶף֙<text:s/>ה֔וּא<text:s/>וְיָשִׂ֥יבוּ<text:s/>אֶל־לְבָבָ֖ם<text:s/>בְּאֶ֥רֶץ<text:s/>שִׁבְיָֽם׃<text:s/>וְיָדְע֗וּ<text:s/>כִּ֛י<text:s/>אֲנִ֖י<text:s/>יְהֹוָ֣ה<text:s/>אֱלֹהֵיהֶ֑ם<text:s/>וְנָתַ֧תִּי<text:s/>לָהֶ֛ם<text:s/>לֵ֥ב<text:s/>וְאֹ֖זֶן<text:s/>שֹׁמַֽעַת׃<text:s/>וְי֤וֹדוּ<text:s/>לִי֙<text:s/>בְּאֶ֣רֶץ<text:s/>שִׁבְיָ֔ם<text:s/>וְיִזְכְּר֖וּ<text:s/>שְׁמִֽי׃ וְיָשְׁבוּ֙<text:s/>מֵעׇרְפָ֣ם<text:s/>הַקָּשֶׁ֔ה<text:s/>וּמֵרֹ֖עַ<text:s/>מַעַלְלֵיהֶ֑ם<text:s/>כִּ֤י<text:s/>יִזְכְּרוּ֙<text:s/>אֶת־דֶּ֣רֶךְ<text:s/>אֲבֹתָ֔ם<text:s/>הַחַטָּאִ֖ים<text:s/>לִפְנֵ֥י<text:s/>יְהֹוָֽה׃<text:s/>וַהֲשִׁבֹתִ֣ים<text:s/>אֶל־הָאָ֗רֶץ אֲשֶׁ֤ר<text:s/>נִשְׁבַּ֙עְתִּי֙<text:s/>לַאֲבֹתָ֔ם<text:s/>לְאַבְרָהָ֨ם<text:s/>וּלְיִצְחָ֤ק<text:s/>וּלְיַעֲקֹב֙<text:s/>וְיֵרְשׁ֔וּהָ<text:s/>וְהִרְבִּיתִ֖ים<text:s/>וְלֹ֥א<text:s/>יִמְעָֽטוּ׃<text:s/>וְכָרַ֤תִּי<text:s/>לָהֶם֙<text:s/>בְּרִ֣ית<text:s/>עוֹלָ֔ם<text:s/>לִהְי֥וֹת<text:s/>לָהֶ֖ם<text:s/>לֵאלֹהִ֑ים<text:s/>וְהֵ֣מָּה ׀<text:s/>יִהְיוּ־לִ֣י<text:s/>לְעָ֗ם<text:s/>וְלֹ֨א<text:s/>אֶתֹּ֤שׁ<text:s/>עוֹד֙<text:s/>אֶת־עַמִּ֣י<text:s/>יִשְׂרָאֵ֔ל<text:s/>מֵעַ֣ל הָאֲדָמָ֔ה<text:s/>אֲשֶׁ֥ר<text:s/>נָתַ֖תִּי<text:s/>לָהֶֽם׃</text:span><text:span text:style-name="T43_2"><text:s/></text:span></text:p>
          </table:table-cell>
          <table:table-cell table:style-name="Cell41">
            <text:p text:style-name="P44"><text:span text:style-name="T44_1">27</text:span><text:span text:style-name="T44_2"> And<text:s/>you<text:s/>have<text:s/>done<text:s/>to<text:s/>us,<text:s/>YHVH<text:s/>our<text:s/></text:span><text:span text:style-name="T44_3">elo'ah</text:span><text:span text:style-name="T44_4">,<text:s/>according<text:s/>to<text:s/>all<text:s/>your<text:s/>fairness<text:s/>and<text:s/>according<text:s/>to<text:s/>all your<text:s/>great<text:s/>compassion </text:span><text:span text:style-name="T44_5">28</text:span><text:span text:style-name="T44_6"> as<text:s/>you<text:s/>spoke<text:s/>by<text:s/>the<text:s/>hand of<text:s/>your<text:s/>servant<text:s/>Mosheh<text:s/>in<text:s/>the<text:s/>day<text:s/>when<text:s/>you<text:s/>commanded<text:s/>him<text:s/>to<text:s/>write<text:s/>your<text:s/>Instruction<text:s/>before<text:s/>the<text:s/>sons<text:s/>of Yisrael,<text:s/>saying, </text:span><text:span text:style-name="T44_7">29</text:span><text:span text:style-name="T44_8"> "If<text:s/>you<text:s/>do<text:s/>not<text:s/>obey<text:s/>my<text:s/>voice,<text:s/>surely<text:s/>this<text:s/>great<text:s/>multitude<text:s/>will<text:s/>turn<text:s/>into<text:s/>a small<text:s/>one<text:s/>among<text:s/>the<text:s/>nations,<text:s/>there<text:s/>where<text:s/>I<text:s/>will scatter<text:s/>them. </text:span><text:span text:style-name="T44_9">30</text:span><text:span text:style-name="T44_10"> For<text:s/>I<text:s/>knew<text:s/>that<text:s/>they<text:s/>would<text:s/>not obey<text:s/>me,<text:s/>because<text:s/>the<text:s/>people<text:s/>are<text:s/>stiff-necked.<text:s/>And they<text:s/>will<text:s/>return<text:s/>to<text:s/>their<text:s/>heart<text:s/>in<text:s/>the<text:s/>land<text:s/>of<text:s/>their exile, </text:span><text:span text:style-name="T44_11">31</text:span><text:span text:style-name="T44_12"> and<text:s/>they<text:s/>will<text:s/>know<text:s/>that<text:s/>I<text:s/>am<text:s/>YHVH<text:s/>their </text:span><text:span text:style-name="T44_13">elo'ah</text:span><text:span text:style-name="T44_14">.<text:s/>And<text:s/>I<text:s/>will<text:s/>give<text:s/>them<text:s/>a<text:s/>hearing<text:s/>heart<text:s/>and<text:s/>ears,<text:s/></text:span><text:span text:style-name="T44_15">32</text:span><text:span text:style-name="T44_16"> and<text:s/>they<text:s/>will<text:s/>praise<text:s/>me<text:s/>in<text:s/>the<text:s/>land<text:s/>of<text:s/>their<text:s/>exile,<text:s/>and<text:s/>they<text:s/>will<text:s/>remember<text:s/>my<text:s/>name, </text:span><text:span text:style-name="T44_17">33</text:span><text:span text:style-name="T44_18"> and<text:s/>they<text:s/>will turn<text:s/>away<text:s/>from<text:s/>their<text:s/>stubborness<text:s/>and<text:s/>from<text:s/>their wicked<text:s/>deeds,<text:s/>because<text:s/>they<text:s/>will<text:s/>remember<text:s/>the<text:s/>way of<text:s/>their<text:s/>fathers<text:s/>who<text:s/>sinned<text:s/>before<text:s/>YHVH. </text:span><text:span text:style-name="T44_19">34</text:span><text:span text:style-name="T44_20"> And I<text:s/>will<text:s/>return<text:s/>them<text:s/>to<text:s/>the<text:s/>land,<text:s/>which<text:s/>I<text:s/>swore<text:s/>to their<text:s/>fathers,<text:s/>to<text:s/>Avraham<text:s/>and<text:s/>to<text:s/>Yitsḥaq<text:s/>and<text:s/>to<text:s/>Yaaqov, and<text:s/>they<text:s/>will<text:s/>rule<text:s/>over<text:s/>it,<text:s/>and<text:s/>I<text:s/>will<text:s/>multiply<text:s/>them, and<text:s/>they<text:s/>will<text:s/>not<text:s/>diminish. </text:span><text:span text:style-name="T44_21">35</text:span><text:span text:style-name="T44_22"> I<text:s/>will<text:s/>establish<text:s/>with them<text:s/>an<text:s/>everlasting<text:s/>covenant,<text:s/>that<text:s/>I<text:s/>am<text:s/>Elohim<text:s/>for them<text:s/>and<text:s/>they<text:s/>are<text:s/>a<text:s/>people<text:s/>for<text:s/>me,<text:s/>and<text:s/>I<text:s/>will<text:s/>not disturb<text:s/>again<text:s/>my<text:s/>people<text:s/>Yisrael<text:s/>from<text:s/>the<text:s/>land<text:s/>that<text:s/>I have<text:s/>given<text:s/>them."<text:s/></text:span></text:p>
          </table:table-cell>
        </table:table-row>
        <table:table-row table:style-name="Row16">
          <table:table-cell table:style-name="Cell42">
            <text:p text:style-name="P45"><text:span text:style-name="T45_1">3<text:s/></text:span><text:span text:style-name="T45_2">1</text:span><text:span text:style-name="T45_3"> κύριε<text:s/>παντοκράτωρ<text:s/>ὁ<text:s/>θεὸς<text:s/>Ισραηλ<text:s/>ψυχὴ<text:s/>ἐν<text:s/>στενοῖς<text:s/>καὶ<text:s/>πνεῦμα<text:s/>ἀκηδιῶν<text:s/>κέκραγεν<text:s/>πρὸς<text:s/>σέ.<text:s/></text:span><text:span text:style-name="T45_4">2</text:span><text:span text:style-name="T45_5"> ἄκουσον<text:s/>κύριε<text:s/>καὶ<text:s/>ἐλέησον<text:s/>ὅτι<text:s/>ἡμάρτομεν<text:s/>ἐναντίον<text:s/>σου.<text:s/></text:span><text:span text:style-name="T45_6">3</text:span><text:span text:style-name="T45_7"> ὅτι<text:s/>σὺ<text:s/>καθήμενος<text:s/>τὸν<text:s/>αἰῶνα<text:s/>καὶ<text:s/>ἡμεῖς<text:s/>ἀπολλύμενοι<text:s/>τὸν<text:s/>αἰῶνα.<text:s/></text:span><text:span text:style-name="T45_8">4</text:span><text:span text:style-name="T45_9"> κύριε<text:s/>παντοκράτωρ<text:s/>ὁ<text:s/>θεὸς<text:s/>Ισραηλ<text:s/>ἄκουσον<text:s/>δὴ<text:s/>τῆς<text:s/>προσευχῆς<text:s/>τῶν<text:s/>τεθνηκότων<text:s/>Ισραηλ<text:s/>καὶ<text:s/>υἱῶν<text:s/>τῶν<text:s/>ἁμαρτανόντων<text:s/>ἐναντίον<text:s/>σου<text:s/>οἳ<text:s/>οὐκ<text:s/>ἤκουσαν<text:s/>τῆς<text:s/>φωνῆς<text:s/>κυρίου<text:s/>θεοῦ<text:s/>αὐτῶν<text:s/>καὶ<text:s/>ἐκολλήθη<text:s/>ἡμῖν<text:s/>τὰ<text:s/>κακά.<text:s/></text:span><text:span text:style-name="T45_10">5</text:span><text:span text:style-name="T45_11"> μὴ<text:s/>μνησθῇς<text:s/>ἀδικιῶν<text:s/>πατέρων<text:s/>ἡμῶν<text:s/>ἀλλὰ<text:s/>μνήσθητι<text:s/>χειρός<text:s/>σου<text:s/>καὶ<text:s/>ὀνόματός<text:s/>σου<text:s/>ἐν<text:s/>τῷ<text:s/>καιρῷ<text:s/>τούτῳ.<text:s/></text:span><text:span text:style-name="T45_12">6</text:span><text:span text:style-name="T45_13"> ὅτι<text:s/>σὺ<text:s/>κύριος<text:s/>ὁ<text:s/>θεὸς<text:s/>ἡμῶν<text:s/>καὶ<text:s/>αἰνέσομέν<text:s/>σε<text:s/>κύριε.<text:s/></text:span><text:span text:style-name="T45_14">7</text:span><text:span text:style-name="T45_15"> ὅτι<text:s/>διὰ<text:s/>τοῦτο<text:s/>ἔδωκας<text:s/>τὸν<text:s/>φόβον<text:s/>σου<text:s/>ἐπὶ<text:s/>καρδίαν<text:s/>ἡμῶν<text:s/>τοῦ<text:s/>ἐπικαλεῖσθαι<text:s/>τὸ<text:s/>ὄνομά<text:s/>σου<text:s/>καὶ<text:s/>αἰνέσομέν<text:s/>σε<text:s/>ἐν<text:s/>τῇ<text:s/>ἀποικίᾳ<text:s/>ἡμῶν<text:s/>ὅτι<text:s/>ἀπεστρέψαμεν<text:s/>ἀπὸ<text:s/>καρδίας<text:s/>ἡμῶν<text:s/>πᾶσαν<text:s/>ἀδικίαν<text:s/>πατέρων<text:s/>ἡμῶν<text:s/>τῶν<text:s/>ἡμαρτηκότων<text:s/>ἐναντίον<text:s/>σου.<text:s/></text:span><text:span text:style-name="T45_16">8</text:span><text:span text:style-name="T45_17"> ἰδοὺ<text:s/>ἡμεῖς<text:s/>σήμερον<text:s/>ἐν<text:s/>τῇ<text:s/>ἀποικίᾳ<text:s/>ἡμῶν<text:s/>οὗ<text:s/>διέσπειρας<text:s/>ἡμᾶς<text:s/>ἐκεῖ<text:s/>εἰς<text:s/>ὀνειδισμὸν<text:s/>καὶ<text:s/>εἰς<text:s/>ἀρὰν<text:s/>καὶ<text:s/>εἰς<text:s/>ὄφλησιν<text:s/>κατὰ<text:s/>πάσας<text:s/>τὰς<text:s/>ἀδικίας<text:s/>πατέρων<text:s/>ἡμῶν<text:s/>οἳ<text:s/>ἀπέστησαν<text:s/>ἀπὸ<text:s/>κυρίου<text:s/>θεοῦ<text:s/>ἡμῶν.<text:s/></text:span></text:p>
          </table:table-cell>
          <table:table-cell table:style-name="Cell43">
            <text:p text:style-name="P46"><text:span text:style-name="T46_1">יְהֹוָ֥ה<text:s/>צְבָא֖וֹת<text:s/>אֱלֹהֵ֣י<text:s/>יִשְׂרָאֵ֑ל<text:s/>נֶ֣פֶשׁ<text:s/>בְּצָרָ֔ה<text:s/>וְר֥וּחַ<text:s/>עֲטוּפָ֖ה<text:s/>צְעָקָ֥ה<text:s/>אֵלֶֽיךָ׃<text:s/>שְׁמַ֥ע<text:s/>יְהֹוָ֖ה<text:s/>וְחׇנֵ֑נוּ<text:s/>כִּ֥י<text:s/>חָטָ֖אנוּ<text:s/>לְפָנֶֽיךָ׃ כִּי־אַתָּ֖ה<text:s/>שֹׁ֣כֵן<text:s/>עַ֑ד<text:s/>וַאֲנַ֖חְנוּ<text:s/>אַ֥בְּדֵי<text:s/>עַֽד׃ יְהֹוָ֣ה<text:s/>צְבָאוֹת֮<text:s/>אֱלֹהֵ֣י<text:s/>יִשְׂרָאֵל֒<text:s/>שְׁמַע־נָ֕א<text:s/>אֶל־תְּפִלַּ֖ת<text:s/>מֵתֵ֣י<text:s/>יִשְׂרָאֵ֑ל<text:s/>וּבְנֵי֙<text:s/>הַחַטָּאִ֣ים<text:s/>לְפָנֶ֔יךָ<text:s/>אֲשֶׁ֨ר<text:s/>לֹ֤א<text:s/>שָׁמְעוּ֙<text:s/>בְּקוֹל־יְהֹוָ֣ה<text:s/>אֱלֹהֵיהֶ֔ם<text:s/>וַתִּ֥דְבַּק<text:s/>בָּ֖נוּ<text:s/>הָרָעָֽה׃<text:s/>אַל־תִּזְכֹּ֖ר<text:s/>עֲוֹנֹ֣ת<text:s/>אֲבֹתֵ֑ינוּ<text:s/>כִּי־זְכֹ֛ר<text:s/>יָדְךָ֥<text:s/>וְשִׁמְךָ֖<text:s/>בָּעֵ֥ת<text:s/>הַזֹּאֽת׃<text:s/>כִּ֗י אַתָּה֙<text:s/>יְהֹוָ֣ה<text:s/>אֱלֹהֵ֔ינוּ<text:s/>וְנוֹדֶ֖ךָ<text:s/>יְהֹוָֽה׃<text:s/>כִּ֗י<text:s/>עַל־כֵּ֨ן<text:s/>נָתַ֤תָּ<text:s/>אֶת־יִרְאָֽתֶ֙ךָ֙<text:s/>עַ֣ל לְבָבֵ֔נוּ<text:s/>לִקְרֹ֥א<text:s/>בְּשִּׁמְךָ֖<text:s/>וְנוֹדְךָ֣<text:s/>בְּשִׁבְיֵ֑נוּ<text:s/>כִּ֣י ׀<text:s/>הֱשִׁיבָ֣נוּ<text:s/>אֶל־לְבָבֵ֗נוּ<text:s/>כׇּל־עֲוֹ֧ן<text:s/>אֲבֹתֵ֛ינוּ<text:s/>הַחֲטָאִ֖ים<text:s/>לְפָנֶֽיךָ׃<text:s/>הִנֵּה֩<text:s/>אָנַ֨חְנוּ<text:s/>הַיּ֜וֹם<text:s/>בְּשִׁבְיֵ֗נוּ<text:s/>אֲשֶׁר֙<text:s/>הִדַּחְתָּ֣נוּ<text:s/>שָׂ֔ם<text:s/>לְחֶרְפָּ֥ה<text:s/>וּלְאַלָּ֖ה<text:s/>וּלְזַעֲוָ֑ה<text:s/>כְּכֹל֙<text:s/>עֲוֹנֹ֣ת<text:s/>אֲבֹתֵ֔ינוּ<text:s/>אֲשֶׁר־פָּ֖שְׁעוּ<text:s/>בַּיהֹוָ֥ה<text:s/>אֱלֹהֵֽינוּ׃<text:s/>כִּ֗י אַתָּה֙<text:s/>יְהֹוָ֣ה<text:s/>אֱלֹהֵ֔ינוּ<text:s/>וְנוֹדֶ֖ךָ<text:s/>יְהֹוָֽה׃</text:span><text:span text:style-name="T46_2"><text:s/></text:span></text:p>
          </table:table-cell>
          <table:table-cell table:style-name="Cell44">
            <text:p text:style-name="P47"><text:span text:style-name="T47_1">3<text:s/></text:span><text:span text:style-name="T47_2">1</text:span><text:span text:style-name="T47_3"> YHVH<text:s/>Tseva'ot<text:s/></text:span><text:span text:style-name="T47_4">elo'ah</text:span><text:span text:style-name="T47_5"><text:s/>of<text:s/>Yisrael,<text:s/>a<text:s/>soul<text:s/>in<text:s/>straits<text:s/>and<text:s/>a<text:s/>weary<text:s/>spirit<text:s/>calls<text:s/>out<text:s/>to<text:s/>you. </text:span><text:span text:style-name="T47_6">2</text:span><text:span text:style-name="T47_7"> Listen,<text:s/>YHVH,<text:s/>and<text:s/>show<text:s/>mercy,<text:s/>for<text:s/>we<text:s/>have<text:s/>sinned before<text:s/>you. </text:span><text:span text:style-name="T47_8">3</text:span><text:span text:style-name="T47_9"> For<text:s/>you<text:s/>are<text:s/>enthroned<text:s/>forever,<text:s/>and<text:s/>we<text:s/>are perishing<text:s/>forever. </text:span><text:span text:style-name="T47_10">4</text:span><text:span text:style-name="T47_11"> YHVH<text:s/>Tseva'ot<text:s/></text:span><text:span text:style-name="T47_12">elo'ah</text:span><text:span text:style-name="T47_13"><text:s/>of<text:s/>Yisrael, listen<text:s/>now<text:s/>to<text:s/>the<text:s/>prayer<text:s/>of<text:s/>those<text:s/>of<text:s/>Yisrael<text:s/>who<text:s/>have died<text:s/>and<text:s/>of<text:s/>the<text:s/>sons<text:s/>of<text:s/>those<text:s/>who<text:s/>kept<text:s/>sinning<text:s/>before<text:s/>you,<text:s/>who<text:s/>did<text:s/>not<text:s/>listen<text:s/>to<text:s/>the<text:s/>voice<text:s/>of<text:s/>YHVH<text:s/>their </text:span><text:span text:style-name="T47_14">elo'ah</text:span><text:span text:style-name="T47_15"><text:s/>and<text:s/>bad<text:s/>things<text:s/>have<text:s/>clung<text:s/>to<text:s/>us. </text:span><text:span text:style-name="T47_16">5</text:span><text:span text:style-name="T47_17"> Do<text:s/>not<text:s/>remember<text:s/>the<text:s/>injustices<text:s/>of<text:s/>our<text:s/>ancestors; rather,<text:s/>remember<text:s/>your<text:s/>hand<text:s/>and<text:s/>your<text:s/>name<text:s/>in<text:s/>this season. </text:span><text:span text:style-name="T47_18">6</text:span><text:span text:style-name="T47_19"> For<text:s/>you<text:s/>are<text:s/>YHVH<text:s/>our<text:s/></text:span><text:span text:style-name="T47_20">elo'ah</text:span><text:span text:style-name="T47_21">,<text:s/>and<text:s/>we will<text:s/>praise<text:s/>you,<text:s/>YHVH. </text:span><text:span text:style-name="T47_22">7</text:span><text:span text:style-name="T47_23"> For<text:s/>because<text:s/>of<text:s/>this<text:s/>you have<text:s/>given<text:s/>your<text:s/>fear<text:s/>in<text:s/>our<text:s/>heart<text:s/>in<text:s/>order<text:s/>that<text:s/>we call<text:s/>upon<text:s/>your<text:s/>name,<text:s/>and<text:s/>we<text:s/>will<text:s/>praise<text:s/>you<text:s/>in<text:s/>our exile,<text:s/>for<text:s/>we<text:s/>have<text:s/>put<text:s/>away<text:s/>from<text:s/>our<text:s/>heart<text:s/>all<text:s/>the injustice<text:s/>of<text:s/>our<text:s/>fathers<text:s/>who<text:s/>sinned<text:s/>before<text:s/>you. </text:span><text:span text:style-name="T47_24">8</text:span><text:span text:style-name="T47_25"> Look,<text:s/>we<text:s/>are<text:s/>today<text:s/>in<text:s/>our<text:s/>exile,<text:s/>there<text:s/>where<text:s/>you have<text:s/>scattered<text:s/>us<text:s/>for<text:s/>a<text:s/>reproach<text:s/>and<text:s/>for<text:s/>a<text:s/>curse<text:s/>and for<text:s/>a<text:s/>penalty<text:s/>according<text:s/>to<text:s/>all<text:s/>the<text:s/>injustices<text:s/>of<text:s/>our fathers<text:s/>who<text:s/>departed<text:s/>from<text:s/>YHVH<text:s/>our<text:s/></text:span><text:span text:style-name="T47_26">elo'ah</text:span><text:span text:style-name="T47_27">.<text:s/></text:span></text:p>
          </table:table-cell>
        </table:table-row>
      </table:table>
      <text:p text:style-name="P48"><text:span text:style-name="T48_1"><draw:rect svg:x="0cm" svg:y="0cm" svg:width="16.51cm" svg:height="0.053cm" draw:style-name="FR1" text:anchor-type="as-char" draw:z-index="0"/></text:span></text:p>
      <text:p text:style-name="P49"><text:span text:style-name="T49_1">The<text:s/>English<text:s/>translation<text:s/>here<text:s/>was<text:s/>adapted<text:s/>by<text:s/>Aharon<text:s/>Varady<text:s/>from<text:s/>the<text:s/>critical<text:s/>translation<text:s/>of<text:s/>Joseph<text:s/>Ziegler<text:s/>(</text:span><text:span text:style-name="T49_2">Septuaginta:<text:s/>Vetus<text:s/>Testamentum<text:s/>Graecum<text:s/>Auctoritate<text:s/>Societatis<text:s/>Litterarum<text:s/>Gottingensis<text:s/>editum<text:s/>XV:<text:s/>leremias<text:s/>Baruch<text:s/>Threni<text:s/>Epistula<text:s/>leremiae</text:span><text:span text:style-name="T49_3"><text:s/>[Göttingen:<text:s/>Vandenhoeck<text:s/>&amp;<text:s/>Ruprecht,<text:s/>1957]).<text:s/>Hebrew<text:s/>and<text:s/>divine<text:s/>names<text:s/>have<text:s/>been<text:s/>re-Hebraized,<text:s/>and<text:s/>the<text:s/>text<text:s/>altered<text:s/>to<text:s/>better<text:s/>reflect<text:s/>the<text:s/>reconstructed<text:s/>Hebrew<text:s/>vorlage<text:s/>in<text:s/>places.<text:s/></text:span></text:p>
      <text:h text:style-name="P50" text:outline-level="3"><text:span text:style-name="T50_1">Recordings</text:span></text:h>
      <text:p text:style-name="P51"><text:span text:style-name="T51_1">https://archive.org/download/sefer-barukh--reconstructed-hebrew-vorlage-of-emmanuel-tov/Isaac%20Gantwerk%20Mayer%20-%20Barukh%20%281v1-3v8%29%20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פר ברוך | Sefer Barukh (1:1-3:8), from the Reconstructed Hebrew Vorlage by Prof. Emmanuel Tov, vocalized and cantil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