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fer<text:s/>Evronot<text:s/>-<text:s/>p.<text:s/>145<text:s/>mazal<text:s/>dili<text:s/>(Pinchas<text:s/>ben<text:s/>Avraham<text:s/>Halevi<text:s/>171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18<text:s/>01:38:5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42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Sefer Evronot - p. 145 mazal dili (Pinchas ben Avraham Halevi 171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