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221cm"/>
    </style:style>
    <style:style style:name="Column4" style:family="table-column">
      <style:table-column-properties style:column-width="8.20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 style:parent-style-name="citation">
      <style:text-properties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T16_6" style:family="text" style:parent-style-name="citation">
      <style:text-properties fo:language="en" fo:language-asian="en" fo:language-complex="none"/>
    </style:style>
    <style:style style:name="T16_7" style:family="text">
      <style:text-properties fo:language="en" fo:language-asian="en" fo:language-complex="none"/>
    </style:style>
    <style:style style:name="T16_8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cita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>
      <style:text-properties fo:color="#0000ee" fo:language="none" fo:language-asian="none" fo:language-complex="none" style:text-underline-style="solid" style:text-underline-color="font-color"/>
    </style:style>
    <style:style style:name="T32_4" style:family="text"/>
    <style:style style:name="T32_5" style:family="text"/>
    <style:style style:name="T32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2_7" style:family="text">
      <style:text-properties fo:font-style="italic" style:font-style-asian="italic" style:font-style-complex="italic" fo:language="none" fo:language-asian="none" fo:language-complex="none"/>
    </style:style>
    <style:style style:name="T32_8" style:family="text"/>
    <style:style style:name="T32_9" style:family="text">
      <style:text-properties fo:font-style="italic" style:font-style-asian="italic" style:font-style-complex="italic" fo:language="none" fo:language-asian="none" fo:language-complex="none"/>
    </style:style>
    <style:style style:name="T32_10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ספר<text:s/>רפואת<text:s/>הנפש,<text:s/>פרק<text:s/>ב׳<text:s/>—<text:s/>תפלה</text:span><text:span text:style-name="T1_2"><text:s/>|<text:s/>Sefer<text:s/>Refuat<text:s/>haNefesh<text:s/>—<text:s/>chapter<text:s/>2:<text:s/>Prayer,<text:s/>by<text:s/>Rabbi<text:s/>Morris<text:s/>Lichtenstein<text:s/>(Society<text:s/>of<text:s/>Jewish<text:s/>Science<text:s/>193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7<text:s/>13:03:0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dagogical<text:s/>Essays<text:s/>on<text:s/>Jewish<text:s/>Praye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00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Yiddis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תפלה</text:span><text:span text:style-name="T13_2"><text:s/></text:span></text:p>
          </table:table-cell>
          <table:table-cell table:style-name="Cell12">
            <text:p text:style-name="P14"><text:span text:style-name="T14_1">PRAYER<text:s/></text:span></text:p>
          </table:table-cell>
        </table:table-row>
        <table:table-row table:style-name="Row7">
          <table:table-cell table:style-name="Cell13">
            <text:p text:style-name="P15"><text:span text:style-name="T15_1">עם<text:s/>זײנען<text:s/>פאראנען<text:s/>פערשידענע<text:s/>תפילות<text:s/>אין<text:s/>אונזער<text:s/>טראדיציאָן,<text:s/>װעלכע<text:s/>באצײכענט<text:s/>אונזערע<text:s/>פארשידענע<text:s/>שטעלונגען<text:s/>צו<text:s/>הקב״ה.<text:s/>ערשטענם,<text:s/>זײנען<text:s/>פאראנען<text:s/>שירות<text:s/>ותשבחות,<text:s/>תפלות<text:s/>װעלכע<text:s/>דריקען<text:s/>אויס<text:s/>דעם<text:s/>מענשענם<text:s/>באַװאונדערונג<text:s/>פון<text:s/>גאָטס<text:s/>גרויסע<text:s/>און<text:s/>מעכטיגע<text:s/>ארבײט.<text:s/>װי<text:s/>מיר<text:s/>געפינען<text:s/>אין<text:s/>תהלים.<text:s/>דוד<text:s/>המלך<text:s/>איז<text:s/>מתפּלל<text:s/>מיט<text:s/>גרויס<text:s/>באגסםטערונג:<text:s/>״מה<text:s/>רבו<text:s/>מעשיך<text:s/>ד׳<text:s/>וכ׳,<text:s/>װי<text:s/>גרויס<text:s/>זײנען<text:s/>דײנע<text:s/>טהאַטען,<text:s/>גאָט;<text:s/>אלעם<text:s/>האָסטו<text:s/>געטאכט<text:s/>מיט<text:s/>קלוגשאַפט,<text:s/>די<text:s/>גאנצע<text:s/>װעלט<text:s/>איז<text:s/>פול<text:s/>מיט<text:s/>דײנע<text:s/>באזיצונגען״.<text:s/>משה<text:s/>און<text:s/>ישראל<text:s/>זינגען:<text:s/>״מי<text:s/>כמוך<text:s/>באלים<text:s/>ד׳<text:s/>מי<text:s/>כמוך<text:s/>נאדר<text:s/>בקדש<text:s/>וכ׳<text:s/>—<text:s/>װער<text:s/>צװישען<text:s/>די<text:s/>מעכטיגע<text:s/>איז<text:s/>גלײך<text:s/>צו<text:s/>דיר,<text:s/>גאָט;<text:s/>װער<text:s/>איז<text:s/>גאָר<text:s/>גלײך<text:s/>צו<text:s/>דיר<text:s/>װעלכער<text:s/>איז<text:s/>עהרענדבאר<text:s/>מיט<text:s/>הײליגקײט,<text:s/>פורכטבאר<text:s/>אין<text:s/>לויבען<text:s/>געזאנג,<text:s/>װעלכער<text:s/>טהוט<text:s/>װאונדערבארע<text:s/>טהאַטען״.<text:s/>און<text:s/>אויך<text:s/>װען<text:s/>דער<text:s/>מענש<text:s/>באטראכט<text:s/>גאָטם<text:s/>גוטםקײט<text:s/>און<text:s/>זײן<text:s/>גערעכטיגקײט<text:s/>דאן<text:s/>אויך<text:s/>דריקט<text:s/>ער<text:s/>זיך<text:s/>אויס<text:s/>אין<text:s/>תפילות<text:s/>שבח.<text:s/>זינגט<text:s/>דוד<text:s/>המלך:<text:s/>״טוב<text:s/>ד׳<text:s/>לכל<text:s/>ורחמיו<text:s/>על<text:s/>כל<text:s/>מעשיו<text:s/>וכ׳—<text:s/>גאָט<text:s/>איז<text:s/>גוט<text:s/>צו<text:s/>אלעמען<text:s/>און<text:s/>זײן<text:s/>ערבארמונג<text:s/>איז<text:s/>איבער<text:s/>אלע<text:s/>זײנע<text:s/>װערקע.<text:s/>אלע<text:s/>דײנע<text:s/>ברואים<text:s/>װעלען<text:s/>דיר<text:s/>לויבען<text:s/>און<text:s/>אלע<text:s/>דײנע<text:s/>חםידים<text:s/>װעלען<text:s/>דיר<text:s/>בענטשען״.<text:s/>און<text:s/>װידער<text:s/>זינגט<text:s/>ער:<text:s/>״עושה<text:s/>משפּט<text:s/>לעשוקים<text:s/>נותן<text:s/>לחם<text:s/>לרעבים<text:s/>וכ׳—<text:s/>ער<text:s/>טהוט<text:s/>גערעכטיגקײט<text:s/>צו<text:s/>די<text:s/>יעניגע<text:s/>װעלכע<text:s/>זײנען<text:s/>בארויבט,<text:s/>ער<text:s/>שאַפט<text:s/>ברויט<text:s/>פאר<text:s/>די<text:s/>הונגעריגע,<text:s/>ער<text:s/>באפרײט<text:s/>די<text:s/>געבונדענע,<text:s/>ער<text:s/>עפענט<text:s/>די<text:s/>אויגען<text:s/>פון<text:s/>די<text:s/>בלינדע,<text:s/>ער<text:s/>גלײכט<text:s/>אויס<text:s/>די<text:s/>אײנגעבויגענע״</text:span><text:span text:style-name="T15_2">.<text:s/></text:span></text:p>
          </table:table-cell>
          <table:table-cell table:style-name="Cell14">
            <text:p text:style-name="P16"><text:span text:style-name="T16_1">There<text:s/>are<text:s/>various<text:s/>prayers<text:s/>in<text:s/>our<text:s/>tradition<text:s/>which<text:s/>designate<text:s/>our<text:s/>different<text:s/>attitudes<text:s/>to<text:s/>the<text:s/>blessed<text:s/>Holy<text:s/>One.<text:s/>First<text:s/>of<text:s/>all,<text:s/>there<text:s/>are<text:s/>paeans<text:s/>and<text:s/>praises,<text:s/>prayers<text:s/>which<text:s/>express<text:s/>man's<text:s/>wonderment<text:s/>at<text:s/>God's<text:s/>great<text:s/>and<text:s/>mighty<text:s/>work,<text:s/>such<text:s/>as<text:s/>we<text:s/>find<text:s/>in<text:s/>the<text:s/>Book<text:s/>of<text:s/>Psalms.<text:s/>King<text:s/>David<text:s/>prays<text:s/>with<text:s/>great<text:s/>enthusiasm:<text:s/>"How<text:s/>manifold<text:s/>are<text:s/>Thy<text:s/>works,<text:s/>O<text:s/>Lord;<text:s/>in<text:s/>wisdom<text:s/>hast<text:s/>Thou<text:s/>made<text:s/>them<text:s/>all;<text:s/>the<text:s/>earth<text:s/>is<text:s/>full<text:s/>of<text:s/>Thy<text:s/>creatures."<text:s/></text:span><text:span text:style-name="T16_2">(Psalms<text:s/>104:24)</text:span><text:span text:style-name="T16_3"><text:s/>Moses<text:s/>and<text:s/>Israel<text:s/>sing:<text:s/>"Who<text:s/>is<text:s/>like<text:s/>unto<text:s/>Thee<text:s/>among<text:s/>the<text:s/>mighty,<text:s/>O<text:s/>Lord;<text:s/>who<text:s/>is<text:s/>like<text:s/>unto<text:s/>Thee,<text:s/>glorious<text:s/>in<text:s/>holiness,<text:s/>extolled<text:s/>in<text:s/>praises,<text:s/>doing<text:s/>wonders?"<text:s/></text:span><text:span text:style-name="T16_4">(Exodus<text:s/>15:11)</text:span><text:span text:style-name="T16_5"><text:s/>When<text:s/>man<text:s/>reflects<text:s/>on<text:s/>God's<text:s/>goodness<text:s/>and<text:s/>righteousness,<text:s/>he<text:s/>also<text:s/>expresses<text:s/>himself<text:s/>in<text:s/>prayers<text:s/>of<text:s/>praise.<text:s/>King<text:s/>David<text:s/>sings:<text:s/>"The<text:s/>Lord<text:s/>is<text:s/>good<text:s/>to<text:s/>all,<text:s/>and<text:s/>His<text:s/>mercy<text:s/>is<text:s/>over<text:s/>all<text:s/>His<text:s/>works.<text:s/>All<text:s/>Thy<text:s/>creatures<text:s/>shall<text:s/>praise<text:s/>Thee,<text:s/>and<text:s/>all<text:s/>Thy<text:s/>saints<text:s/>shall<text:s/>bless<text:s/>Thy<text:s/>holy<text:s/>name."<text:s/></text:span><text:span text:style-name="T16_6">(Psalms<text:s/>145:9-10)</text:span><text:span text:style-name="T16_7"><text:s/>And<text:s/>again<text:s/>he<text:s/>sings:<text:s/>"Who<text:s/>executeth<text:s/>justice<text:s/>for<text:s/>the<text:s/>oppressed,<text:s/>Who<text:s/>giveth<text:s/>bread<text:s/>to<text:s/>the<text:s/>hungry;<text:s/>the<text:s/>Lord<text:s/>looseth<text:s/>the<text:s/>prisoners;<text:s/>the<text:s/>Lord<text:s/>openeth<text:s/>the<text:s/>eyes<text:s/>of<text:s/>the<text:s/>blind;<text:s/>the<text:s/>Lord<text:s/>raiseth<text:s/>up<text:s/>them<text:s/>that<text:s/>are<text:s/>bowed<text:s/>down."<text:s/></text:span><text:span text:style-name="T16_8">(Psalms<text:s/>146:7-8<text:s/>part)</text:span></text:p>
          </table:table-cell>
        </table:table-row>
        <table:table-row table:style-name="Row8">
          <table:table-cell table:style-name="Cell15">
            <text:p text:style-name="P17"><text:span text:style-name="T17_1">און<text:s/>אויך<text:s/>איז<text:s/>פאראן<text:s/>נאָך<text:s/>א<text:s/>םאָרט<text:s/>תפלה<text:s/>—<text:s/>תפלה<text:s/>של<text:s/>תודה,<text:s/>א<text:s/>תפלה<text:s/>פון<text:s/>דאנקבארקײט<text:s/>אין<text:s/>װעלכע<text:s/>דער<text:s/>מענש<text:s/>איז<text:s/>דאַנקבאַר<text:s/>צו<text:s/>גאָט<text:s/>פאר<text:s/>די<text:s/>חסדים<text:s/>װאָס<text:s/>ער<text:s/>טהוט<text:s/>מיט<text:s/>איהם,<text:s/>װי<text:s/>צום<text:s/>בײשפּיל<text:s/>די<text:s/>תפלה<text:s/>אין<text:s/>דער<text:s/>פרי:<text:s/>״מודה<text:s/>אני<text:s/>לפניך<text:s/>מלך<text:s/>חי<text:s/>וקים<text:s/>וכ׳<text:s/>—<text:s/>איך<text:s/>דאנק<text:s/>דיר<text:s/>לעבעדיגער<text:s/>און<text:s/>אימער<text:s/>עקזעסטירענדער<text:s/>קעניג<text:s/>דערפאר<text:s/>װאָס<text:s/>דו<text:s/>האָסט<text:s/>מיר<text:s/>צוריק<text:s/>געגעבען<text:s/>מײן<text:s/>נשמה<text:s/>מיט<text:s/>ערבארמונג,<text:s/>גרויס<text:s/>איז<text:s/>דײן<text:s/>טרײהײט״.<text:s/>און<text:s/>װיעדער<text:s/>אין<text:s/>דאװנען:<text:s/>״מודים<text:s/>אנחנו<text:s/>לך<text:s/>וכ׳<text:s/>—<text:s/>מיר<text:s/>דאַנקען<text:s/>דיר<text:s/>װאָס<text:s/>דו<text:s/>ביזט<text:s/>אונזער<text:s/>גאָט<text:s/>און<text:s/>דער<text:s/>גאָט<text:s/>פון<text:s/>אונזערע<text:s/>עלטערען<text:s/>אויך<text:s/>אימער;<text:s/>דו<text:s/>ביזט<text:s/>דער<text:s/>פעלז<text:s/>פון<text:s/>אונזער<text:s/>לעבען,<text:s/>דער<text:s/>פאַנצער<text:s/>פון<text:s/>אונזער<text:s/>הילף,<text:s/>דו<text:s/>ביזט<text:s/>מיט<text:s/>אונז<text:s/>אויף<text:s/>אלע<text:s/>דורות;<text:s/>מיר<text:s/>דאנקען<text:s/>דיר<text:s/>און<text:s/>דערצײלען<text:s/>דײן<text:s/>לויב,<text:s/>װײל<text:s/>אונזער<text:s/>לעבען<text:s/>איז<text:s/>אין<text:s/>דײנע<text:s/>הענד<text:s/>און<text:s/>אונזערע<text:s/>נשטות<text:s/>זײנען<text:s/>אין<text:s/>דײן<text:s/>באפעהל,<text:s/>און<text:s/>פאַר<text:s/>די<text:s/>נסים<text:s/>װאָס<text:s/>דו<text:s/>טהוסט<text:s/>מיט<text:s/>אונז<text:s/>יעדען<text:s/>טאָג<text:s/>וכ׳״</text:span><text:span text:style-name="T17_2">.<text:s/></text:span></text:p>
          </table:table-cell>
          <table:table-cell table:style-name="Cell16">
            <text:p text:style-name="P18"><text:span text:style-name="T18_1">There<text:s/>is<text:s/>also<text:s/>another<text:s/>kind<text:s/>of<text:s/>prayer,<text:s/>the<text:s/>prayer<text:s/>of<text:s/>thanksgiving<text:s/>in<text:s/>which<text:s/>man<text:s/>expresses<text:s/>his<text:s/>gratitude<text:s/>to<text:s/>God<text:s/>for<text:s/>the<text:s/>kindnesses<text:s/>He<text:s/>does<text:s/>for<text:s/>him.<text:s/>Such,<text:s/>for<text:s/>example,<text:s/>is<text:s/>the<text:s/>morning<text:s/>prayer:<text:s/>"I<text:s/>give<text:s/>thanks<text:s/>unto<text:s/>Thee,<text:s/>O<text:s/>Living<text:s/>and<text:s/>Eternal<text:s/>King,<text:s/>that<text:s/>Thou<text:s/>hast<text:s/>restored<text:s/>my<text:s/>soul<text:s/>in<text:s/>mercy;<text:s/>great<text:s/>is<text:s/>Thy<text:s/>faithfulness."[foot]The<text:s/>prayer<text:s/>"Modeh<text:s/>Ani"<text:s/>by<text:s/>Mosheh<text:s/>ibn<text:s/>Maḥir<text:s/>(circa<text:s/>late<text:s/>16th<text:s/>c.).[/foot]<text:s/>Again<text:s/>in<text:s/>the<text:s/>daily<text:s/>prayers:<text:s/>"We<text:s/>give<text:s/>thanks<text:s/>unto<text:s/>Thee<text:s/>that<text:s/>Thou<text:s/>art<text:s/>our<text:s/>God<text:s/>and<text:s/>the<text:s/>God<text:s/>of<text:s/>our<text:s/>Fathers<text:s/>forever;<text:s/>Thou<text:s/>art<text:s/>the<text:s/>Rock<text:s/>of<text:s/>our<text:s/>life,<text:s/>the<text:s/>Shield<text:s/>of<text:s/>our<text:s/>help;<text:s/>Thou<text:s/>art<text:s/>with<text:s/>us<text:s/>through<text:s/>all<text:s/>generations;<text:s/>We<text:s/>thank<text:s/>Thee<text:s/>and<text:s/>recount<text:s/>Thy<text:s/>praise,<text:s/>for<text:s/>our<text:s/>life<text:s/>which<text:s/>is<text:s/>in<text:s/>Thy<text:s/>hands<text:s/>and<text:s/>our<text:s/>souls<text:s/>which<text:s/>are<text:s/>in<text:s/>Thy<text:s/>keeping;<text:s/>and<text:s/>we<text:s/>thank<text:s/>Thee<text:s/>for<text:s/>the<text:s/>miracles<text:s/>that<text:s/>Thou<text:s/>performest<text:s/>with<text:s/>us<text:s/>every<text:s/>day.<text:s/>.<text:s/>."[foot]From<text:s/>the<text:s/>Modim<text:s/>(Thanksgiving)<text:s/>blessing,<text:s/>the<text:s/>penultimate<text:s/>blessing<text:s/>of<text:s/>the<text:s/>Amidah.[/foot]<text:s/></text:span></text:p>
          </table:table-cell>
        </table:table-row>
        <table:table-row table:style-name="Row9">
          <table:table-cell table:style-name="Cell17">
            <text:p text:style-name="P19"><text:span text:style-name="T19_1">א<text:s/>דריטער<text:s/>סאָרט<text:s/>תפלה<text:s/>איז<text:s/>תפלת<text:s/>הודוי<text:s/>—<text:s/>די<text:s/>תפלה<text:s/>אין<text:s/>װעלכער<text:s/>א<text:s/>מענש<text:s/>איז<text:s/>זיך<text:s/>מתודה<text:s/>אויף<text:s/>זײנע<text:s/>זינד<text:s/>און<text:s/>ער<text:s/>בעט<text:s/>גאָט<text:s/>פארגעבונג<text:s/>אויף<text:s/>זײנע<text:s/>מעשים<text:s/>װעלכע<text:s/>זײנען<text:s/>ניט<text:s/>נאָך<text:s/>גאָט׳ס<text:s/>װילען.<text:s/>דיזע<text:s/>װערען<text:s/>אמײנסטען<text:s/>געזאָגט<text:s/>יום<text:s/>כפּור,<text:s/>װען<text:s/>דער<text:s/>איד<text:s/>בעט<text:s/>גאָט<text:s/>דאָס<text:s/>ער<text:s/>זאָל<text:s/>איהם<text:s/>מוחל<text:s/>זײן<text:s/>די<text:s/>זינד<text:s/>װאָס<text:s/>ער<text:s/>האָט<text:s/>געטאָן<text:s/>אומגערן<text:s/>און<text:s/>מוטװיליג,<text:s/>פאַרבאָרגענערהײט<text:s/>און<text:s/>אפענערהײט,<text:s/>סײ<text:s/>װיסענדיג<text:s/>און<text:s/>סײ<text:s/>ניט<text:s/>װיסענדיג,<text:s/>מיט׳ן<text:s/>האַרצען<text:s/>און<text:s/>מיט׳ן<text:s/>מויל<text:s/>אדער<text:s/>מיט׳ן<text:s/>האנד<text:s/>וכ׳</text:span><text:span text:style-name="T19_2">.<text:s/></text:span></text:p>
          </table:table-cell>
          <table:table-cell table:style-name="Cell18">
            <text:p text:style-name="P20"><text:span text:style-name="T20_1">A<text:s/>third<text:s/>kind<text:s/>of<text:s/>prayer<text:s/>is<text:s/>the<text:s/>prayer<text:s/>of<text:s/>confession,<text:s/>in<text:s/>which<text:s/>a<text:s/>man<text:s/>admits<text:s/>his<text:s/>sins<text:s/>and<text:s/>begs<text:s/>forgiveness<text:s/>from<text:s/>God<text:s/>for<text:s/>those<text:s/>deeds<text:s/>of<text:s/>his<text:s/>that<text:s/>are<text:s/>not<text:s/>in<text:s/>accord<text:s/>with<text:s/>the<text:s/>divine<text:s/>will.<text:s/>These<text:s/>are<text:s/>recited<text:s/>mainly<text:s/>on<text:s/>the<text:s/>Day<text:s/>of<text:s/>Atonement<text:s/>when<text:s/>the<text:s/>Jew<text:s/>pleads<text:s/>with<text:s/>God<text:s/>to<text:s/>forgive<text:s/>him<text:s/>for<text:s/>the<text:s/>sins<text:s/>he<text:s/>has<text:s/>committed<text:s/>deliberately<text:s/>and<text:s/>unwittingly,<text:s/>hiddenly<text:s/>and<text:s/>openly,<text:s/>knowingly<text:s/>and<text:s/>unknowingly,<text:s/>with<text:s/>his<text:s/>heart<text:s/>or<text:s/>with<text:s/>his<text:s/>mouth<text:s/>or<text:s/>with<text:s/>his<text:s/>hand,<text:s/>etc.<text:s/></text:span></text:p>
          </table:table-cell>
        </table:table-row>
        <table:table-row table:style-name="Row10">
          <table:table-cell table:style-name="Cell19">
            <text:p text:style-name="P21"><text:span text:style-name="T21_1">אײן<text:s/>אויסערגעװײנליכע<text:s/>תפלת<text:s/>הודוי<text:s/>איז<text:s/>פאַרפאַסט<text:s/>געװאָרען<text:s/>פון<text:s/>רבנו<text:s/>נסים:<text:s/>רִבּוֹנוֹ<text:s/>שֶׁל<text:s/>עוֹלָם,<text:s/>קוֹדֶם<text:s/>כָּל<text:s/>דָּבָר<text:s/>אֵין<text:s/>לִי<text:s/>פֶּה<text:s/>לְהָשִׁיב<text:s/>וְלֹא<text:s/>מֵצַח<text:s/>לְהָרִים<text:s/>רֹאשׁ<text:s/>וכ׳.<text:s/>אין<text:s/>דיזער<text:s/>תפלה<text:s/>װײזט<text:s/>ער<text:s/>די<text:s/>קלײנקײט<text:s/>פון<text:s/>מענשען<text:s/>אין<text:s/>גאָטס<text:s/>געגענװארט,<text:s/>און<text:s/>די<text:s/>נאטירליכע<text:s/>און<text:s/>אומנאַטירליכע<text:s/>זינדען<text:s/>װאָס<text:s/>דער<text:s/>מענש<text:s/>באגעהט</text:span><text:span text:style-name="T21_2">.<text:s/></text:span></text:p>
          </table:table-cell>
          <table:table-cell table:style-name="Cell20">
            <text:p text:style-name="P22"><text:span text:style-name="T22_1">An<text:s/>unusual<text:s/>prayer<text:s/>of<text:s/>confession<text:s/>was<text:s/>composed<text:s/>by<text:s/>Rabbenu<text:s/>Nissim:<text:s/>“Master<text:s/>of<text:s/>the<text:s/>world,<text:s/>above<text:s/>all<text:s/>I<text:s/>have<text:s/>no<text:s/>mouth<text:s/>to<text:s/>answer<text:s/>and<text:s/>no<text:s/>presumption<text:s/>to<text:s/>lift<text:s/>up<text:s/>my<text:s/>head.<text:s/>.<text:s/>."[foot]From<text:s/>the<text:s/>Vidui<text:s/>haGadol<text:s/>recited<text:s/>before<text:s/>Kol<text:s/>Nidrei<text:s/>and<text:s/>on<text:s/>Yom<text:s/>Kippur<text:s/>Qatan.[/foot]<text:s/>In<text:s/>this<text:s/>prayer<text:s/>he<text:s/>notes<text:s/>the<text:s/>littleness<text:s/>of<text:s/>man<text:s/>in<text:s/>relation<text:s/>to<text:s/>God<text:s/>and<text:s/>the<text:s/>natural<text:s/>and<text:s/>unnatural<text:s/>sins<text:s/>that<text:s/>man<text:s/>commits.<text:s/></text:span></text:p>
          </table:table-cell>
        </table:table-row>
        <table:table-row table:style-name="Row11">
          <table:table-cell table:style-name="Cell21">
            <text:p text:style-name="P23"><text:span text:style-name="T23_1">דער<text:s/>פערטער<text:s/>סאָרט<text:s/>תפלה<text:s/>איז<text:s/>של<text:s/>בקשה;<text:s/>דאם<text:s/>הײסט,<text:s/>די<text:s/>תפלה<text:s/>װאָס<text:s/>א<text:s/>מענש<text:s/>איז<text:s/>מתפּלל<text:s/>װען<text:s/>ער<text:s/>דאַרף<text:s/>האָבען<text:s/>גאָטם<text:s/>הילפע;<text:s/>װען<text:s/>ער<text:s/>איז<text:s/>פאראײנגט<text:s/>אדער<text:s/>פארדריקט,<text:s/>װען<text:s/>ער<text:s/>איז<text:s/>קראנק<text:s/>אדער<text:s/>װען<text:s/>האָפענונג<text:s/>איז<text:s/>פאַרשװאונדען<text:s/>פון<text:s/>זײן<text:s/>חארצען,<text:s/>װען<text:s/>ער<text:s/>איז<text:s/>מרה<text:s/>שחורה<text:s/>אדער<text:s/>װען<text:s/>זײן<text:s/>גײסט<text:s/>איז<text:s/>פול<text:s/>מיט<text:s/>איבערנאטירליכע<text:s/>דאגות<text:s/>און<text:s/>שרעק,<text:s/>אָדער<text:s/>װען<text:s/>א<text:s/>מענש<text:s/>איז<text:s/>אין<text:s/>דחקות<text:s/>אָדער<text:s/>אין<text:s/>אַנדערע<text:s/>דריקענדע<text:s/>אומשטענדען,<text:s/>דאן<text:s/>איז<text:s/>ער<text:s/>מתפּלל<text:s/>צו<text:s/>גאָט<text:s/>אום<text:s/>געהאָלפען<text:s/>װערען,<text:s/>דאַן<text:s/>װען<text:s/>זײנע<text:s/>אײגענע<text:s/>קרעפטען<text:s/>זײנען<text:s/>צו<text:s/>קלײן<text:s/>און<text:s/>צו<text:s/>שװאַך<text:s/>זוכט<text:s/>ער<text:s/>געהילף<text:s/>פון<text:s/>הקב״ה.<text:s/>װי<text:s/>מיר<text:s/>געפינען<text:s/>אין<text:s/>תהלים<text:s/>דאָס<text:s/>דוד<text:s/>המלך<text:s/>איז<text:s/>מתפּלל<text:s/>צו<text:s/>גאָט<text:s/>װען<text:s/>נאָר<text:s/>ער<text:s/>געפינט<text:s/>זיך<text:s/>אין<text:s/>א<text:s/>סכנה:<text:s/>״חנני<text:s/>ד׳<text:s/>כי<text:s/>אמלל<text:s/>אני<text:s/>וכ׳<text:s/>—<text:s/>גאָט,<text:s/>דערבארעם<text:s/>זיך<text:s/>אויף<text:s/>מיר,<text:s/>װײל<text:s/>איך<text:s/>בין<text:s/>פאַראורמגליקט;<text:s/>גאָט,<text:s/>גיב<text:s/>מיר<text:s/>א<text:s/>רפואה,<text:s/>װײל<text:s/>מײנע<text:s/>בײנער<text:s/>זײנען<text:s/>צעטרײסעלט,<text:s/>און<text:s/>מײן<text:s/>גײסט<text:s/>איז<text:s/>זײער<text:s/>צושראָקען,<text:s/>און<text:s/>גאָט<text:s/>ביז<text:s/>װי<text:s/>לאַנג<text:s/>נאָך.<text:s/>גאָט,<text:s/>קעהר<text:s/>זיך<text:s/>און<text:s/>ראַטעװע<text:s/>מײן<text:s/>נשמה,<text:s/>העלף<text:s/>מיר<text:s/>צוליב<text:s/>דײן<text:s/>גענעדיגקײט״.<text:s/>און<text:s/>װידער.<text:s/>״הטה<text:s/>אלי<text:s/>אזנך<text:s/>מהרה<text:s/>הצילני<text:s/>וכ׳<text:s/>—<text:s/>קעהר<text:s/>דײן<text:s/>אויער<text:s/>צו<text:s/>מיר<text:s/>און<text:s/>ראַטעװע<text:s/>מיר<text:s/>גיך;<text:s/>זײ<text:s/>מײן<text:s/>מעכטיגער<text:s/>פעלז,<text:s/>מײן<text:s/>הויז<text:s/>פעסטונג<text:s/>אין<text:s/>העלפען<text:s/>מיר,<text:s/>װײל<text:s/>דו<text:s/>ביזט<text:s/>מײן<text:s/>פעלז<text:s/>און<text:s/>מײן<text:s/>פעסטונג,<text:s/>און<text:s/>צוליב<text:s/>דײן<text:s/>נאָמען<text:s/>באַשיץ<text:s/>מיר<text:s/>און<text:s/>פיחר<text:s/>מיר<text:s/>וכ׳.״</text:span><text:span text:style-name="T23_2"><text:s/></text:span></text:p>
          </table:table-cell>
          <table:table-cell table:style-name="Cell22">
            <text:p text:style-name="P24"><text:span text:style-name="T24_1">The<text:s/>fourth<text:s/>kind<text:s/>of<text:s/>prayer<text:s/>is<text:s/>that<text:s/>of<text:s/>petition,<text:s/>i.e.<text:s/>the<text:s/>prayer<text:s/>that<text:s/>a<text:s/>person<text:s/>prays<text:s/>when<text:s/>he<text:s/>needs<text:s/>God's<text:s/>help,<text:s/>when<text:s/>he<text:s/>is<text:s/>lonely<text:s/>or<text:s/>oppressed,<text:s/>when<text:s/>he<text:s/>is<text:s/>sick<text:s/>or<text:s/>when<text:s/>hope<text:s/>has<text:s/>fled<text:s/>from<text:s/>his<text:s/>heart,<text:s/>when<text:s/>he<text:s/>is<text:s/>melancholy<text:s/>or<text:s/>when<text:s/>his<text:s/>spirit<text:s/>is<text:s/>filled<text:s/>with<text:s/>unnatural<text:s/>worries<text:s/>and<text:s/>fear,<text:s/>or<text:s/>when<text:s/>he<text:s/>is<text:s/>in<text:s/>distress<text:s/>or<text:s/>in<text:s/>other<text:s/>grievous<text:s/>circumstances.<text:s/>Then,<text:s/>when<text:s/>his<text:s/>own<text:s/>powers<text:s/>are<text:s/>too<text:s/>limited<text:s/>and<text:s/>weak,<text:s/>he<text:s/>seeks<text:s/>aid<text:s/>from<text:s/>the<text:s/>blessed<text:s/>Holy<text:s/>One.<text:s/>So<text:s/>we<text:s/>find<text:s/>in<text:s/>the<text:s/>Book<text:s/>of<text:s/>Psalms<text:s/>that<text:s/>King<text:s/>David<text:s/>prays<text:s/>to<text:s/>God<text:s/>when<text:s/>he<text:s/>finds<text:s/>himself<text:s/>in<text:s/>danger:<text:s/>“Be<text:s/>gracious<text:s/>unto<text:s/>me,<text:s/>O<text:s/>Lord,<text:s/>for<text:s/>I<text:s/>languish<text:s/>away;<text:s/>Heal<text:s/>me,<text:s/>O<text:s/>Lord,<text:s/>for<text:s/>my<text:s/>bones<text:s/>are<text:s/>affrighted;<text:s/>My<text:s/>soul<text:s/>also<text:s/>is<text:s/>sore<text:s/>affrighted;<text:s/>And<text:s/>Thou,<text:s/>O<text:s/>Lord,<text:s/>how<text:s/>long?<text:s/>Return,<text:s/>O<text:s/>Lord,<text:s/>deliver<text:s/>my<text:s/>soul;<text:s/>Save<text:s/>me<text:s/>for<text:s/>Thy<text:s/>mercy's<text:s/>sake."<text:s/></text:span><text:span text:style-name="T24_2">(Psalms<text:s/>6:3-5)</text:span><text:span text:style-name="T24_3"><text:s/>And<text:s/>again:<text:s/>"Incline<text:s/>thine<text:s/>ear<text:s/>unto<text:s/>me,<text:s/>deliver<text:s/>me<text:s/>speedily;<text:s/>Be<text:s/>Thou<text:s/>to<text:s/>me<text:s/>a<text:s/>rock<text:s/>of<text:s/>refuge,<text:s/>even<text:s/>a<text:s/>fortress<text:s/>of<text:s/>defence<text:s/>to<text:s/>save<text:s/>me;<text:s/>For<text:s/>Thou<text:s/>art<text:s/>my<text:s/>rock<text:s/>and<text:s/>my<text:s/>fortress;<text:s/>Therefore<text:s/>for<text:s/>Thy<text:s/>name's<text:s/>sake<text:s/>lead<text:s/>me<text:s/>and<text:s/>guide<text:s/>me.<text:s/></text:span><text:span text:style-name="T24_4">(Psalms<text:s/>31:3-4)</text:span></text:p>
          </table:table-cell>
        </table:table-row>
        <table:table-row table:style-name="Row12">
          <table:table-cell table:style-name="Cell23">
            <text:p text:style-name="P25"><text:span text:style-name="T25_1">אין<text:s/>דזשואיש<text:s/>סײענס<text:s/>גיבען<text:s/>מיר<text:s/>גרויס<text:s/>אויפמערקזאמקײט<text:s/>צו<text:s/>אלע<text:s/>תפלות,<text:s/>אבער<text:s/>איבערהויפּט<text:s/>צו<text:s/>תפלה<text:s/>של<text:s/>בקשה.<text:s/>ערשטענס,<text:s/>װײל<text:s/>אין<text:s/>דעם<text:s/>סאָרט<text:s/>תפלה<text:s/>ליגט<text:s/>א<text:s/>עיקר<text:s/>פון<text:s/>אמונה.<text:s/>װען<text:s/>א<text:s/>מענש<text:s/>בעט<text:s/>גאָט<text:s/>דאָס<text:s/>ער<text:s/>זאָל<text:s/>איהם<text:s/>העלפען<text:s/>גלויבט<text:s/>ער<text:s/>פריער<text:s/>אז<text:s/>גאָט<text:s/>קען<text:s/>העלפען,<text:s/>אז<text:s/>ער<text:s/>איז<text:s/>א<text:s/>רחום<text:s/>וחנון<text:s/>און<text:s/>װעט<text:s/>ניט<text:s/>פארלאָזען<text:s/>און<text:s/>דעריבער<text:s/>איז<text:s/>ער<text:s/>מתפּלל<text:s/>צו<text:s/>איהם;<text:s/>און<text:s/>צװײטענס,<text:s/>װען<text:s/>דער<text:s/>מענש<text:s/>איז<text:s/>צוגעדריקט,<text:s/>אָדער<text:s/>װען<text:s/>ער<text:s/>איז<text:s/>אין<text:s/>שמערצען<text:s/>און<text:s/>ער<text:s/>קען<text:s/>זיך<text:s/>אלײן<text:s/>ניט<text:s/>העלפען<text:s/>און<text:s/>אנדערע<text:s/>קענען<text:s/>אויך<text:s/>װעניג<text:s/>טאָן<text:s/>פאר<text:s/>איהם,<text:s/>דאן<text:s/>קען<text:s/>דער<text:s/>מענש<text:s/>זײן<text:s/>זיכער<text:s/>אז<text:s/>גאָט<text:s/>איז<text:s/>זײן<text:s/>אײנציגער<text:s/>העלפער,<text:s/>גאָט<text:s/>װעלכער<text:s/>האָט<text:s/>איהם<text:s/>געגעבען<text:s/>לעבען<text:s/>װעט<text:s/>איהם<text:s/>אויך<text:s/>געבען<text:s/>א<text:s/>רפואה<text:s/>און<text:s/>קראפט<text:s/>און<text:s/>פּרנסה</text:span><text:span text:style-name="T25_2">.<text:s/></text:span></text:p>
          </table:table-cell>
          <table:table-cell table:style-name="Cell24">
            <text:p text:style-name="P26"><text:span text:style-name="T26_1">In<text:s/>Jewish<text:s/>Science[foot]Jewish<text:s/>Science,<text:s/>"i.e.,<text:s/>the<text:s/>application<text:s/>of<text:s/>Jewish<text:s/>teachings<text:s/>to<text:s/>everyday<text:s/>life,"<text:s/>as<text:s/>explained<text:s/>by<text:s/>Rabbi<text:s/>Morris<text:s/>and<text:s/>Tehilla<text:s/>Lichtenstein<text:s/>in<text:s/>the<text:s/>words<text:s/>of<text:s/>Ellen<text:s/>M.<text:s/>Umansky<text:s/>in<text:s/>her<text:s/>Introduction<text:s/>to<text:s/></text:span><text:span text:style-name="T26_2">Applied<text:s/>Judaism:<text:s/>Selected<text:s/>Jewish<text:s/>Science<text:s/>Essays<text:s/>by<text:s/>Tehilla<text:s/>Lichtenstein,<text:s/>co-founder<text:s/>of<text:s/>the<text:s/>Society<text:s/>of<text:s/>Jewish<text:s/>Science</text:span><text:span text:style-name="T26_3"><text:s/>(ed.<text:s/>Doris<text:s/>Friedman<text:s/>1989),<text:s/>p.<text:s/>13.[/foot]<text:s/>we<text:s/>give<text:s/>great<text:s/>attention<text:s/>to<text:s/>all<text:s/>prayers,<text:s/>but<text:s/>chiefly<text:s/>to<text:s/>the<text:s/>prayer<text:s/>of<text:s/>petition.<text:s/>First<text:s/>because<text:s/>in<text:s/>this<text:s/>kind<text:s/>of<text:s/>prayer<text:s/>lies<text:s/>a<text:s/>primary<text:s/>root<text:s/>and<text:s/>principle<text:s/>of<text:s/>faith.<text:s/>When<text:s/>a<text:s/>man<text:s/>asks<text:s/>God<text:s/>to<text:s/>help<text:s/>him,<text:s/>he<text:s/>first<text:s/>believes<text:s/>that<text:s/>God<text:s/>can<text:s/>help<text:s/>and<text:s/>that<text:s/>He<text:s/>is<text:s/>a<text:s/>gracious<text:s/>and<text:s/>merciful<text:s/>God<text:s/>who<text:s/>will<text:s/>not<text:s/>forsake<text:s/>him.<text:s/>That<text:s/>is<text:s/>why<text:s/>he<text:s/>prays<text:s/>to<text:s/>Him.<text:s/>Secondly,<text:s/>when<text:s/>a<text:s/>person<text:s/>is<text:s/>in<text:s/>distress<text:s/>or<text:s/>when<text:s/>he<text:s/>is<text:s/>in<text:s/>pain<text:s/>and<text:s/>cannot<text:s/>help<text:s/>himself<text:s/>and<text:s/>others<text:s/>also<text:s/>can<text:s/>do<text:s/>little<text:s/>for<text:s/>him,<text:s/>he<text:s/>can<text:s/>be<text:s/>sure<text:s/>that<text:s/>God<text:s/>is<text:s/>his<text:s/>only<text:s/>help.<text:s/>God,<text:s/>who<text:s/>has<text:s/>granted<text:s/>him<text:s/>life,<text:s/>will<text:s/>also<text:s/>grant<text:s/>him<text:s/>healing<text:s/>and<text:s/>strength<text:s/>and<text:s/>prosperity.<text:s/></text:span></text:p>
          </table:table-cell>
        </table:table-row>
        <table:table-row table:style-name="Row13">
          <table:table-cell table:style-name="Cell25">
            <text:p text:style-name="P27"><text:span text:style-name="T27_1">אין<text:s/>דזשואיש<text:s/>סײענס<text:s/>גיבען<text:s/>מיר<text:s/>גרויס<text:s/>אויפמערקזאמקײט<text:s/>צו<text:s/>תפלת<text:s/>היחיד,<text:s/>דאָס<text:s/>הײסט<text:s/>צו<text:s/>די<text:s/>תפלות<text:s/>װאָס<text:s/>יעדער<text:s/>אײנציגער<text:s/>דארף<text:s/>זאָגען<text:s/>אדער<text:s/>האלטען<text:s/>אין<text:s/>הארצען<text:s/>פאַר<text:s/>זיך<text:s/>זעלבסט,<text:s/>פאר<text:s/>די<text:s/>זאכען<text:s/>װאָס<text:s/>ער<text:s/>אלײן<text:s/>דאַרף.<text:s/>אויף<text:s/>דיזען<text:s/>סאָרט<text:s/>תפלה<text:s/>האָט<text:s/>רבי<text:s/>שמעון<text:s/>געזאָגט:<text:s/>״אַל<text:s/>תַּעַשׂ<text:s/>תְּפִלָּתְךָ<text:s/>קֶבַע,<text:s/>אֶלָּא<text:s/>רַחֲמִים<text:s/>וְתַחֲנוּנִים<text:s/>לִפְנֵי<text:s/>הַמָּקוֹם״<text:s/>—<text:s/>מאַך<text:s/>ניט<text:s/>דײן<text:s/>תפלה<text:s/>א<text:s/>באשטימטע<text:s/>זאַך<text:s/>(װאָס<text:s/>דו<text:s/>האָסט<text:s/>א<text:s/>חוב<text:s/>דאָס<text:s/>אָפּצוטאָן),<text:s/>נאָר<text:s/>בעט<text:s/>גאָט<text:s/>רחמים<text:s/>װען<text:s/>דו<text:s/>ביזט<text:s/>אין<text:s/>אײן<text:s/>עת<text:s/>צרה.<text:s/>אזא<text:s/>תפלה<text:s/>דאַרף<text:s/>דער<text:s/>מענש<text:s/>האָבען<text:s/>אין<text:s/>געדאַנק<text:s/>װען<text:s/>נאָר<text:s/>ער<text:s/>געפינט<text:s/>זיך<text:s/>אין<text:s/>א<text:s/>צושטאַנד<text:s/>אין<text:s/>װעלכען<text:s/>ער<text:s/>דאַרף<text:s/>האָבען<text:s/>הילפע<text:s/>פון<text:s/>גאָט</text:span><text:span text:style-name="T27_2">.<text:s/></text:span></text:p>
          </table:table-cell>
          <table:table-cell table:style-name="Cell26">
            <text:p text:style-name="P28"><text:span text:style-name="T28_1">In<text:s/>Jewish<text:s/>Science[foot]Find<text:s/>note,<text:s/>above.[/foot]<text:s/>we<text:s/>pay<text:s/>great<text:s/>attention<text:s/>to<text:s/>the<text:s/>prayer<text:s/>of<text:s/>the<text:s/>individual,<text:s/>that<text:s/>is,<text:s/>the<text:s/>prayer<text:s/>which<text:s/>each<text:s/>person<text:s/>must<text:s/>say<text:s/>or<text:s/>hold<text:s/>in<text:s/>his<text:s/>heart<text:s/>for<text:s/>himself,<text:s/>for<text:s/>the<text:s/>things<text:s/>that<text:s/>he<text:s/>alone<text:s/>needs.<text:s/>Of<text:s/>this<text:s/>kind<text:s/>of<text:s/>prayer<text:s/>Rabbi<text:s/>Simeon<text:s/>said:<text:s/>"Do<text:s/>not<text:s/>make<text:s/>your<text:s/>prayer<text:s/>a<text:s/>fixed<text:s/>or<text:s/>mechanical<text:s/>thing<text:s/>(which<text:s/>you<text:s/>are<text:s/>obliged<text:s/>to<text:s/>perform),<text:s/>but<text:s/>a<text:s/>plea<text:s/>for<text:s/>mercy<text:s/>and<text:s/>compassion<text:s/>before<text:s/>God."<text:s/></text:span><text:span text:style-name="T28_2">(Mishnah<text:s/>Avot<text:s/>2.13)</text:span><text:span text:style-name="T28_3"><text:s/>It<text:s/>is<text:s/>this<text:s/>kind<text:s/>of<text:s/>prayer<text:s/>that<text:s/>a<text:s/>person<text:s/>ought<text:s/>to<text:s/>have<text:s/>in<text:s/>mind<text:s/>whenever<text:s/>he<text:s/>finds<text:s/>himself<text:s/>in<text:s/>a<text:s/>situation<text:s/>in<text:s/>which<text:s/>he<text:s/>requires<text:s/>assistance<text:s/>from<text:s/>God.<text:s/></text:span></text:p>
          </table:table-cell>
        </table:table-row>
        <table:table-row table:style-name="Row14">
          <table:table-cell table:style-name="Cell27">
            <text:p text:style-name="P29"><text:span text:style-name="T29_1">עם<text:s/>זײנען<text:s/>פאראנען<text:s/>פיל<text:s/>זאכען<text:s/>װאָס<text:s/>דער<text:s/>מענש<text:s/>קען<text:s/>טאָן<text:s/>פאַר<text:s/>זיך<text:s/>אַלײן,<text:s/>און<text:s/>אויף<text:s/>דיזע<text:s/>זאַכען<text:s/>דאַרך<text:s/>ער<text:s/>ניט<text:s/>בעטען<text:s/>גאָטס<text:s/>הילף.<text:s/>גאָט<text:s/>האָט<text:s/>געגעבען<text:s/>דעם<text:s/>מענשען<text:s/>א<text:s/>פארשטאַנד<text:s/>און<text:s/>אנדערע<text:s/>כחות<text:s/>מיט<text:s/>װעלכע<text:s/>ער<text:s/>דארף<text:s/>טאָן<text:s/>געװיסע<text:s/>זאכען<text:s/>פאר<text:s/>זיך<text:s/>זעלבסט.<text:s/>דער<text:s/>מענש,<text:s/>צום<text:s/>בײשפּיל,<text:s/>האָט<text:s/>די<text:s/>מעגליכקײט<text:s/>צו<text:s/>ארבײטען<text:s/>און<text:s/>זיך<text:s/>צו<text:s/>באשיצען,<text:s/>אויף<text:s/>דיזע<text:s/>זאַכען<text:s/>דאַרף<text:s/>ער<text:s/>דעריבער<text:s/>אָנװענדען<text:s/>זײנען<text:s/>אײגענע<text:s/>קרעפטען.<text:s/>ער<text:s/>טוז<text:s/>אבער<text:s/>זוכען<text:s/>גאָטס<text:s/>הילף<text:s/>װען<text:s/>זײנע<text:s/>אײגענע<text:s/>כחות<text:s/>זײנען<text:s/>צו<text:s/>שװאַך<text:s/>צו<text:s/>שטרײטען<text:s/>מיט<text:s/>די<text:s/>פּראָבלעמען<text:s/>פון<text:s/>לעבען;<text:s/>װען<text:s/>ער<text:s/>געפינט<text:s/>ניט<text:s/>קײן<text:s/>פּרנסה<text:s/>אפילו<text:s/>װען<text:s/>ער<text:s/>װיל<text:s/>אַרבײטען,<text:s/>אָדער<text:s/>װען<text:s/>זײן<text:s/>געזונד<text:s/>איז<text:s/>צובראכען,<text:s/>אדער<text:s/>װען<text:s/>זײן<text:s/>גײסט<text:s/>איז<text:s/>פאראומעט<text:s/>אדער<text:s/>צעשטערט<text:s/>און<text:s/>פארקלעמט,<text:s/>דאן<text:s/>דארף<text:s/>ער<text:s/>אפעלירען<text:s/>צו<text:s/>גאָט,<text:s/>װעלכער<text:s/>האָט<text:s/>איהם<text:s/>געגעבען<text:s/>א<text:s/>נשמה<text:s/>און<text:s/>קױם,<text:s/>דאָס<text:s/>ער<text:s/>זאָל<text:s/>איהם<text:s/>העלפען,<text:s/>און<text:s/>זײן<text:s/>תפלה<text:s/>אויב<text:s/>עם<text:s/>איז<text:s/>גאנץ<text:s/>הערציג<text:s/>געאָפּפערט,<text:s/>װעט<text:s/>געװיס<text:s/>געענטפערט<text:s/>װערען.<text:s/>גאָט<text:s/>האָט<text:s/>געגעבען<text:s/>דעם<text:s/>מענשען<text:s/>דעם<text:s/>כח<text:s/>התפלה<text:s/>פּונקט<text:s/>װי<text:s/>ער<text:s/>האָט<text:s/>איהם<text:s/>געגעבען<text:s/>דעם<text:s/>כח<text:s/>השכל,<text:s/>כדי<text:s/>ער<text:s/>זאָל<text:s/>קריגען<text:s/>דורך<text:s/>תפלה<text:s/>דאָס<text:s/>װאָס<text:s/>זײן<text:s/>שכל<text:s/>אלײן<text:s/>קען<text:s/>ניט<text:s/>ערײכען</text:span><text:span text:style-name="T29_2">.<text:s/></text:span></text:p>
          </table:table-cell>
          <table:table-cell table:style-name="Cell28">
            <text:p text:style-name="P30"><text:span text:style-name="T30_1">There<text:s/>are<text:s/>many<text:s/>things<text:s/>that<text:s/>a<text:s/>man<text:s/>can<text:s/>do<text:s/>for<text:s/>himself;<text:s/>and<text:s/>for<text:s/>these<text:s/>things<text:s/>he<text:s/>ought<text:s/>not<text:s/>to<text:s/>beg<text:s/>God's<text:s/>help.<text:s/>God<text:s/>has<text:s/>given<text:s/>man<text:s/>reason<text:s/>and<text:s/>other<text:s/>powers<text:s/>with<text:s/>which<text:s/>he<text:s/>must<text:s/>do<text:s/>certain<text:s/>things<text:s/>for<text:s/>himself.<text:s/>For<text:s/>instance,<text:s/>a<text:s/>person<text:s/>has<text:s/>the<text:s/>capacity<text:s/>to<text:s/>work<text:s/>and<text:s/>protect<text:s/>himself.<text:s/>To<text:s/>these<text:s/>matters,<text:s/>therefore,<text:s/>he<text:s/>ought<text:s/>to<text:s/>apply<text:s/>his<text:s/>own<text:s/>powers.<text:s/>But<text:s/>he<text:s/>must<text:s/>seek<text:s/>God's<text:s/>help<text:s/>when<text:s/>his<text:s/>own<text:s/>powers<text:s/>are<text:s/>too<text:s/>weak<text:s/>to<text:s/>struggle<text:s/>with<text:s/>the<text:s/>problems<text:s/>of<text:s/>life.<text:s/>When<text:s/>he<text:s/>finds<text:s/>no<text:s/>adequate<text:s/>livelihood,<text:s/>even<text:s/>though<text:s/>he<text:s/>is<text:s/>willing<text:s/>to<text:s/>work,<text:s/>or<text:s/>when<text:s/>his<text:s/>health<text:s/>is<text:s/>broken,<text:s/>or<text:s/>when<text:s/>his<text:s/>spirit<text:s/>is<text:s/>grieved<text:s/>or<text:s/>disturbed<text:s/>or<text:s/>depressed,<text:s/>then<text:s/>he<text:s/>ought<text:s/>to<text:s/>appeal<text:s/>to<text:s/>God,<text:s/>who<text:s/>has<text:s/>given<text:s/>him<text:s/>a<text:s/>soul<text:s/>and<text:s/>life,<text:s/>that<text:s/>He<text:s/>may<text:s/>aid<text:s/>him.<text:s/>And<text:s/>if<text:s/>his<text:s/>prayer<text:s/>is<text:s/>offered<text:s/>with<text:s/>complete<text:s/>sincerity,<text:s/>it<text:s/>will<text:s/>surely<text:s/>be<text:s/>answered.<text:s/>God<text:s/>has<text:s/>given<text:s/>man<text:s/>the<text:s/>power<text:s/>to<text:s/>pray,<text:s/>just<text:s/>as<text:s/>He<text:s/>has<text:s/>given<text:s/>him<text:s/>the<text:s/>power<text:s/>of<text:s/>reason,<text:s/>so<text:s/>that<text:s/>he<text:s/>may<text:s/>obtain<text:s/>through<text:s/>prayer<text:s/>that<text:s/>which<text:s/>his<text:s/>reason<text:s/>alone<text:s/>cannot<text:s/>attain.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This<text:s/>is<text:s/>chapter<text:s/>2<text:s/>of<text:s/>Sefer<text:s/>Refuat<text:s/>haNefesh<text:s/>(1934)<text:s/>a<text:s/>tract<text:s/>by<text:s/>Rabbi<text:s/>Morris<text:s/>Lichtenstein<text:s/>summarizing<text:s/>his<text:s/>writings<text:s/>on<text:s/>Jewish<text:s/>Science<text:s/>for<text:s/>a<text:s/>Yiddish<text:s/>literate<text:s/>audience.<text:s/>(For<text:s/>a<text:s/>longer<text:s/>essay<text:s/>find<text:s/>his<text:s/>explanation<text:s/>of<text:s/>the<text:s/></text:span><text:span text:style-name="T32_2"><text:a xlink:type="simple" xlink:href="file:///?p=52689"><text:span text:style-name="T32_3">efficacious<text:s/>use<text:s/>of<text:s/>Prayer</text:span></text:a></text:span><text:span text:style-name="T32_4"><text:s/>in<text:s/>chapter<text:s/>3<text:s/>of<text:s/></text:span><text:span text:style-name="T32_5"><text:a xlink:type="simple" xlink:href="file:///?p=52661"><text:span text:style-name="T32_6">Jewish<text:s/>Science<text:s/>and<text:s/>Healt</text:span></text:a></text:span><text:span text:style-name="T32_7">h</text:span><text:span text:style-name="T32_8"><text:s/>(1925).)<text:s/>The<text:s/>Yiddish<text:s/>was<text:s/>translated<text:s/>into<text:s/>English<text:s/>by<text:s/>an<text:s/>unknown<text:s/>translator<text:s/>for<text:s/>the<text:s/>Society<text:s/>of<text:s/>Jewish<text:s/>Science,<text:s/>and<text:s/>published<text:s/>as<text:s/></text:span><text:span text:style-name="T32_9">The<text:s/>Healing<text:s/>of<text:s/>the<text:s/>Soul</text:span><text:span text:style-name="T32_10"><text:s/>(Sefer<text:s/>Refuath<text:s/>ha-Nefesh)<text:s/>in<text:s/>1974.<text:s/>This<text:s/>is<text:s/>the<text:s/>first<text:s/>time<text:s/>the<text:s/>original<text:s/>Yiddish<text:s/>has<text:s/>been<text:s/>set<text:s/>side-by-side<text:s/>with<text:s/>its<text:s/>translation.<text:s/></text:span></text:p>
      <text:h text:style-name="P33" text:outline-level="3"><text:span text:style-name="T33_1">Source(s)</text:span></text:h>
      <text:p text:style-name="P34"><text:span text:style-name="T34_1">[advanced_iframe<text:s/>securitykey="be1d939e6a1b36109171c7d5503b34cf9147aa7b"<text:s/>enable_external_height_workaround="true"<text:s/>src="https://archive.org/stream/nybc208248/nybc208248#page/n1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ספר רפואת הנפש, פרק ב׳ — תפלה | Sefer Refuat haNefesh — chapter 2: Prayer, by Rabbi Morris Lichtenstein (Society of Jewish Science 193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