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fer<text:s/>yetsira<text:s/>-<text:s/>earliest<text:s/>recoverable<text:s/>text<text:s/>(a.<text:s/>peter<text:s/>hayman,<text:s/>Mohr<text:s/>Siebeck<text:s/>200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18<text:s/>02:54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7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fer yetsira - earliest recoverable text (a. peter hayman, Mohr Siebeck 200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