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firat-HaOmer-Nusaḥ-Ha-Ari-ḤaBa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21<text:s/>07:11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5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Sefirat-HaOmer-Nusaḥ-Ha-Ari-ḤaBa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