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P47" style:family="paragraph" style:parent-style-name="Normal"/>
    <style:style style:name="T4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/>
    <style:style style:name="T48_1" style:family="text"/>
    <style:style style:name="T48_2" style:family="text"/>
    <style:style style:name="T4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8_4" style:family="text"/>
    <style:style style:name="T48_5" style:family="text">
      <style:text-properties fo:font-style="italic" style:font-style-asian="italic" style:font-style-complex="italic" fo:language="none" fo:language-asian="none" fo:language-complex="none"/>
    </style:style>
    <style:style style:name="T48_6" style:family="text"/>
    <style:style style:name="T48_7" style:family="text">
      <style:text-properties fo:font-style="italic" style:font-style-asian="italic" style:font-style-complex="italic" fo:language="none" fo:language-asian="none" fo:language-complex="none"/>
    </style:style>
    <style:style style:name="T48_8" style:family="text"/>
    <style:style style:name="P49" style:family="paragraph" style:parent-style-name="Heading_20_3">
      <style:paragraph-properties fo:margin-top="0.496cm" fo:margin-bottom="0.496cm"/>
    </style:style>
    <style:style style:name="T4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0" style:family="paragraph" style:parent-style-name="Normal"/>
    <style:style style:name="T50_1" style:family="text"/>
  </office:automatic-styles>
  <office:body>
    <office:text>
      <text:h text:style-name="P1" text:outline-level="1"><text:span text:style-name="T1_1">Self-examination<text:s/>[version<text:s/>2]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6<text:s/>18:53:4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59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elf-examination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rant,<text:s/>O<text:s/>God,<text:s/>that<text:s/>I<text:s/>may<text:s/>look<text:s/>upon<text:s/>my<text:s/>heart<text:s/>with<text:s/>a<text:s/>stern<text:s/>unflinching<text:s/>eye;<text:s/>that<text:s/>my<text:s/>sins<text:s/>and<text:s/>faults<text:s/>may<text:s/>stand<text:s/>in<text:s/>all<text:s/>their<text:s/>wickedness<text:s/>before<text:s/>me.<text:s/>That<text:s/>I<text:s/>may<text:s/>know<text:s/>and<text:s/>guard<text:s/>against<text:s/>them;<text:s/>and<text:s/>in<text:s/>the<text:s/>examination<text:s/>I<text:s/>am<text:s/>about<text:s/>to<text:s/>make,<text:s/>my<text:s/>heart<text:s/>and<text:s/>thoughts<text:s/>may<text:s/>be<text:s/>as<text:s/>open<text:s/>to<text:s/>my<text:s/>sight,<text:s/>as<text:s/>if<text:s/>they<text:s/>were<text:s/>laid<text:s/>bare<text:s/>before<text:s/>me.<text:s/>Grant<text:s/>this,<text:s/>O<text:s/>God,<text:s/>that<text:s/>I<text:s/>may<text:s/>become<text:s/>good<text:s/>and<text:s/>virtuous<text:s/>in<text:s/>Thy<text:s/>sight.<text:s/></text:span><text:span text:style-name="T16_2">Amen</text:span><text:span text:style-name="T16_3">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ave<text:s/>I<text:s/>done<text:s/>my<text:s/>duty<text:s/>towards<text:s/>my<text:s/>God?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Did<text:s/>I<text:s/>commence<text:s/>this<text:s/>day<text:s/>by<text:s/>devotion?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ave<text:s/>I<text:s/>in<text:s/>any<text:s/>way<text:s/>transgressed<text:s/>his<text:s/>Commandments?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Have<text:s/>I<text:s/>given<text:s/>up<text:s/>my<text:s/>own<text:s/>inclinations<text:s/>for<text:s/>the<text:s/>sake<text:s/>of<text:s/>others<text:s/>?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ave<text:s/>I<text:s/>gained<text:s/>any<text:s/>victory<text:s/>over<text:s/>myself<text:s/>?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Have<text:s/>I<text:s/>given<text:s/>way<text:s/>to<text:s/>temper,<text:s/>impatience<text:s/>or<text:s/>anger?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Have<text:s/>I<text:s/>done<text:s/>evil?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Have<text:s/>I<text:s/>resisted<text:s/>temptation?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Have<text:s/>I<text:s/>done<text:s/>all<text:s/>that<text:s/>I<text:s/>had<text:s/>resolved<text:s/>to<text:s/>do<text:s/>to-day?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Have<text:s/>I<text:s/>done<text:s/>my<text:s/>duty<text:s/>towards<text:s/>my<text:s/>parents?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Have<text:s/>I<text:s/>done<text:s/>my<text:s/>duty<text:s/>in<text:s/>that<text:s/>station<text:s/>where<text:s/>it<text:s/>hath<text:s/>pleased<text:s/>God<text:s/>to<text:s/>place<text:s/>me?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What<text:s/>have<text:s/>I<text:s/>done?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Have<text:s/>I<text:s/>done<text:s/>good?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Almighty<text:s/>Father,<text:s/>bend<text:s/>Thy<text:s/>gracious<text:s/>ear<text:s/>to<text:s/>the<text:s/>confession<text:s/>I<text:s/>have<text:s/>made,<text:s/>and<text:s/>forgive<text:s/>the<text:s/>sins<text:s/>I<text:s/>have<text:s/>committed.<text:s/>O<text:s/>if<text:s/>I<text:s/>have<text:s/>done<text:s/>any<text:s/>trifling<text:s/>good<text:s/>that<text:s/>is<text:s/>acceptable<text:s/>to<text:s/>Thee,<text:s/>if<text:s/>I<text:s/>have<text:s/>performed<text:s/>my<text:s/>earthly<text:s/>duties<text:s/>in<text:s/>a<text:s/>manner<text:s/>pleasing<text:s/>to<text:s/>Thee,<text:s/>O<text:s/>most<text:s/>merciful<text:s/>God,<text:s/>forgive<text:s/>my<text:s/>sins<text:s/>and<text:s/>give<text:s/>me<text:s/>strength<text:s/>to<text:s/>guard<text:s/>against<text:s/>them<text:s/>in<text:s/>the<text:s/>future,<text:s/>that<text:s/>each<text:s/>day<text:s/>I<text:s/>may<text:s/>draw<text:s/>nearer<text:s/>to<text:s/>my<text:s/>Heavenly<text:s/>Father,<text:s/>and<text:s/>each<text:s/>night<text:s/>my<text:s/>heart<text:s/>may<text:s/>glow<text:s/>in<text:s/>joy,<text:s/>and<text:s/>love,<text:s/>and<text:s/>adoration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Hear<text:s/>me,<text:s/>O<text:s/>God,<text:s/>hear<text:s/>me<text:s/>from<text:s/>Thy<text:s/>throne<text:s/>of<text:s/>mercy,<text:s/>and<text:s/>for<text:s/>the<text:s/>sake<text:s/>of<text:s/>Thy<text:s/>great<text:s/>name,<text:s/>O<text:s/>answer<text:s/>me!<text:s/></text:span></text:p>
          </table:table-cell>
        </table:table-row>
      </table:table>
      <text:p text:style-name="P47"><text:span text:style-name="T47_1"><draw:rect svg:x="0cm" svg:y="0cm" svg:width="16.51cm" svg:height="0.053cm" draw:style-name="FR1" text:anchor-type="as-char" draw:z-index="0"/></text:span></text:p>
      <text:p text:style-name="P48"><text:span text:style-name="T48_1">"Self-examination"<text:s/>by<text:s/>Grace<text:s/>Aguilar<text:s/>was<text:s/>published<text:s/>posthumously<text:s/>by<text:s/>her<text:s/>mother<text:s/>Sarah<text:s/>Aguilar<text:s/>in<text:s/></text:span><text:span text:style-name="T48_2"><text:a xlink:type="simple" xlink:href="file:///?p=50563"><text:span text:style-name="T48_3">Sabbath<text:s/>Thoughts<text:s/>and<text:s/>Sacred<text:s/>Communings</text:span></text:a></text:span><text:span text:style-name="T48_4"><text:s/>(1853),<text:s/>pp.<text:s/>97-98.<text:s/>In<text:s/></text:span><text:span text:style-name="T48_5">Essays<text:s/>and<text:s/>Miscellanies</text:span><text:span text:style-name="T48_6"><text:s/>(1853)<text:s/>the<text:s/>prayer<text:s/>appears<text:s/>on<text:s/>pages<text:s/>165-168.<text:s/>Another,<text:s/>longer<text:s/>version<text:s/>of<text:s/>this<text:s/>prayer<text:s/>with<text:s/>additional<text:s/>questions,<text:s/>appears<text:s/>under<text:s/>the<text:s/>title<text:s/>"Self-Examination<text:s/>for<text:s/>Every<text:s/>Night"<text:s/>in<text:s/></text:span><text:span text:style-name="T48_7">Essays<text:s/>and<text:s/>Miscellanies</text:span><text:span text:style-name="T48_8"><text:s/>(1853),<text:s/>pp.<text:s/>165-168.<text:s/></text:span></text:p>
      <text:h text:style-name="P49" text:outline-level="3"><text:span text:style-name="T49_1">Source(s)</text:span></text:h>
      <text:p text:style-name="P50"><text:span text:style-name="T50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96/mode/2up"]<text:s/> <text:s/>[advanced_iframe<text:s/>securitykey="be1d939e6a1b36109171c7d5503b34cf9147aa7b"<text:s/>enable_external_height_workaround="true"<text:s/>src="https://archive.org/stream/essaysmiscellani01agui/essaysmiscellani01agui#page/16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Self-examination [version 2]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