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3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T14_2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T16_2" style:family="text">
      <style:text-properties fo:font-style="italic" style:font-style-asian="italic" style:font-style-complex="italic"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right"/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left"/>
    </style:style>
    <style:style style:name="T38_1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right"/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paragraph-properties fo:text-align="left"/>
    </style:style>
    <style:style style:name="T40_1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paragraph-properties fo:text-align="right"/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>
      <style:paragraph-properties fo:text-align="left"/>
    </style:style>
    <style:style style:name="T42_1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>
      <style:paragraph-properties fo:text-align="right"/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>
      <style:paragraph-properties fo:text-align="left"/>
    </style:style>
    <style:style style:name="T44_1" style:family="text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>
      <style:paragraph-properties fo:text-align="right"/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>
      <style:paragraph-properties fo:text-align="left"/>
    </style:style>
    <style:style style:name="T46_1" style:family="text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>
      <style:paragraph-properties fo:text-align="right"/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>
      <style:paragraph-properties fo:text-align="left"/>
    </style:style>
    <style:style style:name="T48_1" style:family="text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>
      <style:paragraph-properties fo:text-align="right"/>
      <style:text-properties fo:language="he" fo:language-asian="h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>
      <style:paragraph-properties fo:text-align="left"/>
    </style:style>
    <style:style style:name="T50_1" style:family="text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>
      <style:paragraph-properties fo:text-align="right"/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>
      <style:paragraph-properties fo:text-align="left"/>
    </style:style>
    <style:style style:name="T52_1" style:family="text">
      <style:text-properties fo:language="en" fo:language-asian="en" fo:language-complex="none"/>
    </style:style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>
      <style:paragraph-properties fo:text-align="right"/>
      <style:text-properties fo:language="he" fo:language-asian="he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>
      <style:paragraph-properties fo:text-align="left"/>
    </style:style>
    <style:style style:name="T54_1" style:family="text">
      <style:text-properties fo:language="en" fo:language-asian="en" fo:language-complex="none"/>
    </style:style>
    <style:style style:name="Row27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>
      <style:paragraph-properties fo:text-align="right"/>
      <style:text-properties fo:language="he" fo:language-asian="he" fo:language-complex="none"/>
    </style:style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>
      <style:paragraph-properties fo:text-align="left"/>
    </style:style>
    <style:style style:name="T56_1" style:family="text">
      <style:text-properties fo:language="en" fo:language-asian="en" fo:language-complex="none"/>
    </style:style>
    <style:style style:name="Row28" style:family="table-row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>
      <style:paragraph-properties fo:text-align="right"/>
      <style:text-properties fo:language="he" fo:language-asian="he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>
      <style:paragraph-properties fo:text-align="left"/>
    </style:style>
    <style:style style:name="T58_1" style:family="text">
      <style:text-properties fo:language="en" fo:language-asian="en" fo:language-complex="none"/>
    </style:style>
    <style:style style:name="Row29" style:family="table-row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>
      <style:paragraph-properties fo:text-align="right"/>
      <style:text-properties fo:language="he" fo:language-asian="he" fo:language-complex="none"/>
    </style:style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>
      <style:paragraph-properties fo:text-align="left"/>
    </style:style>
    <style:style style:name="T60_1" style:family="text">
      <style:text-properties fo:language="en" fo:language-asian="en" fo:language-complex="none"/>
    </style:style>
    <style:style style:name="Row30" style:family="table-row"/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>
      <style:paragraph-properties fo:text-align="right"/>
      <style:text-properties fo:language="he" fo:language-asian="he" fo:language-complex="none"/>
    </style:style>
    <style:style style:name="Cell60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>
      <style:paragraph-properties fo:text-align="left"/>
    </style:style>
    <style:style style:name="T62_1" style:family="text">
      <style:text-properties fo:language="en" fo:language-asian="en" fo:language-complex="none"/>
    </style:style>
    <style:style style:name="Row31" style:family="table-row"/>
    <style:style style:name="Cell61" style:family="table-cell">
      <style:table-cell-properties style:vertical-align="top" fo:padding-top="0.026cm" fo:padding-bottom="0.026cm" fo:padding-left="0.026cm" fo:padding-right="0.026cm" fo:wrap-option="wrap"/>
    </style:style>
    <style:style style:name="P63" style:family="paragraph" style:parent-style-name="Normal">
      <style:paragraph-properties fo:text-align="right"/>
      <style:text-properties fo:language="he" fo:language-asian="he" fo:language-complex="none"/>
    </style:style>
    <style:style style:name="Cell62" style:family="table-cell">
      <style:table-cell-properties style:vertical-align="top" fo:padding-top="0.026cm" fo:padding-bottom="0.026cm" fo:padding-left="0.026cm" fo:padding-right="0.026cm" fo:wrap-option="wrap"/>
    </style:style>
    <style:style style:name="P64" style:family="paragraph" style:parent-style-name="Normal">
      <style:paragraph-properties fo:text-align="left"/>
    </style:style>
    <style:style style:name="T64_1" style:family="text">
      <style:text-properties fo:language="en" fo:language-asian="en" fo:language-complex="none"/>
    </style:style>
    <style:style style:name="Row32" style:family="table-row"/>
    <style:style style:name="Cell63" style:family="table-cell">
      <style:table-cell-properties style:vertical-align="top" fo:padding-top="0.026cm" fo:padding-bottom="0.026cm" fo:padding-left="0.026cm" fo:padding-right="0.026cm" fo:wrap-option="wrap"/>
    </style:style>
    <style:style style:name="P65" style:family="paragraph" style:parent-style-name="Normal">
      <style:paragraph-properties fo:text-align="right"/>
      <style:text-properties fo:language="he" fo:language-asian="he" fo:language-complex="none"/>
    </style:style>
    <style:style style:name="Cell64" style:family="table-cell">
      <style:table-cell-properties style:vertical-align="top" fo:padding-top="0.026cm" fo:padding-bottom="0.026cm" fo:padding-left="0.026cm" fo:padding-right="0.026cm" fo:wrap-option="wrap"/>
    </style:style>
    <style:style style:name="P66" style:family="paragraph" style:parent-style-name="Normal">
      <style:paragraph-properties fo:text-align="left"/>
    </style:style>
    <style:style style:name="T66_1" style:family="text">
      <style:text-properties fo:language="en" fo:language-asian="en" fo:language-complex="none"/>
    </style:style>
    <style:style style:name="Row33" style:family="table-row"/>
    <style:style style:name="Cell65" style:family="table-cell">
      <style:table-cell-properties style:vertical-align="top" fo:padding-top="0.026cm" fo:padding-bottom="0.026cm" fo:padding-left="0.026cm" fo:padding-right="0.026cm" fo:wrap-option="wrap"/>
    </style:style>
    <style:style style:name="P67" style:family="paragraph" style:parent-style-name="Normal">
      <style:paragraph-properties fo:text-align="right"/>
      <style:text-properties fo:language="he" fo:language-asian="he" fo:language-complex="none"/>
    </style:style>
    <style:style style:name="Cell66" style:family="table-cell">
      <style:table-cell-properties style:vertical-align="top" fo:padding-top="0.026cm" fo:padding-bottom="0.026cm" fo:padding-left="0.026cm" fo:padding-right="0.026cm" fo:wrap-option="wrap"/>
    </style:style>
    <style:style style:name="P68" style:family="paragraph" style:parent-style-name="Normal">
      <style:paragraph-properties fo:text-align="left"/>
    </style:style>
    <style:style style:name="T68_1" style:family="text">
      <style:text-properties fo:language="en" fo:language-asian="en" fo:language-complex="none"/>
    </style:style>
    <style:style style:name="Row34" style:family="table-row"/>
    <style:style style:name="Cell67" style:family="table-cell">
      <style:table-cell-properties style:vertical-align="top" fo:padding-top="0.026cm" fo:padding-bottom="0.026cm" fo:padding-left="0.026cm" fo:padding-right="0.026cm" fo:wrap-option="wrap"/>
    </style:style>
    <style:style style:name="P69" style:family="paragraph" style:parent-style-name="Normal">
      <style:paragraph-properties fo:text-align="right"/>
      <style:text-properties fo:language="he" fo:language-asian="he" fo:language-complex="none"/>
    </style:style>
    <style:style style:name="Cell68" style:family="table-cell">
      <style:table-cell-properties style:vertical-align="top" fo:padding-top="0.026cm" fo:padding-bottom="0.026cm" fo:padding-left="0.026cm" fo:padding-right="0.026cm" fo:wrap-option="wrap"/>
    </style:style>
    <style:style style:name="P70" style:family="paragraph" style:parent-style-name="Normal">
      <style:paragraph-properties fo:text-align="left"/>
    </style:style>
    <style:style style:name="T70_1" style:family="text">
      <style:text-properties fo:language="en" fo:language-asian="en" fo:language-complex="none"/>
    </style:style>
    <style:style style:name="Row35" style:family="table-row"/>
    <style:style style:name="Cell69" style:family="table-cell">
      <style:table-cell-properties style:vertical-align="top" fo:padding-top="0.026cm" fo:padding-bottom="0.026cm" fo:padding-left="0.026cm" fo:padding-right="0.026cm" fo:wrap-option="wrap"/>
    </style:style>
    <style:style style:name="P71" style:family="paragraph" style:parent-style-name="Normal">
      <style:paragraph-properties fo:text-align="right"/>
      <style:text-properties fo:language="he" fo:language-asian="he" fo:language-complex="none"/>
    </style:style>
    <style:style style:name="Cell70" style:family="table-cell">
      <style:table-cell-properties style:vertical-align="top" fo:padding-top="0.026cm" fo:padding-bottom="0.026cm" fo:padding-left="0.026cm" fo:padding-right="0.026cm" fo:wrap-option="wrap"/>
    </style:style>
    <style:style style:name="P72" style:family="paragraph" style:parent-style-name="Normal">
      <style:paragraph-properties fo:text-align="left"/>
    </style:style>
    <style:style style:name="T72_1" style:family="text">
      <style:text-properties fo:language="en" fo:language-asian="en" fo:language-complex="none"/>
    </style:style>
    <style:style style:name="Row36" style:family="table-row"/>
    <style:style style:name="Cell71" style:family="table-cell">
      <style:table-cell-properties style:vertical-align="top" fo:padding-top="0.026cm" fo:padding-bottom="0.026cm" fo:padding-left="0.026cm" fo:padding-right="0.026cm" fo:wrap-option="wrap"/>
    </style:style>
    <style:style style:name="P73" style:family="paragraph" style:parent-style-name="Normal">
      <style:paragraph-properties fo:text-align="right"/>
      <style:text-properties fo:language="he" fo:language-asian="he" fo:language-complex="none"/>
    </style:style>
    <style:style style:name="Cell72" style:family="table-cell">
      <style:table-cell-properties style:vertical-align="top" fo:padding-top="0.026cm" fo:padding-bottom="0.026cm" fo:padding-left="0.026cm" fo:padding-right="0.026cm" fo:wrap-option="wrap"/>
    </style:style>
    <style:style style:name="P74" style:family="paragraph" style:parent-style-name="Normal">
      <style:paragraph-properties fo:text-align="left"/>
    </style:style>
    <style:style style:name="T74_1" style:family="text">
      <style:text-properties fo:language="en" fo:language-asian="en" fo:language-complex="none"/>
    </style:style>
    <style:style style:name="T74_2" style:family="text">
      <style:text-properties fo:font-style="italic" style:font-style-asian="italic" style:font-style-complex="italic" fo:language="en" fo:language-asian="en" fo:language-complex="none"/>
    </style:style>
    <style:style style:name="T74_3" style:family="text">
      <style:text-properties fo:language="en" fo:language-asian="en" fo:language-complex="none"/>
    </style:style>
    <style:style style:name="P75" style:family="paragraph" style:parent-style-name="Normal"/>
    <style:style style:name="T7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76" style:family="paragraph" style:parent-style-name="Normal"/>
    <style:style style:name="T76_1" style:family="text"/>
    <style:style style:name="T76_2" style:family="text">
      <style:text-properties fo:font-style="italic" style:font-style-asian="italic" style:font-style-complex="italic" fo:language="none" fo:language-asian="none" fo:language-complex="none"/>
    </style:style>
    <style:style style:name="T76_3" style:family="text"/>
    <style:style style:name="T76_4" style:family="text"/>
    <style:style style:name="T76_5" style:family="text">
      <style:text-properties fo:color="#0000ee" fo:language="none" fo:language-asian="none" fo:language-complex="none" style:text-underline-style="solid" style:text-underline-color="font-color"/>
    </style:style>
    <style:style style:name="T76_6" style:family="text"/>
    <style:style style:name="T76_7" style:family="text"/>
    <style:style style:name="T76_8" style:family="text">
      <style:text-properties fo:color="#0000ee" fo:language="none" fo:language-asian="none" fo:language-complex="none" style:text-underline-style="solid" style:text-underline-color="font-color"/>
    </style:style>
    <style:style style:name="T76_9" style:family="text"/>
    <style:style style:name="T76_10" style:family="text">
      <style:text-properties fo:font-style="italic" style:font-style-asian="italic" style:font-style-complex="italic" fo:language="none" fo:language-asian="none" fo:language-complex="none"/>
    </style:style>
    <style:style style:name="T76_11" style:family="text"/>
    <style:style style:name="P77" style:family="paragraph" style:parent-style-name="Heading_20_3">
      <style:paragraph-properties fo:margin-top="0.496cm" fo:margin-bottom="0.496cm"/>
    </style:style>
    <style:style style:name="T7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78" style:family="paragraph" style:parent-style-name="Normal"/>
    <style:style style:name="T78_1" style:family="text"/>
  </office:automatic-styles>
  <office:body>
    <office:text>
      <text:h text:style-name="P1" text:outline-level="1"><text:span text:style-name="T1_1">Self-examination<text:s/>for<text:s/>every<text:s/>night<text:s/>[version<text:s/>2],<text:s/>by<text:s/>Grace<text:s/>Aguilar<text:s/>(1853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5-11<text:s/>10:32:22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Bedtime<text:s/>Shema<text:s/>|<text:s/>Repenting,<text:s/>Resetting,<text:s/>and<text:s/>Forgivenes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0772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Self-examination<text:s/>for<text:s/>every<text:s/>night.</text:span><text:span text:style-name="T14_2">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Grant,<text:s/>oh<text:s/>God,<text:s/>that<text:s/>I<text:s/>may<text:s/>look<text:s/>upon<text:s/>my<text:s/>heart<text:s/>with<text:s/>a<text:s/>stern,<text:s/>unflinching,<text:s/>and<text:s/>impartial<text:s/>eye;<text:s/>that<text:s/>I<text:s/>may<text:s/>be<text:s/>enabled<text:s/>to<text:s/>discover<text:s/>all<text:s/>the<text:s/>sins<text:s/>and<text:s/>faults<text:s/>I<text:s/>have<text:s/>committed<text:s/>this<text:s/>day,<text:s/>and<text:s/>all<text:s/>the<text:s/>secret<text:s/>iniquities<text:s/>that<text:s/>may<text:s/>be<text:s/>at<text:s/>the<text:s/>bottom<text:s/>of<text:s/>my<text:s/>heart.<text:s/>Oh,<text:s/>mercifully<text:s/>grant<text:s/>that<text:s/>the<text:s/>examination<text:s/>I<text:s/>am<text:s/>about<text:s/>to<text:s/>make,<text:s/>may<text:s/>be<text:s/>strict<text:s/>and<text:s/>just;<text:s/>that<text:s/>no<text:s/>sinful<text:s/>love<text:s/>of<text:s/>self<text:s/>may<text:s/>blind<text:s/>me<text:s/>to<text:s/>my<text:s/>faults.<text:s/>Permit<text:s/>every<text:s/>iniquity<text:s/>I<text:s/>have<text:s/>committed<text:s/>this<text:s/>day,<text:s/>either<text:s/>in<text:s/>deed,<text:s/>or<text:s/>word,<text:s/>or<text:s/>thought,<text:s/>to<text:s/>come<text:s/>forth<text:s/>clear<text:s/>and<text:s/>light,<text:s/>as<text:s/>if<text:s/>my<text:s/>heart<text:s/>and<text:s/>thoughts<text:s/>were<text:s/>laid<text:s/>bare<text:s/>before<text:s/>me.<text:s/>Grant<text:s/>this,<text:s/>oh<text:s/>God,<text:s/>that<text:s/>I<text:s/>may<text:s/>become<text:s/>good<text:s/>and<text:s/>worthy<text:s/>in<text:s/>thy<text:s/>sight.<text:s/>—<text:s/></text:span><text:span text:style-name="T16_2">Amen</text:span><text:span text:style-name="T16_3">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What<text:s/>have<text:s/>been<text:s/>my<text:s/>employments<text:s/>the<text:s/>whole<text:s/>of<text:s/>this<text:s/>day?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Did<text:s/>I<text:s/>commence<text:s/>this<text:s/>day<text:s/>by<text:s/>devotion?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Did<text:s/>my<text:s/>thoughts<text:s/>wander<text:s/>while<text:s/>saying<text:s/>my<text:s/>prayers?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Have<text:s/>I<text:s/>allowed<text:s/>my<text:s/>thoughts<text:s/>to<text:s/>be<text:s/>fixed<text:s/>so<text:s/>much<text:s/>on<text:s/>any<text:s/>subject<text:s/>as<text:s/>to<text:s/>render<text:s/>it<text:s/>difficult<text:s/>to<text:s/>turn<text:s/>them<text:s/>thence<text:s/>to<text:s/>God,<text:s/>or<text:s/>other<text:s/>serious<text:s/>subjects?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Have<text:s/>I<text:s/>used<text:s/>His<text:s/>Holy<text:s/>name,<text:s/>or<text:s/>other<text:s/>sacred<text:s/>terms,<text:s/>needlessly<text:s/>or<text:s/>profanely?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Have<text:s/>I<text:s/>been<text:s/>obedient<text:s/>and<text:s/>affectionate<text:s/>to<text:s/>my<text:s/>parents?<text:s/></text:span></text:p>
          </table:table-cell>
        </table:table-row>
        <table:table-row table:style-name="Row14">
          <table:table-cell table:style-name="Cell27">
            <text:p text:style-name="P29"/>
          </table:table-cell>
          <table:table-cell table:style-name="Cell28">
            <text:p text:style-name="P30"><text:span text:style-name="T30_1">Have<text:s/>I<text:s/>slighted<text:s/>their<text:s/>wishes,<text:s/>and<text:s/>been<text:s/>careless<text:s/>and<text:s/>inattentive<text:s/>in<text:s/>my<text:s/>conduct<text:s/>towards<text:s/>them?<text:s/></text:span></text:p>
          </table:table-cell>
        </table:table-row>
        <table:table-row table:style-name="Row15">
          <table:table-cell table:style-name="Cell29">
            <text:p text:style-name="P31"/>
          </table:table-cell>
          <table:table-cell table:style-name="Cell30">
            <text:p text:style-name="P32"><text:span text:style-name="T32_1">Have<text:s/>I<text:s/>in<text:s/>thought<text:s/>committed<text:s/>sin<text:s/>and<text:s/>accused<text:s/>them<text:s/>of<text:s/>injustice<text:s/>or<text:s/>impatience?<text:s/></text:span></text:p>
          </table:table-cell>
        </table:table-row>
        <table:table-row table:style-name="Row16">
          <table:table-cell table:style-name="Cell31">
            <text:p text:style-name="P33"/>
          </table:table-cell>
          <table:table-cell table:style-name="Cell32">
            <text:p text:style-name="P34"><text:span text:style-name="T34_1">Have<text:s/>I<text:s/>done<text:s/>any<text:s/>act<text:s/>of<text:s/>unkindness<text:s/>towards<text:s/>my<text:s/>brothers?<text:s/></text:span></text:p>
          </table:table-cell>
        </table:table-row>
        <table:table-row table:style-name="Row17">
          <table:table-cell table:style-name="Cell33">
            <text:p text:style-name="P35"/>
          </table:table-cell>
          <table:table-cell table:style-name="Cell34">
            <text:p text:style-name="P36"><text:span text:style-name="T36_1">Have<text:s/>I<text:s/>given<text:s/>way<text:s/>to<text:s/>uncalled-for<text:s/>anger<text:s/>or<text:s/>vexation?<text:s/></text:span></text:p>
          </table:table-cell>
        </table:table-row>
        <table:table-row table:style-name="Row18">
          <table:table-cell table:style-name="Cell35">
            <text:p text:style-name="P37"/>
          </table:table-cell>
          <table:table-cell table:style-name="Cell36">
            <text:p text:style-name="P38"><text:span text:style-name="T38_1">Did<text:s/>I<text:s/>bear<text:s/>and<text:s/>forbear?<text:s/></text:span></text:p>
          </table:table-cell>
        </table:table-row>
        <table:table-row table:style-name="Row19">
          <table:table-cell table:style-name="Cell37">
            <text:p text:style-name="P39"/>
          </table:table-cell>
          <table:table-cell table:style-name="Cell38">
            <text:p text:style-name="P40"><text:span text:style-name="T40_1">Have<text:s/>I<text:s/>given<text:s/>way<text:s/>to<text:s/>irritation<text:s/>or<text:s/>impatience?<text:s/></text:span></text:p>
          </table:table-cell>
        </table:table-row>
        <table:table-row table:style-name="Row20">
          <table:table-cell table:style-name="Cell39">
            <text:p text:style-name="P41"/>
          </table:table-cell>
          <table:table-cell table:style-name="Cell40">
            <text:p text:style-name="P42"><text:span text:style-name="T42_1">Have<text:s/>I<text:s/>adhered,<text:s/>in<text:s/>word<text:s/>and<text:s/>thought,<text:s/>to<text:s/>truth,<text:s/>or<text:s/>permitted<text:s/>idle<text:s/>forms,<text:s/>or<text:s/>the<text:s/>wish<text:s/>to<text:s/>excite<text:s/>attention,<text:s/>to<text:s/>make<text:s/>me<text:s/>utter<text:s/>falsehoods<text:s/>or<text:s/>exaggerate?<text:s/></text:span></text:p>
          </table:table-cell>
        </table:table-row>
        <table:table-row table:style-name="Row21">
          <table:table-cell table:style-name="Cell41">
            <text:p text:style-name="P43"/>
          </table:table-cell>
          <table:table-cell table:style-name="Cell42">
            <text:p text:style-name="P44"><text:span text:style-name="T44_1">Have<text:s/>I<text:s/>felt<text:s/>envy<text:s/>at<text:s/>the<text:s/>talents,<text:s/>virtues,<text:s/>beauty,<text:s/>praise,<text:s/>of<text:s/>my<text:s/>fellow<text:s/>creatures?<text:s/></text:span></text:p>
          </table:table-cell>
        </table:table-row>
        <table:table-row table:style-name="Row22">
          <table:table-cell table:style-name="Cell43">
            <text:p text:style-name="P45"/>
          </table:table-cell>
          <table:table-cell table:style-name="Cell44">
            <text:p text:style-name="P46"><text:span text:style-name="T46_1">Have<text:s/>I<text:s/>attended<text:s/>to<text:s/>my<text:s/>domestic<text:s/>and<text:s/>social<text:s/>duties<text:s/>without<text:s/>murmuring?<text:s/></text:span></text:p>
          </table:table-cell>
        </table:table-row>
        <table:table-row table:style-name="Row23">
          <table:table-cell table:style-name="Cell45">
            <text:p text:style-name="P47"/>
          </table:table-cell>
          <table:table-cell table:style-name="Cell46">
            <text:p text:style-name="P48"><text:span text:style-name="T48_1">Have<text:s/>I<text:s/>given<text:s/>up<text:s/>my<text:s/>own<text:s/>inclinations,<text:s/>when<text:s/>called<text:s/>upon<text:s/>to<text:s/>do<text:s/>so?<text:s/></text:span></text:p>
          </table:table-cell>
        </table:table-row>
        <table:table-row table:style-name="Row24">
          <table:table-cell table:style-name="Cell47">
            <text:p text:style-name="P49"/>
          </table:table-cell>
          <table:table-cell table:style-name="Cell48">
            <text:p text:style-name="P50"><text:span text:style-name="T50_1">Have<text:s/>I<text:s/>gained<text:s/>any<text:s/>victory<text:s/>over<text:s/>my<text:s/>dearest<text:s/>wishes<text:s/>or<text:s/>temper?<text:s/></text:span></text:p>
          </table:table-cell>
        </table:table-row>
        <table:table-row table:style-name="Row25">
          <table:table-cell table:style-name="Cell49">
            <text:p text:style-name="P51"/>
          </table:table-cell>
          <table:table-cell table:style-name="Cell50">
            <text:p text:style-name="P52"><text:span text:style-name="T52_1">Have<text:s/>I<text:s/>resisted<text:s/>any<text:s/>temptation?<text:s/></text:span></text:p>
          </table:table-cell>
        </table:table-row>
        <table:table-row table:style-name="Row26">
          <table:table-cell table:style-name="Cell51">
            <text:p text:style-name="P53"/>
          </table:table-cell>
          <table:table-cell table:style-name="Cell52">
            <text:p text:style-name="P54"><text:span text:style-name="T54_1">Have<text:s/>I<text:s/>done<text:s/>all<text:s/>I<text:s/>had<text:s/>determined<text:s/>to<text:s/>do<text:s/>to-day?<text:s/></text:span></text:p>
          </table:table-cell>
        </table:table-row>
        <table:table-row table:style-name="Row27">
          <table:table-cell table:style-name="Cell53">
            <text:p text:style-name="P55"/>
          </table:table-cell>
          <table:table-cell table:style-name="Cell54">
            <text:p text:style-name="P56"><text:span text:style-name="T56_1">Has<text:s/>any<text:s/>amusement<text:s/>gained<text:s/>undue<text:s/>ascendancy,<text:s/>and<text:s/>to<text:s/>indulge<text:s/>it<text:s/>have<text:s/>I<text:s/>given<text:s/>up<text:s/>any<text:s/>duty?<text:s/></text:span></text:p>
          </table:table-cell>
        </table:table-row>
        <table:table-row table:style-name="Row28">
          <table:table-cell table:style-name="Cell55">
            <text:p text:style-name="P57"/>
          </table:table-cell>
          <table:table-cell table:style-name="Cell56">
            <text:p text:style-name="P58"><text:span text:style-name="T58_1">Have<text:s/>I<text:s/>felt<text:s/>irritated<text:s/>when<text:s/>told<text:s/>of<text:s/>my<text:s/>faults<text:s/>and<text:s/>errors,<text:s/>or<text:s/>humbled?<text:s/></text:span></text:p>
          </table:table-cell>
        </table:table-row>
        <table:table-row table:style-name="Row29">
          <table:table-cell table:style-name="Cell57">
            <text:p text:style-name="P59"/>
          </table:table-cell>
          <table:table-cell table:style-name="Cell58">
            <text:p text:style-name="P60"><text:span text:style-name="T60_1">Has<text:s/>love<text:s/>of<text:s/>God,<text:s/>or<text:s/>love<text:s/>of<text:s/>praise,<text:s/>gained<text:s/>ascendancy<text:s/>in<text:s/>any<text:s/>of<text:s/>my<text:s/>actions<text:s/>this<text:s/>day?<text:s/></text:span></text:p>
          </table:table-cell>
        </table:table-row>
        <table:table-row table:style-name="Row30">
          <table:table-cell table:style-name="Cell59">
            <text:p text:style-name="P61"/>
          </table:table-cell>
          <table:table-cell table:style-name="Cell60">
            <text:p text:style-name="P62"><text:span text:style-name="T62_1">Have<text:s/>I<text:s/>wasted<text:s/>my<text:s/>time<text:s/>in<text:s/>idleness<text:s/>or<text:s/>folly?<text:s/></text:span></text:p>
          </table:table-cell>
        </table:table-row>
        <table:table-row table:style-name="Row31">
          <table:table-cell table:style-name="Cell61">
            <text:p text:style-name="P63"/>
          </table:table-cell>
          <table:table-cell table:style-name="Cell62">
            <text:p text:style-name="P64"><text:span text:style-name="T64_1">Have<text:s/>I<text:s/>during<text:s/>this<text:s/>day<text:s/>walked<text:s/>with<text:s/>God;<text:s/>that<text:s/>is,<text:s/>have<text:s/>I<text:s/>thought<text:s/>of<text:s/>Him<text:s/>in<text:s/>all<text:s/>my<text:s/>employments,<text:s/>have<text:s/>I<text:s/>inwardly<text:s/>remembered<text:s/>Him?<text:s/></text:span></text:p>
          </table:table-cell>
        </table:table-row>
        <table:table-row table:style-name="Row32">
          <table:table-cell table:style-name="Cell63">
            <text:p text:style-name="P65"/>
          </table:table-cell>
          <table:table-cell table:style-name="Cell64">
            <text:p text:style-name="P66"><text:span text:style-name="T66_1">For<text:s/>what<text:s/>blessings<text:s/>vouchsafed<text:s/>me<text:s/>this<text:s/>day,<text:s/>ought<text:s/>I<text:s/>to<text:s/>be<text:s/>thankful?<text:s/></text:span></text:p>
          </table:table-cell>
        </table:table-row>
        <table:table-row table:style-name="Row33">
          <table:table-cell table:style-name="Cell65">
            <text:p text:style-name="P67"/>
          </table:table-cell>
          <table:table-cell table:style-name="Cell66">
            <text:p text:style-name="P68"><text:span text:style-name="T68_1">Am<text:s/>I<text:s/>in<text:s/>a<text:s/>fit<text:s/>temper<text:s/>of<text:s/>mind<text:s/>to<text:s/>address<text:s/>my<text:s/>God?<text:s/></text:span></text:p>
          </table:table-cell>
        </table:table-row>
        <table:table-row table:style-name="Row34">
          <table:table-cell table:style-name="Cell67">
            <text:p text:style-name="P69"/>
          </table:table-cell>
          <table:table-cell table:style-name="Cell68">
            <text:p text:style-name="P70"><text:span text:style-name="T70_1">Oh,<text:s/>Almighty<text:s/>Father,<text:s/>Thou<text:s/>seest<text:s/>I<text:s/>wish<text:s/>to<text:s/>become<text:s/>a<text:s/>good<text:s/>and<text:s/>faithful<text:s/>servant<text:s/>of<text:s/>Thy<text:s/>law.<text:s/>Thou<text:s/>knowest<text:s/>I<text:s/>desire<text:s/>my<text:s/>heart<text:s/>to<text:s/>be<text:s/>filled<text:s/>with<text:s/>love<text:s/>of<text:s/>Thee.<text:s/>Bend<text:s/>Thy<text:s/>gracious<text:s/>ear<text:s/>to<text:s/>the<text:s/>confession<text:s/>I<text:s/>have<text:s/>made.<text:s/>Forgive<text:s/>mine<text:s/>iniquity,<text:s/>for<text:s/>it<text:s/>is<text:s/>great.<text:s/></text:span></text:p>
          </table:table-cell>
        </table:table-row>
        <table:table-row table:style-name="Row35">
          <table:table-cell table:style-name="Cell69">
            <text:p text:style-name="P71"/>
          </table:table-cell>
          <table:table-cell table:style-name="Cell70">
            <text:p text:style-name="P72"><text:span text:style-name="T72_1">Draw<text:s/>nigh<text:s/>unto<text:s/>me,<text:s/>oh<text:s/>God.<text:s/>Have<text:s/>compassion<text:s/>on<text:s/>the<text:s/>weakness<text:s/>of<text:s/>Thy<text:s/>creature.<text:s/>Remove<text:s/>from<text:s/>me<text:s/>these<text:s/>sins,<text:s/>purify<text:s/>me,<text:s/>cleanse<text:s/>me,<text:s/>if<text:s/>it<text:s/>be<text:s/>by<text:s/>fire.<text:s/>Let<text:s/>me<text:s/>be<text:s/>worthy<text:s/>in<text:s/>Thy<text:s/>sight,<text:s/>even<text:s/>if<text:s/>I<text:s/>become<text:s/>so<text:s/>by<text:s/>chastisement<text:s/>and<text:s/>sorrow.<text:s/>If<text:s/>I<text:s/>have<text:s/>done<text:s/>any<text:s/>trifling<text:s/>good,<text:s/>if<text:s/>I<text:s/>have<text:s/>performed<text:s/>my<text:s/>earthly<text:s/>duties<text:s/>in<text:s/>a<text:s/>manner<text:s/>pleasing<text:s/>to<text:s/>Thee,<text:s/>my<text:s/>Heavenly<text:s/>Father,<text:s/>oh<text:s/>forgive<text:s/>my<text:s/>sins,<text:s/>and<text:s/>guard<text:s/>me<text:s/>against<text:s/>them<text:s/>in<text:s/>the<text:s/>future,<text:s/>that<text:s/>each<text:s/>day<text:s/>I<text:s/>may<text:s/>draw<text:s/>nearer<text:s/>to<text:s/>my<text:s/>God,<text:s/>and<text:s/>each<text:s/>night<text:s/>my<text:s/>heart<text:s/>may<text:s/>glow<text:s/>in<text:s/>joy,<text:s/>in<text:s/>love,<text:s/>in<text:s/>adoration.<text:s/></text:span></text:p>
          </table:table-cell>
        </table:table-row>
        <table:table-row table:style-name="Row36">
          <table:table-cell table:style-name="Cell71">
            <text:p text:style-name="P73"/>
          </table:table-cell>
          <table:table-cell table:style-name="Cell72">
            <text:p text:style-name="P74"><text:span text:style-name="T74_1">Blessed<text:s/>be<text:s/>the<text:s/>name<text:s/>of<text:s/>the<text:s/>High<text:s/>and<text:s/>Mighty<text:s/>God,<text:s/>now<text:s/>and<text:s/>evermore!<text:s/>—<text:s/></text:span><text:span text:style-name="T74_2">Amen</text:span><text:span text:style-name="T74_3">.<text:s/></text:span></text:p>
          </table:table-cell>
        </table:table-row>
      </table:table>
      <text:p text:style-name="P75"><text:span text:style-name="T75_1"><draw:rect svg:x="0cm" svg:y="0cm" svg:width="16.51cm" svg:height="0.053cm" draw:style-name="FR1" text:anchor-type="as-char" draw:z-index="0"/></text:span></text:p>
      <text:p text:style-name="P76"><text:span text:style-name="T76_1">"Self-Examination<text:s/>for<text:s/>Every<text:s/>Night"<text:s/>by<text:s/>Grace<text:s/>Aguilar<text:s/>was<text:s/>published<text:s/>posthumously<text:s/>by<text:s/>her<text:s/>mother<text:s/>Sarah<text:s/>Aguilar<text:s/></text:span><text:span text:style-name="T76_2">Essays<text:s/>and<text:s/>Miscellanies</text:span><text:span text:style-name="T76_3"><text:s/>(1853),<text:s/>in<text:s/>the<text:s/>section<text:s/>"</text:span><text:span text:style-name="T76_4"><text:a xlink:type="simple" xlink:href="file:///?p=50563"><text:span text:style-name="T76_5">Sacred<text:s/>Communings</text:span></text:a></text:span><text:span text:style-name="T76_6">,"<text:s/>pp.<text:s/>165-168.<text:s/>Another,<text:s/>shorter<text:s/>version<text:s/>of<text:s/>this<text:s/>prayer<text:s/>with<text:s/>fewer<text:s/>questions,<text:s/>appears<text:s/>under<text:s/>the<text:s/>title<text:s/>"</text:span><text:span text:style-name="T76_7"><text:a xlink:type="simple" xlink:href="file:///?p=50592"><text:span text:style-name="T76_8">Self-Examination</text:span></text:a></text:span><text:span text:style-name="T76_9">"<text:s/>in<text:s/></text:span><text:span text:style-name="T76_10">Sabbath<text:s/>Thoughts<text:s/>and<text:s/>Sacred<text:s/>Communings</text:span><text:span text:style-name="T76_11"><text:s/>(1853),<text:s/>pp.<text:s/>97-98.<text:s/></text:span></text:p>
      <text:h text:style-name="P77" text:outline-level="3"><text:span text:style-name="T77_1">Source(s)</text:span></text:h>
      <text:p text:style-name="P78"><text:span text:style-name="T78_1">[advanced_iframe<text:s/>securitykey="be1d939e6a1b36109171c7d5503b34cf9147aa7b"<text:s/>enable_external_height_workaround="true"<text:s/>src="https://archive.org/stream/essaysmiscellani01agui/essaysmiscellani01agui#page/164/mode/2up"]<text:s/> <text:s/>[advanced_iframe<text:s/>securitykey="be1d939e6a1b36109171c7d5503b34cf9147aa7b"<text:s/>enable_external_height_workaround="true"<text:s/>src="https://archive.org/stream/sabbath-thoughts-and-sacred-communings-grace-aguilar-1853/Sabbath%20Thoughts%20and%20Sacred%20Communings%20%28Grace%20Aguilar%201853%29#page/96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3.0</meta:generator>
    <dc:title>Self-examination for every night [version 2], by Grace Aguilar (1853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