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igman<text:s/>Baer<text:s/>-<text:s/>Seder<text:s/>Avodat<text:s/>Yisrael<text:s/>-<text:s/>Halakhot<text:s/>of<text:s/>Public<text:s/>Prayer<text:s/>(trans.<text:s/>Reuven<text:s/>Brauner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06<text:s/>16:14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ligman Baer - Seder Avodat Yisrael - Halakhot of Public Prayer (trans. Reuven Brauner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