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T10_2" style:family="text">
      <style:text-properties fo:font-size="14.5pt" style:font-size-asian="14.5pt" style:font-size-complex="14.5pt" fo:language="en" fo:language-asian="en" fo:language-complex="none"/>
    </style:style>
    <style:style style:name="T10_3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4" style:family="text">
      <style:text-properties fo:font-size="14.5pt" style:font-size-asian="14.5pt" style:font-size-complex="14.5pt" fo:language="en" fo:language-asian="en" fo:language-complex="none"/>
    </style:style>
    <style:style style:name="T10_5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0_6" style:family="text">
      <style:text-properties fo:font-size="14.5pt" style:font-size-asian="14.5pt" style:font-size-complex="14.5pt" fo:language="en" fo:language-asian="en" fo:language-complex="none"/>
    </style:style>
    <style:style style:name="T10_7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0_8" style:family="text">
      <style:text-properties fo:font-size="14.5pt" style:font-size-asian="14.5pt" style:font-size-complex="14.5pt" fo:language="en" fo:language-asian="en" fo:language-complex="none"/>
    </style:style>
    <style:style style:name="T10_9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0_10" style:family="text">
      <style:text-properties fo:font-size="14.5pt" style:font-size-asian="14.5pt" style:font-size-complex="14.5pt" fo:language="en" fo:language-asian="en" fo:language-complex="none"/>
    </style:style>
    <style:style style:name="T10_11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0_12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/>
    <style:style style:name="T1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2" style:family="paragraph" style:parent-style-name="Normal"/>
    <style:style style:name="T12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1.769cm"/>
    </style:style>
    <style:style style:name="Column4" style:family="table-column">
      <style:table-column-properties style:column-width="14.661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</style:style>
    <style:style style:name="T15_1" style:family="text" style:parent-style-name="citation">
      <style:text-properties fo:language="he" fo:language-asian="he" fo:language-complex="he" fo:country-complex="IL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 style:parent-style-name="citation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</style:style>
    <style:style style:name="T17_1" style:family="text">
      <style:text-properties fo:language="he" fo:language-asian="he" fo:language-complex="he" fo:country-complex="IL"/>
    </style:style>
    <style:style style:name="T17_2" style:family="text" style:parent-style-name="citation">
      <style:text-properties fo:language="he" fo:language-asian="he" fo:language-complex="none"/>
    </style:style>
    <style:style style:name="T17_3" style:family="text" style:parent-style-name="citation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T18_2" style:family="text">
      <style:text-properties fo:font-style="italic" style:font-style-asian="italic" style:font-style-complex="italic" fo:language="en" fo:language-asian="en" fo:language-complex="none"/>
    </style:style>
    <style:style style:name="T18_3" style:family="text">
      <style:text-properties fo:language="en" fo:language-asian="en" fo:language-complex="none"/>
    </style:style>
    <style:style style:name="T18_4" style:family="text">
      <style:text-properties fo:font-style="italic" style:font-style-asian="italic" style:font-style-complex="italic" fo:language="en" fo:language-asian="en" fo:language-complex="none"/>
    </style:style>
    <style:style style:name="T18_5" style:family="text">
      <style:text-properties fo:language="en" fo:language-asian="en" fo:language-complex="none"/>
    </style:style>
    <style:style style:name="T18_6" style:family="text" style:parent-style-name="citation">
      <style:text-properties fo:language="en" fo:language-asian="en" fo:language-complex="none"/>
    </style:style>
    <style:style style:name="T18_7" style:family="text">
      <style:text-properties fo:language="en" fo:language-asian="en" fo:language-complex="none"/>
    </style:style>
    <style:style style:name="T18_8" style:family="text">
      <style:text-properties fo:language="en" fo:language-asian="en" fo:language-complex="he" fo:country-complex="IL"/>
    </style:style>
    <style:style style:name="T18_9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</style:style>
    <style:style style:name="T19_1" style:family="text">
      <style:text-properties fo:language="he" fo:language-asian="he" fo:language-complex="he" fo:country-complex="IL"/>
    </style:style>
    <style:style style:name="T19_2" style:family="text" style:parent-style-name="citation">
      <style:text-properties fo:language="he" fo:language-asian="he" fo:language-complex="none"/>
    </style:style>
    <style:style style:name="T19_3" style:family="text" style:parent-style-name="citation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T20_2" style:family="text">
      <style:text-properties fo:font-style="italic" style:font-style-asian="italic" style:font-style-complex="italic" fo:language="en" fo:language-asian="en" fo:language-complex="none"/>
    </style:style>
    <style:style style:name="T20_3" style:family="text">
      <style:text-properties fo:language="en" fo:language-asian="en" fo:language-complex="none"/>
    </style:style>
    <style:style style:name="T20_4" style:family="text">
      <style:text-properties fo:font-style="italic" style:font-style-asian="italic" style:font-style-complex="italic" fo:language="en" fo:language-asian="en" fo:language-complex="none"/>
    </style:style>
    <style:style style:name="T20_5" style:family="text">
      <style:text-properties fo:language="en" fo:language-asian="en" fo:language-complex="none"/>
    </style:style>
    <style:style style:name="T20_6" style:family="text">
      <style:text-properties fo:language="en" fo:language-asian="en" fo:language-complex="he" fo:country-complex="IL"/>
    </style:style>
    <style:style style:name="T20_7" style:family="text">
      <style:text-properties fo:language="en" fo:language-asian="en" fo:language-complex="none"/>
    </style:style>
    <style:style style:name="T20_8" style:family="text">
      <style:text-properties fo:font-style="italic" style:font-style-asian="italic" style:font-style-complex="italic" fo:language="en" fo:language-asian="en" fo:language-complex="none"/>
    </style:style>
    <style:style style:name="T20_9" style:family="text">
      <style:text-properties fo:language="en" fo:language-asian="en" fo:language-complex="none"/>
    </style:style>
    <style:style style:name="T20_10" style:family="text">
      <style:text-properties fo:language="en" fo:language-asian="en" fo:language-complex="he" fo:country-complex="IL"/>
    </style:style>
    <style:style style:name="T20_11" style:family="text">
      <style:text-properties fo:language="en" fo:language-asian="en" fo:language-complex="none"/>
    </style:style>
    <style:style style:name="T20_12" style:family="text">
      <style:text-properties fo:language="en" fo:language-asian="en" fo:language-complex="none"/>
    </style:style>
    <style:style style:name="T20_13" style:family="text">
      <style:text-properties fo:color="#0000ee" fo:language="en" fo:language-asian="en" fo:language-complex="none" style:text-underline-style="solid" style:text-underline-color="font-color"/>
    </style:style>
    <style:style style:name="T20_14" style:family="text">
      <style:text-properties fo:language="en" fo:language-asian="en" fo:language-complex="none"/>
    </style:style>
    <style:style style:name="T20_15" style:family="text">
      <style:text-properties fo:font-style="italic" style:font-style-asian="italic" style:font-style-complex="italic" fo:language="en" fo:language-asian="en" fo:language-complex="none"/>
    </style:style>
    <style:style style:name="T20_16" style:family="text">
      <style:text-properties fo:language="en" fo:language-asian="en" fo:language-complex="none"/>
    </style:style>
    <style:style style:name="T20_17" style:family="text">
      <style:text-properties fo:font-style="italic" style:font-style-asian="italic" style:font-style-complex="italic" fo:language="en" fo:language-asian="en" fo:language-complex="none"/>
    </style:style>
    <style:style style:name="T20_18" style:family="text">
      <style:text-properties fo:language="en" fo:language-asian="en" fo:language-complex="none"/>
    </style:style>
    <style:style style:name="T20_19" style:family="text">
      <style:text-properties fo:font-style="italic" style:font-style-asian="italic" style:font-style-complex="italic" fo:language="en" fo:language-asian="en" fo:language-complex="none"/>
    </style:style>
    <style:style style:name="T20_20" style:family="text">
      <style:text-properties fo:language="en" fo:language-asian="en" fo:language-complex="none"/>
    </style:style>
    <style:style style:name="T20_21" style:family="text">
      <style:text-properties fo:font-style="italic" style:font-style-asian="italic" style:font-style-complex="italic" fo:language="en" fo:language-asian="en" fo:language-complex="none"/>
    </style:style>
    <style:style style:name="T20_22" style:family="text">
      <style:text-properties fo:language="en" fo:language-asian="en" fo:language-complex="none"/>
    </style:style>
    <style:style style:name="T20_23" style:family="text">
      <style:text-properties fo:font-style="italic" style:font-style-asian="italic" style:font-style-complex="italic" fo:language="en" fo:language-asian="en" fo:language-complex="none"/>
    </style:style>
    <style:style style:name="T20_24" style:family="text">
      <style:text-properties fo:language="en" fo:language-asian="en" fo:language-complex="none"/>
    </style:style>
    <style:style style:name="T20_25" style:family="text">
      <style:text-properties fo:font-style="italic" style:font-style-asian="italic" style:font-style-complex="italic" fo:language="en" fo:language-asian="en" fo:language-complex="none"/>
    </style:style>
    <style:style style:name="T20_26" style:family="text">
      <style:text-properties fo:language="en" fo:language-asian="en" fo:language-complex="none"/>
    </style:style>
    <style:style style:name="T20_27" style:family="text" style:parent-style-name="citation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</style:style>
    <style:style style:name="T21_1" style:family="text">
      <style:text-properties fo:language="he" fo:language-asian="he" fo:language-complex="he" fo:country-complex="IL"/>
    </style:style>
    <style:style style:name="T21_2" style:family="text" style:parent-style-name="citation">
      <style:text-properties fo:language="he" fo:language-asian="he" fo:language-complex="none"/>
    </style:style>
    <style:style style:name="T21_3" style:family="text" style:parent-style-name="citation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T22_2" style:family="text">
      <style:text-properties fo:font-style="italic" style:font-style-asian="italic" style:font-style-complex="italic" fo:language="en" fo:language-asian="en" fo:language-complex="none"/>
    </style:style>
    <style:style style:name="T22_3" style:family="text">
      <style:text-properties fo:language="en" fo:language-asian="en" fo:language-complex="none"/>
    </style:style>
    <style:style style:name="T22_4" style:family="text">
      <style:text-properties fo:language="en" fo:language-asian="en" fo:language-complex="none"/>
    </style:style>
    <style:style style:name="T22_5" style:family="text">
      <style:text-properties fo:color="#0000ee" fo:language="en" fo:language-asian="en" fo:language-complex="none" style:text-underline-style="solid" style:text-underline-color="font-color"/>
    </style:style>
    <style:style style:name="T22_6" style:family="text">
      <style:text-properties fo:language="en" fo:language-asian="en" fo:language-complex="none"/>
    </style:style>
    <style:style style:name="T22_7" style:family="text">
      <style:text-properties fo:font-style="italic" style:font-style-asian="italic" style:font-style-complex="italic" fo:language="en" fo:language-asian="en" fo:language-complex="none"/>
    </style:style>
    <style:style style:name="T22_8" style:family="text">
      <style:text-properties fo:language="en" fo:language-asian="en" fo:language-complex="none"/>
    </style:style>
    <style:style style:name="T22_9" style:family="text">
      <style:text-properties fo:font-style="italic" style:font-style-asian="italic" style:font-style-complex="italic" fo:language="en" fo:language-asian="en" fo:language-complex="none"/>
    </style:style>
    <style:style style:name="T22_10" style:family="text">
      <style:text-properties fo:language="en" fo:language-asian="en" fo:language-complex="none"/>
    </style:style>
    <style:style style:name="T22_11" style:family="text">
      <style:text-properties fo:font-style="italic" style:font-style-asian="italic" style:font-style-complex="italic" fo:language="en" fo:language-asian="en" fo:language-complex="none"/>
    </style:style>
    <style:style style:name="T22_12" style:family="text">
      <style:text-properties fo:language="en" fo:language-asian="en" fo:language-complex="none"/>
    </style:style>
    <style:style style:name="T22_13" style:family="text">
      <style:text-properties fo:font-style="italic" style:font-style-asian="italic" style:font-style-complex="italic" fo:language="en" fo:language-asian="en" fo:language-complex="none"/>
    </style:style>
    <style:style style:name="T22_14" style:family="text">
      <style:text-properties fo:language="en" fo:language-asian="en" fo:language-complex="none"/>
    </style:style>
    <style:style style:name="T22_15" style:family="text">
      <style:text-properties fo:font-style="italic" style:font-style-asian="italic" style:font-style-complex="italic" fo:language="en" fo:language-asian="en" fo:language-complex="none"/>
    </style:style>
    <style:style style:name="T22_16" style:family="text">
      <style:text-properties fo:language="en" fo:language-asian="en" fo:language-complex="none"/>
    </style:style>
    <style:style style:name="T22_17" style:family="text">
      <style:text-properties fo:font-style="italic" style:font-style-asian="italic" style:font-style-complex="italic" fo:language="en" fo:language-asian="en" fo:language-complex="none"/>
    </style:style>
    <style:style style:name="T22_18" style:family="text">
      <style:text-properties fo:language="en" fo:language-asian="en" fo:language-complex="none"/>
    </style:style>
    <style:style style:name="T22_19" style:family="text">
      <style:text-properties fo:font-style="italic" style:font-style-asian="italic" style:font-style-complex="italic" fo:language="en" fo:language-asian="en" fo:language-complex="none"/>
    </style:style>
    <style:style style:name="T22_20" style:family="text">
      <style:text-properties fo:language="en" fo:language-asian="en" fo:language-complex="none"/>
    </style:style>
    <style:style style:name="T22_21" style:family="text">
      <style:text-properties fo:font-style="italic" style:font-style-asian="italic" style:font-style-complex="italic" fo:language="en" fo:language-asian="en" fo:language-complex="none"/>
    </style:style>
    <style:style style:name="T22_22" style:family="text">
      <style:text-properties fo:language="en" fo:language-asian="en" fo:language-complex="none"/>
    </style:style>
    <style:style style:name="T22_23" style:family="text" style:parent-style-name="citation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</style:style>
    <style:style style:name="T23_1" style:family="text" style:parent-style-name="citation">
      <style:text-properties fo:language="he" fo:language-asian="he" fo:language-complex="he" fo:country-complex="IL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 style:parent-style-name="citation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</style:style>
    <style:style style:name="T25_1" style:family="text">
      <style:text-properties fo:language="he" fo:language-asian="he" fo:language-complex="he" fo:country-complex="IL"/>
    </style:style>
    <style:style style:name="T25_2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right"/>
    </style:style>
    <style:style style:name="T27_1" style:family="text">
      <style:text-properties fo:language="he" fo:language-asian="he" fo:language-complex="none"/>
    </style:style>
    <style:style style:name="T27_2" style:family="text">
      <style:text-properties fo:language="he" fo:language-asian="he" fo:language-complex="he" fo:country-complex="IL"/>
    </style:style>
    <style:style style:name="T27_3" style:family="text" style:parent-style-name="citation">
      <style:text-properties fo:language="he" fo:language-asian="he" fo:language-complex="none"/>
    </style:style>
    <style:style style:name="T27_4" style:family="text" style:parent-style-name="citation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left"/>
    </style:style>
    <style:style style:name="T28_1" style:family="text">
      <style:text-properties fo:language="en" fo:language-asian="en" fo:language-complex="none"/>
    </style:style>
    <style:style style:name="T28_2" style:family="text">
      <style:text-properties fo:font-style="italic" style:font-style-asian="italic" style:font-style-complex="italic" fo:language="en" fo:language-asian="en" fo:language-complex="none"/>
    </style:style>
    <style:style style:name="T28_3" style:family="text">
      <style:text-properties fo:language="en" fo:language-asian="en" fo:language-complex="none"/>
    </style:style>
    <style:style style:name="T28_4" style:family="text">
      <style:text-properties fo:font-style="italic" style:font-style-asian="italic" style:font-style-complex="italic" fo:language="en" fo:language-asian="en" fo:language-complex="none"/>
    </style:style>
    <style:style style:name="T28_5" style:family="text">
      <style:text-properties fo:language="en" fo:language-asian="en" fo:language-complex="none"/>
    </style:style>
    <style:style style:name="T28_6" style:family="text">
      <style:text-properties fo:font-style="italic" style:font-style-asian="italic" style:font-style-complex="italic" fo:language="en" fo:language-asian="en" fo:language-complex="none"/>
    </style:style>
    <style:style style:name="T28_7" style:family="text">
      <style:text-properties fo:language="en" fo:language-asian="en" fo:language-complex="none"/>
    </style:style>
    <style:style style:name="T28_8" style:family="text">
      <style:text-properties fo:font-style="italic" style:font-style-asian="italic" style:font-style-complex="italic" fo:language="en" fo:language-asian="en" fo:language-complex="none"/>
    </style:style>
    <style:style style:name="T28_9" style:family="text">
      <style:text-properties fo:language="en" fo:language-asian="en" fo:language-complex="none"/>
    </style:style>
    <style:style style:name="T28_10" style:family="text">
      <style:text-properties fo:language="en" fo:language-asian="en" fo:language-complex="none"/>
    </style:style>
    <style:style style:name="T28_11" style:family="text">
      <style:text-properties fo:color="#0000ee" fo:language="en" fo:language-asian="en" fo:language-complex="none" style:text-underline-style="solid" style:text-underline-color="font-color"/>
    </style:style>
    <style:style style:name="T28_12" style:family="text">
      <style:text-properties fo:language="en" fo:language-asian="en" fo:language-complex="none"/>
    </style:style>
    <style:style style:name="T28_13" style:family="text" style:parent-style-name="citation">
      <style:text-properties fo:language="en" fo:language-asian="en" fo:language-complex="none"/>
    </style:style>
    <style:style style:name="T28_14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paragraph-properties fo:text-align="right"/>
    </style:style>
    <style:style style:name="T29_1" style:family="text">
      <style:text-properties fo:language="he" fo:language-asian="he" fo:language-complex="none"/>
    </style:style>
    <style:style style:name="T29_2" style:family="text">
      <style:text-properties fo:language="he" fo:language-asian="he" fo:language-complex="he" fo:country-complex="IL"/>
    </style:style>
    <style:style style:name="T29_3" style:family="text" style:parent-style-name="citation">
      <style:text-properties fo:language="he" fo:language-asian="he" fo:language-complex="none"/>
    </style:style>
    <style:style style:name="T29_4" style:family="text" style:parent-style-name="citation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>
      <style:paragraph-properties fo:text-align="left"/>
    </style:style>
    <style:style style:name="T30_1" style:family="text">
      <style:text-properties fo:language="en" fo:language-asian="en" fo:language-complex="none"/>
    </style:style>
    <style:style style:name="T30_2" style:family="text">
      <style:text-properties fo:font-style="italic" style:font-style-asian="italic" style:font-style-complex="italic" fo:language="en" fo:language-asian="en" fo:language-complex="none"/>
    </style:style>
    <style:style style:name="T30_3" style:family="text">
      <style:text-properties fo:language="en" fo:language-asian="en" fo:language-complex="none"/>
    </style:style>
    <style:style style:name="T30_4" style:family="text">
      <style:text-properties fo:font-style="italic" style:font-style-asian="italic" style:font-style-complex="italic" fo:language="en" fo:language-asian="en" fo:language-complex="none"/>
    </style:style>
    <style:style style:name="T30_5" style:family="text">
      <style:text-properties fo:language="en" fo:language-asian="en" fo:language-complex="none"/>
    </style:style>
    <style:style style:name="T30_6" style:family="text">
      <style:text-properties fo:font-style="italic" style:font-style-asian="italic" style:font-style-complex="italic" fo:language="en" fo:language-asian="en" fo:language-complex="none"/>
    </style:style>
    <style:style style:name="T30_7" style:family="text">
      <style:text-properties fo:language="en" fo:language-asian="en" fo:language-complex="none"/>
    </style:style>
    <style:style style:name="T30_8" style:family="text">
      <style:text-properties fo:font-style="italic" style:font-style-asian="italic" style:font-style-complex="italic" fo:language="en" fo:language-asian="en" fo:language-complex="none"/>
    </style:style>
    <style:style style:name="T30_9" style:family="text">
      <style:text-properties fo:language="en" fo:language-asian="en" fo:language-complex="none"/>
    </style:style>
    <style:style style:name="T30_10" style:family="text">
      <style:text-properties fo:font-style="italic" style:font-style-asian="italic" style:font-style-complex="italic" fo:language="en" fo:language-asian="en" fo:language-complex="none"/>
    </style:style>
    <style:style style:name="T30_11" style:family="text">
      <style:text-properties fo:language="en" fo:language-asian="en" fo:language-complex="none"/>
    </style:style>
    <style:style style:name="T30_12" style:family="text" style:parent-style-name="citation">
      <style:text-properties fo:language="en" fo:language-asian="en" fo:language-complex="none"/>
    </style:style>
    <style:style style:name="T30_13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>
      <style:paragraph-properties fo:text-align="right"/>
    </style:style>
    <style:style style:name="T31_1" style:family="text">
      <style:text-properties fo:language="he" fo:language-asian="he" fo:language-complex="none"/>
    </style:style>
    <style:style style:name="T31_2" style:family="text">
      <style:text-properties fo:language="he" fo:language-asian="he" fo:language-complex="he" fo:country-complex="IL"/>
    </style:style>
    <style:style style:name="T31_3" style:family="text" style:parent-style-name="citation">
      <style:text-properties fo:language="he" fo:language-asian="he" fo:language-complex="none"/>
    </style:style>
    <style:style style:name="T31_4" style:family="text" style:parent-style-name="citation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>
      <style:paragraph-properties fo:text-align="left"/>
    </style:style>
    <style:style style:name="T32_1" style:family="text">
      <style:text-properties fo:language="en" fo:language-asian="en" fo:language-complex="none"/>
    </style:style>
    <style:style style:name="T32_2" style:family="text">
      <style:text-properties fo:font-style="italic" style:font-style-asian="italic" style:font-style-complex="italic" fo:language="en" fo:language-asian="en" fo:language-complex="none"/>
    </style:style>
    <style:style style:name="T32_3" style:family="text">
      <style:text-properties fo:language="en" fo:language-asian="en" fo:language-complex="none"/>
    </style:style>
    <style:style style:name="T32_4" style:family="text">
      <style:text-properties fo:font-style="italic" style:font-style-asian="italic" style:font-style-complex="italic" fo:language="en" fo:language-asian="en" fo:language-complex="none"/>
    </style:style>
    <style:style style:name="T32_5" style:family="text">
      <style:text-properties fo:language="en" fo:language-asian="en" fo:language-complex="none"/>
    </style:style>
    <style:style style:name="T32_6" style:family="text">
      <style:text-properties fo:font-style="italic" style:font-style-asian="italic" style:font-style-complex="italic" fo:language="en" fo:language-asian="en" fo:language-complex="none"/>
    </style:style>
    <style:style style:name="T32_7" style:family="text">
      <style:text-properties fo:language="en" fo:language-asian="en" fo:language-complex="none"/>
    </style:style>
    <style:style style:name="T32_8" style:family="text" style:parent-style-name="citation">
      <style:text-properties fo:language="en" fo:language-asian="en" fo:language-complex="none"/>
    </style:style>
    <style:style style:name="T32_9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>
      <style:paragraph-properties fo:text-align="right"/>
    </style:style>
    <style:style style:name="T33_1" style:family="text">
      <style:text-properties fo:language="he" fo:language-asian="he" fo:language-complex="none"/>
    </style:style>
    <style:style style:name="T33_2" style:family="text">
      <style:text-properties fo:language="he" fo:language-asian="he" fo:language-complex="he" fo:country-complex="IL"/>
    </style:style>
    <style:style style:name="T33_3" style:family="text" style:parent-style-name="citation">
      <style:text-properties fo:language="he" fo:language-asian="he" fo:language-complex="none"/>
    </style:style>
    <style:style style:name="T33_4" style:family="text" style:parent-style-name="citation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>
      <style:paragraph-properties fo:text-align="left"/>
    </style:style>
    <style:style style:name="T34_1" style:family="text">
      <style:text-properties fo:language="en" fo:language-asian="en" fo:language-complex="none"/>
    </style:style>
    <style:style style:name="T34_2" style:family="text">
      <style:text-properties fo:font-style="italic" style:font-style-asian="italic" style:font-style-complex="italic" fo:language="en" fo:language-asian="en" fo:language-complex="none"/>
    </style:style>
    <style:style style:name="T34_3" style:family="text">
      <style:text-properties fo:language="en" fo:language-asian="en" fo:language-complex="none"/>
    </style:style>
    <style:style style:name="T34_4" style:family="text">
      <style:text-properties fo:font-style="italic" style:font-style-asian="italic" style:font-style-complex="italic" fo:language="en" fo:language-asian="en" fo:language-complex="none"/>
    </style:style>
    <style:style style:name="T34_5" style:family="text">
      <style:text-properties fo:language="en" fo:language-asian="en" fo:language-complex="none"/>
    </style:style>
    <style:style style:name="T34_6" style:family="text">
      <style:text-properties fo:font-style="italic" style:font-style-asian="italic" style:font-style-complex="italic" fo:language="en" fo:language-asian="en" fo:language-complex="none"/>
    </style:style>
    <style:style style:name="T34_7" style:family="text">
      <style:text-properties fo:language="en" fo:language-asian="en" fo:language-complex="none"/>
    </style:style>
    <style:style style:name="T34_8" style:family="text">
      <style:text-properties fo:language="en" fo:language-asian="en" fo:language-complex="none"/>
    </style:style>
    <style:style style:name="T34_9" style:family="text">
      <style:text-properties fo:color="#0000ee" fo:language="en" fo:language-asian="en" fo:language-complex="none" style:text-underline-style="solid" style:text-underline-color="font-color"/>
    </style:style>
    <style:style style:name="T34_10" style:family="text">
      <style:text-properties fo:language="en" fo:language-asian="en" fo:language-complex="none"/>
    </style:style>
    <style:style style:name="T34_11" style:family="text">
      <style:text-properties fo:language="en" fo:language-asian="en" fo:language-complex="none"/>
    </style:style>
    <style:style style:name="T34_12" style:family="text">
      <style:text-properties fo:color="#0000ee" fo:language="en" fo:language-asian="en" fo:language-complex="none" style:text-underline-style="solid" style:text-underline-color="font-color"/>
    </style:style>
    <style:style style:name="T34_13" style:family="text">
      <style:text-properties fo:language="en" fo:language-asian="en" fo:language-complex="none"/>
    </style:style>
    <style:style style:name="T34_14" style:family="text" style:parent-style-name="citation">
      <style:text-properties fo:language="en" fo:language-asian="en" fo:language-complex="none"/>
    </style:style>
    <style:style style:name="T34_15" style:family="text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>
      <style:paragraph-properties fo:text-align="right"/>
    </style:style>
    <style:style style:name="T35_1" style:family="text">
      <style:text-properties fo:language="he" fo:language-asian="he" fo:language-complex="none"/>
    </style:style>
    <style:style style:name="T35_2" style:family="text">
      <style:text-properties fo:language="he" fo:language-asian="he" fo:language-complex="he" fo:country-complex="IL"/>
    </style:style>
    <style:style style:name="T35_3" style:family="text" style:parent-style-name="citation">
      <style:text-properties fo:language="he" fo:language-asian="he" fo:language-complex="none"/>
    </style:style>
    <style:style style:name="T35_4" style:family="text" style:parent-style-name="citation"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>
      <style:paragraph-properties fo:text-align="left"/>
    </style:style>
    <style:style style:name="T36_1" style:family="text">
      <style:text-properties fo:language="en" fo:language-asian="en" fo:language-complex="none"/>
    </style:style>
    <style:style style:name="T36_2" style:family="text">
      <style:text-properties fo:font-style="italic" style:font-style-asian="italic" style:font-style-complex="italic" fo:language="en" fo:language-asian="en" fo:language-complex="none"/>
    </style:style>
    <style:style style:name="T36_3" style:family="text">
      <style:text-properties fo:language="en" fo:language-asian="en" fo:language-complex="none"/>
    </style:style>
    <style:style style:name="T36_4" style:family="text">
      <style:text-properties fo:font-style="italic" style:font-style-asian="italic" style:font-style-complex="italic" fo:language="en" fo:language-asian="en" fo:language-complex="none"/>
    </style:style>
    <style:style style:name="T36_5" style:family="text">
      <style:text-properties fo:language="en" fo:language-asian="en" fo:language-complex="none"/>
    </style:style>
    <style:style style:name="T36_6" style:family="text">
      <style:text-properties fo:font-style="italic" style:font-style-asian="italic" style:font-style-complex="italic" fo:language="en" fo:language-asian="en" fo:language-complex="none"/>
    </style:style>
    <style:style style:name="T36_7" style:family="text">
      <style:text-properties fo:language="en" fo:language-asian="en" fo:language-complex="none"/>
    </style:style>
    <style:style style:name="T36_8" style:family="text">
      <style:text-properties fo:font-style="italic" style:font-style-asian="italic" style:font-style-complex="italic" fo:language="en" fo:language-asian="en" fo:language-complex="none"/>
    </style:style>
    <style:style style:name="T36_9" style:family="text">
      <style:text-properties fo:language="en" fo:language-asian="en" fo:language-complex="none"/>
    </style:style>
    <style:style style:name="T36_10" style:family="text">
      <style:text-properties fo:language="en" fo:language-asian="en" fo:language-complex="none"/>
    </style:style>
    <style:style style:name="T36_11" style:family="text">
      <style:text-properties fo:color="#0000ee" fo:language="en" fo:language-asian="en" fo:language-complex="none" style:text-underline-style="solid" style:text-underline-color="font-color"/>
    </style:style>
    <style:style style:name="T36_12" style:family="text">
      <style:text-properties fo:language="en" fo:language-asian="en" fo:language-complex="none"/>
    </style:style>
    <style:style style:name="T36_13" style:family="text">
      <style:text-properties fo:language="en" fo:language-asian="en" fo:language-complex="none"/>
    </style:style>
    <style:style style:name="T36_14" style:family="text">
      <style:text-properties fo:color="#0000ee" fo:language="en" fo:language-asian="en" fo:language-complex="none" style:text-underline-style="solid" style:text-underline-color="font-color"/>
    </style:style>
    <style:style style:name="T36_15" style:family="text">
      <style:text-properties fo:language="en" fo:language-asian="en" fo:language-complex="none"/>
    </style:style>
    <style:style style:name="T36_16" style:family="text" style:parent-style-name="citation">
      <style:text-properties fo:language="en" fo:language-asian="en" fo:language-complex="none"/>
    </style:style>
    <style:style style:name="T36_17" style:family="text"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>
      <style:paragraph-properties fo:text-align="right"/>
    </style:style>
    <style:style style:name="T37_1" style:family="text">
      <style:text-properties fo:language="he" fo:language-asian="he" fo:language-complex="none"/>
    </style:style>
    <style:style style:name="T37_2" style:family="text">
      <style:text-properties fo:language="he" fo:language-asian="he" fo:language-complex="he" fo:country-complex="IL"/>
    </style:style>
    <style:style style:name="T37_3" style:family="text" style:parent-style-name="citation">
      <style:text-properties fo:language="he" fo:language-asian="he" fo:language-complex="none"/>
    </style:style>
    <style:style style:name="T37_4" style:family="text" style:parent-style-name="citation"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>
      <style:paragraph-properties fo:text-align="left"/>
    </style:style>
    <style:style style:name="T38_1" style:family="text">
      <style:text-properties fo:language="en" fo:language-asian="en" fo:language-complex="none"/>
    </style:style>
    <style:style style:name="T38_2" style:family="text">
      <style:text-properties fo:font-style="italic" style:font-style-asian="italic" style:font-style-complex="italic" fo:language="en" fo:language-asian="en" fo:language-complex="none"/>
    </style:style>
    <style:style style:name="T38_3" style:family="text">
      <style:text-properties fo:language="en" fo:language-asian="en" fo:language-complex="none"/>
    </style:style>
    <style:style style:name="T38_4" style:family="text" style:parent-style-name="hebrew">
      <style:text-properties fo:language="he" fo:language-asian="he" fo:language-complex="he" fo:country-complex="IL"/>
    </style:style>
    <style:style style:name="T38_5" style:family="text">
      <style:text-properties fo:language="en" fo:language-asian="en" fo:language-complex="none"/>
    </style:style>
    <style:style style:name="T38_6" style:family="text">
      <style:text-properties fo:font-style="italic" style:font-style-asian="italic" style:font-style-complex="italic" fo:language="en" fo:language-asian="en" fo:language-complex="none"/>
    </style:style>
    <style:style style:name="T38_7" style:family="text">
      <style:text-properties fo:language="en" fo:language-asian="en" fo:language-complex="none"/>
    </style:style>
    <style:style style:name="T38_8" style:family="text">
      <style:text-properties fo:font-style="italic" style:font-style-asian="italic" style:font-style-complex="italic" fo:language="en" fo:language-asian="en" fo:language-complex="none"/>
    </style:style>
    <style:style style:name="T38_9" style:family="text">
      <style:text-properties fo:language="en" fo:language-asian="en" fo:language-complex="none"/>
    </style:style>
    <style:style style:name="T38_10" style:family="text">
      <style:text-properties fo:font-style="italic" style:font-style-asian="italic" style:font-style-complex="italic" fo:language="en" fo:language-asian="en" fo:language-complex="none"/>
    </style:style>
    <style:style style:name="T38_11" style:family="text">
      <style:text-properties fo:language="en" fo:language-asian="en" fo:language-complex="none"/>
    </style:style>
    <style:style style:name="T38_12" style:family="text">
      <style:text-properties fo:font-style="italic" style:font-style-asian="italic" style:font-style-complex="italic" fo:language="en" fo:language-asian="en" fo:language-complex="none"/>
    </style:style>
    <style:style style:name="T38_13" style:family="text">
      <style:text-properties fo:language="en" fo:language-asian="en" fo:language-complex="none"/>
    </style:style>
    <style:style style:name="T38_14" style:family="text">
      <style:text-properties fo:font-style="italic" style:font-style-asian="italic" style:font-style-complex="italic" fo:language="en" fo:language-asian="en" fo:language-complex="none"/>
    </style:style>
    <style:style style:name="T38_15" style:family="text">
      <style:text-properties fo:language="en" fo:language-asian="en" fo:language-complex="none"/>
    </style:style>
    <style:style style:name="T38_16" style:family="text" style:parent-style-name="citation">
      <style:text-properties fo:language="en" fo:language-asian="en" fo:language-complex="none"/>
    </style:style>
    <style:style style:name="T38_17" style:family="text">
      <style:text-properties fo:language="en" fo:language-asian="en" fo:language-complex="none"/>
    </style:style>
    <style:style style:name="Row18" style:family="table-row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>
      <style:paragraph-properties fo:text-align="right"/>
    </style:style>
    <style:style style:name="T39_1" style:family="text">
      <style:text-properties fo:language="he" fo:language-asian="he" fo:language-complex="none"/>
    </style:style>
    <style:style style:name="T39_2" style:family="text">
      <style:text-properties fo:language="he" fo:language-asian="he" fo:language-complex="he" fo:country-complex="IL"/>
    </style:style>
    <style:style style:name="T39_3" style:family="text" style:parent-style-name="citation">
      <style:text-properties fo:language="he" fo:language-asian="he" fo:language-complex="none"/>
    </style:style>
    <style:style style:name="T39_4" style:family="text" style:parent-style-name="citation">
      <style:text-properties fo:language="he" fo:language-asian="he" fo:language-complex="none"/>
    </style:style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>
      <style:paragraph-properties fo:text-align="left"/>
    </style:style>
    <style:style style:name="T40_1" style:family="text">
      <style:text-properties fo:language="en" fo:language-asian="en" fo:language-complex="none"/>
    </style:style>
    <style:style style:name="T40_2" style:family="text">
      <style:text-properties fo:font-style="italic" style:font-style-asian="italic" style:font-style-complex="italic" fo:language="en" fo:language-asian="en" fo:language-complex="none"/>
    </style:style>
    <style:style style:name="T40_3" style:family="text">
      <style:text-properties fo:language="en" fo:language-asian="en" fo:language-complex="none"/>
    </style:style>
    <style:style style:name="T40_4" style:family="text" style:parent-style-name="hebrew">
      <style:text-properties fo:language="he" fo:language-asian="he" fo:language-complex="he" fo:country-complex="IL"/>
    </style:style>
    <style:style style:name="T40_5" style:family="text">
      <style:text-properties fo:language="en" fo:language-asian="en" fo:language-complex="none"/>
    </style:style>
    <style:style style:name="T40_6" style:family="text">
      <style:text-properties fo:font-style="italic" style:font-style-asian="italic" style:font-style-complex="italic" fo:language="en" fo:language-asian="en" fo:language-complex="none"/>
    </style:style>
    <style:style style:name="T40_7" style:family="text">
      <style:text-properties fo:language="en" fo:language-asian="en" fo:language-complex="none"/>
    </style:style>
    <style:style style:name="T40_8" style:family="text">
      <style:text-properties fo:font-style="italic" style:font-style-asian="italic" style:font-style-complex="italic" fo:language="en" fo:language-asian="en" fo:language-complex="none"/>
    </style:style>
    <style:style style:name="T40_9" style:family="text">
      <style:text-properties fo:language="en" fo:language-asian="en" fo:language-complex="none"/>
    </style:style>
    <style:style style:name="T40_10" style:family="text">
      <style:text-properties fo:font-style="italic" style:font-style-asian="italic" style:font-style-complex="italic" fo:language="en" fo:language-asian="en" fo:language-complex="none"/>
    </style:style>
    <style:style style:name="T40_11" style:family="text">
      <style:text-properties fo:language="en" fo:language-asian="en" fo:language-complex="none"/>
    </style:style>
    <style:style style:name="T40_12" style:family="text">
      <style:text-properties fo:font-style="italic" style:font-style-asian="italic" style:font-style-complex="italic" fo:language="en" fo:language-asian="en" fo:language-complex="none"/>
    </style:style>
    <style:style style:name="T40_13" style:family="text">
      <style:text-properties fo:language="en" fo:language-asian="en" fo:language-complex="none"/>
    </style:style>
    <style:style style:name="T40_14" style:family="text">
      <style:text-properties fo:font-style="italic" style:font-style-asian="italic" style:font-style-complex="italic" fo:language="en" fo:language-asian="en" fo:language-complex="none"/>
    </style:style>
    <style:style style:name="T40_15" style:family="text">
      <style:text-properties fo:language="en" fo:language-asian="en" fo:language-complex="none"/>
    </style:style>
    <style:style style:name="T40_16" style:family="text">
      <style:text-properties fo:font-style="italic" style:font-style-asian="italic" style:font-style-complex="italic" fo:language="en" fo:language-asian="en" fo:language-complex="none"/>
    </style:style>
    <style:style style:name="T40_17" style:family="text">
      <style:text-properties fo:language="en" fo:language-asian="en" fo:language-complex="none"/>
    </style:style>
    <style:style style:name="T40_18" style:family="text">
      <style:text-properties fo:font-style="italic" style:font-style-asian="italic" style:font-style-complex="italic" fo:language="en" fo:language-asian="en" fo:language-complex="none"/>
    </style:style>
    <style:style style:name="T40_19" style:family="text">
      <style:text-properties fo:language="en" fo:language-asian="en" fo:language-complex="none"/>
    </style:style>
    <style:style style:name="T40_20" style:family="text">
      <style:text-properties fo:font-style="italic" style:font-style-asian="italic" style:font-style-complex="italic" fo:language="en" fo:language-asian="en" fo:language-complex="none"/>
    </style:style>
    <style:style style:name="T40_21" style:family="text">
      <style:text-properties fo:language="en" fo:language-asian="en" fo:language-complex="none"/>
    </style:style>
    <style:style style:name="T40_22" style:family="text">
      <style:text-properties fo:font-style="italic" style:font-style-asian="italic" style:font-style-complex="italic" fo:language="en" fo:language-asian="en" fo:language-complex="none"/>
    </style:style>
    <style:style style:name="T40_23" style:family="text">
      <style:text-properties fo:language="en" fo:language-asian="en" fo:language-complex="none"/>
    </style:style>
    <style:style style:name="T40_24" style:family="text">
      <style:text-properties fo:font-style="italic" style:font-style-asian="italic" style:font-style-complex="italic" fo:language="en" fo:language-asian="en" fo:language-complex="none"/>
    </style:style>
    <style:style style:name="T40_25" style:family="text">
      <style:text-properties fo:language="en" fo:language-asian="en" fo:language-complex="none"/>
    </style:style>
    <style:style style:name="T40_26" style:family="text" style:parent-style-name="citation">
      <style:text-properties fo:language="en" fo:language-asian="en" fo:language-complex="none"/>
    </style:style>
    <style:style style:name="T40_27" style:family="text">
      <style:text-properties fo:language="en" fo:language-asian="en" fo:language-complex="none"/>
    </style:style>
    <style:style style:name="Row19" style:family="table-row"/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41" style:family="paragraph" style:parent-style-name="Normal">
      <style:paragraph-properties fo:text-align="right"/>
    </style:style>
    <style:style style:name="T41_1" style:family="text" style:parent-style-name="citation">
      <style:text-properties fo:language="he" fo:language-asian="he" fo:language-complex="he" fo:country-complex="IL"/>
    </style:style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2" style:family="paragraph" style:parent-style-name="Normal">
      <style:paragraph-properties fo:text-align="left"/>
    </style:style>
    <style:style style:name="T42_1" style:family="text" style:parent-style-name="citation">
      <style:text-properties fo:language="en" fo:language-asian="en" fo:language-complex="none"/>
    </style:style>
    <style:style style:name="Row20" style:family="table-row"/>
    <style:style style:name="Cell39" style:family="table-cell">
      <style:table-cell-properties style:vertical-align="top" fo:padding-top="0.026cm" fo:padding-bottom="0.026cm" fo:padding-left="0.026cm" fo:padding-right="0.026cm" fo:wrap-option="wrap"/>
    </style:style>
    <style:style style:name="P43" style:family="paragraph" style:parent-style-name="Normal">
      <style:paragraph-properties fo:text-align="right"/>
    </style:style>
    <style:style style:name="T43_1" style:family="text">
      <style:text-properties fo:language="he" fo:language-asian="he" fo:language-complex="he" fo:country-complex="IL"/>
    </style:style>
    <style:style style:name="T43_2" style:family="text" style:parent-style-name="citation">
      <style:text-properties fo:language="he" fo:language-asian="he" fo:language-complex="none"/>
    </style:style>
    <style:style style:name="T43_3" style:family="text" style:parent-style-name="citation">
      <style:text-properties fo:language="he" fo:language-asian="he" fo:language-complex="none"/>
    </style:style>
    <style:style style:name="Cell40" style:family="table-cell">
      <style:table-cell-properties style:vertical-align="top" fo:padding-top="0.026cm" fo:padding-bottom="0.026cm" fo:padding-left="0.026cm" fo:padding-right="0.026cm" fo:wrap-option="wrap"/>
    </style:style>
    <style:style style:name="P44" style:family="paragraph" style:parent-style-name="Normal">
      <style:paragraph-properties fo:text-align="left"/>
    </style:style>
    <style:style style:name="T44_1" style:family="text">
      <style:text-properties fo:language="en" fo:language-asian="en" fo:language-complex="none"/>
    </style:style>
    <style:style style:name="T44_2" style:family="text">
      <style:text-properties fo:font-style="italic" style:font-style-asian="italic" style:font-style-complex="italic" fo:language="en" fo:language-asian="en" fo:language-complex="none"/>
    </style:style>
    <style:style style:name="T44_3" style:family="text">
      <style:text-properties fo:language="en" fo:language-asian="en" fo:language-complex="none"/>
    </style:style>
    <style:style style:name="T44_4" style:family="text">
      <style:text-properties fo:font-style="italic" style:font-style-asian="italic" style:font-style-complex="italic" fo:language="en" fo:language-asian="en" fo:language-complex="none"/>
    </style:style>
    <style:style style:name="T44_5" style:family="text">
      <style:text-properties fo:language="en" fo:language-asian="en" fo:language-complex="none"/>
    </style:style>
    <style:style style:name="T44_6" style:family="text">
      <style:text-properties fo:language="en" fo:language-asian="en" fo:language-complex="none"/>
    </style:style>
    <style:style style:name="T44_7" style:family="text">
      <style:text-properties fo:color="#0000ee" fo:language="en" fo:language-asian="en" fo:language-complex="none" style:text-underline-style="solid" style:text-underline-color="font-color"/>
    </style:style>
    <style:style style:name="T44_8" style:family="text">
      <style:text-properties fo:language="en" fo:language-asian="en" fo:language-complex="none"/>
    </style:style>
    <style:style style:name="T44_9" style:family="text" style:parent-style-name="citation">
      <style:text-properties fo:language="en" fo:language-asian="en" fo:language-complex="none"/>
    </style:style>
    <style:style style:name="T44_10" style:family="text">
      <style:text-properties fo:language="en" fo:language-asian="en" fo:language-complex="none"/>
    </style:style>
    <style:style style:name="Row21" style:family="table-row"/>
    <style:style style:name="Cell41" style:family="table-cell">
      <style:table-cell-properties style:vertical-align="top" fo:padding-top="0.026cm" fo:padding-bottom="0.026cm" fo:padding-left="0.026cm" fo:padding-right="0.026cm" fo:wrap-option="wrap"/>
    </style:style>
    <style:style style:name="P45" style:family="paragraph" style:parent-style-name="Normal">
      <style:paragraph-properties fo:text-align="right"/>
    </style:style>
    <style:style style:name="T45_1" style:family="text">
      <style:text-properties fo:language="he" fo:language-asian="he" fo:language-complex="he" fo:country-complex="IL"/>
    </style:style>
    <style:style style:name="T45_2" style:family="text" style:parent-style-name="citation">
      <style:text-properties fo:language="he" fo:language-asian="he" fo:language-complex="none"/>
    </style:style>
    <style:style style:name="T45_3" style:family="text" style:parent-style-name="citation">
      <style:text-properties fo:language="he" fo:language-asian="he" fo:language-complex="none"/>
    </style:style>
    <style:style style:name="Cell42" style:family="table-cell">
      <style:table-cell-properties style:vertical-align="top" fo:padding-top="0.026cm" fo:padding-bottom="0.026cm" fo:padding-left="0.026cm" fo:padding-right="0.026cm" fo:wrap-option="wrap"/>
    </style:style>
    <style:style style:name="P46" style:family="paragraph" style:parent-style-name="Normal">
      <style:paragraph-properties fo:text-align="left"/>
    </style:style>
    <style:style style:name="T46_1" style:family="text">
      <style:text-properties fo:language="en" fo:language-asian="en" fo:language-complex="none"/>
    </style:style>
    <style:style style:name="T46_2" style:family="text">
      <style:text-properties fo:font-style="italic" style:font-style-asian="italic" style:font-style-complex="italic" fo:language="en" fo:language-asian="en" fo:language-complex="none"/>
    </style:style>
    <style:style style:name="T46_3" style:family="text">
      <style:text-properties fo:language="en" fo:language-asian="en" fo:language-complex="none"/>
    </style:style>
    <style:style style:name="T46_4" style:family="text">
      <style:text-properties fo:font-style="italic" style:font-style-asian="italic" style:font-style-complex="italic" fo:language="en" fo:language-asian="en" fo:language-complex="none"/>
    </style:style>
    <style:style style:name="T46_5" style:family="text">
      <style:text-properties fo:language="en" fo:language-asian="en" fo:language-complex="none"/>
    </style:style>
    <style:style style:name="T46_6" style:family="text">
      <style:text-properties fo:font-style="italic" style:font-style-asian="italic" style:font-style-complex="italic" fo:language="en" fo:language-asian="en" fo:language-complex="none"/>
    </style:style>
    <style:style style:name="T46_7" style:family="text">
      <style:text-properties fo:language="en" fo:language-asian="en" fo:language-complex="none"/>
    </style:style>
    <style:style style:name="T46_8" style:family="text">
      <style:text-properties fo:language="en" fo:language-asian="en" fo:language-complex="he" fo:country-complex="IL"/>
    </style:style>
    <style:style style:name="T46_9" style:family="text">
      <style:text-properties fo:language="en" fo:language-asian="en" fo:language-complex="none"/>
    </style:style>
    <style:style style:name="T46_10" style:family="text" style:parent-style-name="citation">
      <style:text-properties fo:language="en" fo:language-asian="en" fo:language-complex="none"/>
    </style:style>
    <style:style style:name="T46_11" style:family="text">
      <style:text-properties fo:language="en" fo:language-asian="en" fo:language-complex="none"/>
    </style:style>
    <style:style style:name="P47" style:family="paragraph" style:parent-style-name="Normal"/>
    <style:style style:name="T47_1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48" style:family="paragraph" style:parent-style-name="Normal"/>
    <style:style style:name="T48_1" style:family="text"/>
    <style:style style:name="T48_2" style:family="text">
      <style:text-properties fo:font-style="italic" style:font-style-asian="italic" style:font-style-complex="italic" fo:language="none" fo:language-asian="none" fo:language-complex="none"/>
    </style:style>
    <style:style style:name="T48_3" style:family="text"/>
    <style:style style:name="T48_4" style:family="text">
      <style:text-properties fo:font-style="italic" style:font-style-asian="italic" style:font-style-complex="italic" fo:language="none" fo:language-asian="none" fo:language-complex="none"/>
    </style:style>
    <style:style style:name="T48_5" style:family="text"/>
    <style:style style:name="T48_6" style:family="text">
      <style:text-properties fo:font-style="italic" style:font-style-asian="italic" style:font-style-complex="italic" fo:language="none" fo:language-asian="none" fo:language-complex="none"/>
    </style:style>
    <style:style style:name="T48_7" style:family="text"/>
    <style:style style:name="T48_8" style:family="text">
      <style:text-properties fo:font-style="italic" style:font-style-asian="italic" style:font-style-complex="italic" fo:language="none" fo:language-asian="none" fo:language-complex="none"/>
    </style:style>
    <style:style style:name="T48_9" style:family="text"/>
    <style:style style:name="T48_10" style:family="text">
      <style:text-properties fo:font-style="italic" style:font-style-asian="italic" style:font-style-complex="italic" fo:language="none" fo:language-asian="none" fo:language-complex="none"/>
    </style:style>
    <style:style style:name="T48_11" style:family="text"/>
    <style:style style:name="T48_12" style:family="text">
      <style:text-properties fo:font-style="italic" style:font-style-asian="italic" style:font-style-complex="italic" fo:language="none" fo:language-asian="none" fo:language-complex="none"/>
    </style:style>
    <style:style style:name="T48_13" style:family="text"/>
    <style:style style:name="T48_14" style:family="text"/>
    <style:style style:name="T48_15" style:family="text">
      <style:text-properties fo:color="#0000ee" fo:language="none" fo:language-asian="none" fo:language-complex="none" style:text-underline-style="solid" style:text-underline-color="font-color"/>
    </style:style>
    <style:style style:name="T48_16" style:family="text"/>
    <style:style style:name="T48_17" style:family="text">
      <style:text-properties fo:font-style="italic" style:font-style-asian="italic" style:font-style-complex="italic" fo:language="none" fo:language-asian="none" fo:language-complex="none"/>
    </style:style>
    <style:style style:name="T48_18" style:family="text"/>
    <style:style style:name="T48_19" style:family="text">
      <style:text-properties fo:font-style="italic" style:font-style-asian="italic" style:font-style-complex="italic" fo:language="none" fo:language-asian="none" fo:language-complex="none"/>
    </style:style>
    <style:style style:name="T48_20" style:family="text"/>
    <style:style style:name="T48_21" style:family="text">
      <style:text-properties fo:font-style="italic" style:font-style-asian="italic" style:font-style-complex="italic" fo:language="none" fo:language-asian="none" fo:language-complex="none"/>
    </style:style>
    <style:style style:name="T48_22" style:family="text"/>
    <style:style style:name="T48_23" style:family="text">
      <style:text-properties fo:font-style="italic" style:font-style-asian="italic" style:font-style-complex="italic" fo:language="none" fo:language-asian="none" fo:language-complex="none"/>
    </style:style>
    <style:style style:name="T48_24" style:family="text"/>
    <style:style style:name="T48_25" style:family="text">
      <style:text-properties fo:font-style="italic" style:font-style-asian="italic" style:font-style-complex="italic" fo:language="none" fo:language-asian="none" fo:language-complex="none"/>
    </style:style>
    <style:style style:name="T48_26" style:family="text"/>
    <style:style style:name="T48_27" style:family="text">
      <style:text-properties fo:font-style="italic" style:font-style-asian="italic" style:font-style-complex="italic" fo:language="none" fo:language-asian="none" fo:language-complex="none"/>
    </style:style>
    <style:style style:name="T48_28" style:family="text"/>
    <style:style style:name="T48_29" style:family="text">
      <style:text-properties fo:font-style="italic" style:font-style-asian="italic" style:font-style-complex="italic" fo:language="none" fo:language-asian="none" fo:language-complex="none"/>
    </style:style>
    <style:style style:name="T48_30" style:family="text"/>
    <style:style style:name="T48_31" style:family="text">
      <style:text-properties fo:font-style="italic" style:font-style-asian="italic" style:font-style-complex="italic" fo:language="none" fo:language-asian="none" fo:language-complex="none"/>
    </style:style>
    <style:style style:name="T48_32" style:family="text"/>
  </office:automatic-styles>
  <office:body>
    <office:text>
      <text:h text:style-name="P1" text:outline-level="1"><text:span text:style-name="T1_1">שֶׁבַע<text:s/>מִצְוֺת<text:s/>בְּנֵי<text:s/>נֹחַ</text:span><text:span text:style-name="T1_2"><text:s/>|<text:s/>The<text:s/>Seven<text:s/>Commandments<text:s/>for<text:s/>All<text:s/>Humanity<text:s/>(Bnei<text:s/>Noaḥ)<text:s/>in<text:s/>early<text:s/>Rabbinic<text:s/>sources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5-12<text:s/>21:07:09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Yom<text:s/>haMabul<text:s/>(Day<text:s/>of<text:s/>the<text:s/>Flood,<text:s/>17<text:s/>Iyyar,<text:s/>Lev<text:s/>ba-Omer)<text:s/>|<text:s/>Midrash<text:s/>Halakhah<text:s/>|<text:s/>Addenda<text:s/>|<text:s/>Mussar<text:s/>(Ethical<text:s/>Teachings)<text:s/>|<text:s/>Sefirat<text:s/>haOmer<text:s/>Readings<text:s/>|<text:s/>Yom<text:s/>haḲeshet<text:s/>(27<text:s/>Iyyar)<text:s/>Reading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4362</text:span></text:p>
          </table:table-cell>
        </table:table-row>
      </table:table>
      <text:p text:style-name="P10"><text:span text:style-name="T10_1">Early<text:s/>rabbinic<text:s/>sources<text:s/>relate<text:s/>a<text:s/>tradition<text:s/>of<text:s/>seven<text:s/>mitsvot,<text:s/>mainly<text:s/>categories<text:s/>of<text:s/></text:span><text:span text:style-name="T10_2"><text:a xlink:type="simple" xlink:href="https://en.wikipedia.org/wiki/Taboo"><text:span text:style-name="T10_3">taboos</text:span></text:a></text:span><text:span text:style-name="T10_4">,<text:s/>for<text:s/>"bnei<text:s/>Noaḥ"<text:s/>--<text:s/>the<text:s/>descendants<text:s/>of<text:s/>Noaḥ<text:s/>--<text:s/>a<text:s/>mytho-historical<text:s/>term<text:s/>referring<text:s/>not<text:s/>only<text:s/>to<text:s/>all<text:s/>of<text:s/>humanity,<text:s/>but<text:s/>more<text:s/>specifically<text:s/>to<text:s/>the<text:s/>descendants<text:s/>of<text:s/>the<text:s/>survivors<text:s/>of<text:s/>the<text:s/></text:span><text:span text:style-name="T10_5">dor<text:s/>ha-Mabul</text:span><text:span text:style-name="T10_6">,<text:s/>the<text:s/>depraved<text:s/>generation<text:s/>destroyed<text:s/>by<text:s/>the<text:s/>Deluge<text:s/>in<text:s/>the<text:s/>cultural<text:s/>memory<text:s/>recorded<text:s/>in<text:s/>the<text:s/>Torah<text:s/>and<text:s/>other<text:s/>ancient<text:s/>texts.[foot]"Bnei<text:s/>Noaḥ"<text:s/>is<text:s/>also<text:s/>a<text:s/>self-referential<text:s/>term<text:s/>for<text:s/>describing<text:s/>those<text:s/>who<text:s/>abide<text:s/>by<text:s/>these<text:s/>7<text:s/>mitsvot,<text:s/>especially<text:s/>in<text:s/>contradistinction<text:s/>to<text:s/>"Bnei<text:s/>Yisrael"<text:s/>who<text:s/>abide<text:s/>by<text:s/>the<text:s/>613<text:s/>mitsvot.<text:s/>This<text:s/>understanding<text:s/>provides<text:s/>the<text:s/>basis<text:s/>for<text:s/>groups<text:s/>and<text:s/>individuals<text:s/>either<text:s/>identifying<text:s/>or<text:s/>being<text:s/>described<text:s/>as<text:s/>Noaḥides<text:s/>vis-à-vis<text:s/>the<text:s/>practices<text:s/>of<text:s/>Jews<text:s/>observing<text:s/>rabbinic<text:s/>Judaism.<text:s/>In<text:s/>other<text:s/>words,<text:s/>a<text:s/>nuanced<text:s/>term<text:s/>for<text:s/>those<text:s/>who<text:s/>might<text:s/>otherwise<text:s/>be<text:s/>called<text:s/>"gentiles"<text:s/>but<text:s/>who<text:s/>are<text:s/>living<text:s/>in<text:s/>accord<text:s/>with<text:s/>norms<text:s/>acceptable<text:s/>to<text:s/>rabbinic<text:s/>Judaism.<text:s/>Even<text:s/>as<text:s/>the<text:s/>terms<text:s/>Bnei<text:s/>Noaḥ<text:s/>and<text:s/>Noaḥide<text:s/>describe<text:s/>group<text:s/>identities,<text:s/>outside<text:s/>of<text:s/>the<text:s/>mitsvot<text:s/>themselves,<text:s/>details<text:s/>and<text:s/>specifics<text:s/>of<text:s/>Noaḥide<text:s/>observance<text:s/>remain<text:s/>fairly<text:s/>open<text:s/>to<text:s/>a<text:s/>diversity<text:s/>of<text:s/>expressions.<text:s/>Since<text:s/>the<text:s/>majority<text:s/>of<text:s/>the<text:s/>mitsvot<text:s/>describe<text:s/>categories<text:s/>of<text:s/>commonly<text:s/>held<text:s/>taboos,<text:s/>many<text:s/>communities<text:s/>not<text:s/>identifying<text:s/>as<text:s/>Noaḥide<text:s/>might<text:s/>also<text:s/>be<text:s/>described<text:s/>as<text:s/>such.<text:s/>This<text:s/>listing<text:s/>of<text:s/>the<text:s/>Noaḥide<text:s/>mitsvot<text:s/>is<text:s/>not<text:s/>intended<text:s/>and<text:s/>should<text:s/>not<text:s/>be<text:s/>used<text:s/>to<text:s/>determine<text:s/>or<text:s/>promulgate<text:s/>any<text:s/>specified<text:s/>orthodoxy<text:s/>of<text:s/>practice.<text:s/>(For<text:s/>example,<text:s/>Ben<text:s/>Abrahamson<text:s/>suggests<text:s/>that<text:s/>the<text:s/>Qur'an<text:s/>17:22-36<text:s/>presents<text:s/>a<text:s/>parallel<text:s/>tradition<text:s/>of<text:s/>the<text:s/>7<text:s/>mitsvot.)[/foot]<text:s/>The<text:s/>parabiblical<text:s/>mythos<text:s/>of<text:s/>the<text:s/>Generation<text:s/>of<text:s/>the<text:s/>Flood,<text:s/>found<text:s/>in<text:s/>early<text:s/>deuterocanonical<text:s/>works<text:s/>such<text:s/>as<text:s/>Jubilees,<text:s/>1<text:s/>Enoch,<text:s/>as<text:s/>well<text:s/>as<text:s/>in<text:s/>sifrei<text:s/>midrash<text:s/>aggadah<text:s/>such<text:s/>as<text:s/>3<text:s/>Enoch<text:s/>and<text:s/>the<text:s/>midrash<text:s/>of<text:s/>Shemḥazai<text:s/>and<text:s/>Azael<text:s/>deeply<text:s/>inform<text:s/>many<text:s/>of<text:s/>these<text:s/>mitsvot,<text:s/>essentially<text:s/>summaries<text:s/>of<text:s/>the<text:s/>transgressions<text:s/>taking<text:s/>place<text:s/>in<text:s/>accounts<text:s/>stressing<text:s/>the<text:s/>horror<text:s/>of<text:s/>humanity's<text:s/>violent<text:s/>potential.<text:s/>The<text:s/>remaining<text:s/>mitsvot<text:s/>refer<text:s/>to<text:s/>verses<text:s/>found<text:s/>in<text:s/>the<text:s/>early<text:s/>chapters<text:s/>of<text:s/>Genesis<text:s/>or<text:s/>seem<text:s/>to<text:s/>be<text:s/>implied<text:s/>in<text:s/>the<text:s/>language<text:s/>of<text:s/>other<text:s/>statements<text:s/>elsewhere<text:s/>in<text:s/>the<text:s/>Torah.<text:s/>I<text:s/>think<text:s/>that<text:s/>for<text:s/>many,<text:s/>the<text:s/>mitsvot<text:s/>against<text:s/></text:span><text:span text:style-name="T10_7">kilayim</text:span><text:span text:style-name="T10_8"><text:s/>(forcing<text:s/>together<text:s/>different<text:s/>creatures)<text:s/>or<text:s/></text:span><text:span text:style-name="T10_9">ever<text:s/>min<text:s/>ha-ḥai</text:span><text:span text:style-name="T10_10"><text:s/>(predatory<text:s/>eating)<text:s/>are<text:s/>thought<text:s/>of<text:s/>as<text:s/>extreme,<text:s/>even<text:s/>fantastical<text:s/>acts<text:s/>of<text:s/>depravity.<text:s/>For<text:s/>me,<text:s/>this<text:s/>constellation<text:s/>of<text:s/>strictures<text:s/>describes<text:s/>a<text:s/>lowest<text:s/>common<text:s/>denominator<text:s/>for<text:s/>what<text:s/>it<text:s/>means<text:s/>to<text:s/>be<text:s/>a<text:s/>human<text:s/>among<text:s/>other<text:s/>creatures<text:s/>--<text:s/>a<text:s/>conception<text:s/>of<text:s/>humanity<text:s/>to<text:s/>preserve<text:s/>lest<text:s/>our<text:s/>precious<text:s/>civilization<text:s/>come<text:s/>to<text:s/>mirror<text:s/>the<text:s/>horrors<text:s/>we<text:s/>promulgate<text:s/>in<text:s/>our<text:s/>conquest<text:s/>of<text:s/>each<text:s/>other<text:s/>and<text:s/>the<text:s/>non-human<text:s/>world.<text:s/>I<text:s/>arranged<text:s/>the<text:s/>mitsvot<text:s/>below<text:s/>for<text:s/>daily<text:s/>recitation,<text:s/>following<text:s/>in<text:s/>the<text:s/>tradition<text:s/>of<text:s/>reciting<text:s/>the<text:s/>Decalogue<text:s/>as<text:s/>an<text:s/>addendum<text:s/>to<text:s/>the<text:s/>Shaḥarit<text:s/>service<text:s/>along<text:s/>with<text:s/>other<text:s/>moral<text:s/>declarations<text:s/>and<text:s/>exhortations<text:s/>such<text:s/>as<text:s/>the<text:s/></text:span><text:span text:style-name="T10_11">zekhirot</text:span><text:span text:style-name="T10_12">.<text:s/>While<text:s/>reading<text:s/>through<text:s/>these,<text:s/>I<text:s/>want<text:s/>to<text:s/>ask<text:s/>myself:<text:s/>in<text:s/>what<text:s/>ways<text:s/>do<text:s/>these<text:s/>taboos<text:s/>persist<text:s/>in<text:s/>the<text:s/>status<text:s/>quo<text:s/>of<text:s/>the<text:s/>society<text:s/>in<text:s/>which<text:s/>I<text:s/>live<text:s/>today?<text:s/>Am<text:s/>I<text:s/>in<text:s/>any<text:s/>way<text:s/>taking<text:s/>part<text:s/>in<text:s/>their<text:s/>persistence,<text:s/>in<text:s/>tolerating<text:s/>them,<text:s/>or<text:s/>in<text:s/>not<text:s/>speaking<text:s/>and<text:s/>acting<text:s/>in<text:s/>opposition<text:s/>to<text:s/>them?<text:s/>What<text:s/>do<text:s/>others<text:s/>in<text:s/>my<text:s/>society<text:s/>consider<text:s/>depraved<text:s/>and<text:s/>upon<text:s/>what<text:s/>principles<text:s/>do<text:s/>they<text:s/>base<text:s/>their<text:s/>activism<text:s/>and<text:s/>intolerance?<text:s/>What<text:s/>are<text:s/>the<text:s/>principles<text:s/>that<text:s/>I<text:s/>uphold<text:s/>that<text:s/>put<text:s/>me<text:s/>in<text:s/>alignment<text:s/>or<text:s/>in<text:s/>opposition<text:s/>to<text:s/>their<text:s/>position?<text:s/>And<text:s/>what<text:s/>does<text:s/>my<text:s/>society<text:s/>consider<text:s/>acceptable<text:s/>that<text:s/>I,<text:s/>as<text:s/>a<text:s/>Jew<text:s/>and<text:s/>a<text:s/>considerate<text:s/>person<text:s/>consider<text:s/>depraved,<text:s/>but<text:s/>which<text:s/>does<text:s/>not<text:s/>appear<text:s/>to<text:s/>be<text:s/>listed<text:s/>here?<text:s/>--Aharon<text:s/>Varady<text:s/></text:span></text:p>
      <text:p text:style-name="P11"><text:span text:style-name="T11_1"><draw:rect svg:x="0cm" svg:y="0cm" svg:width="16.51cm" svg:height="0.053cm" draw:style-name="FR1" text:anchor-type="as-char" draw:z-index="0"/></text:span></text:p>
      <text:p text:style-name="P12"><text:span text:style-name="T12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3"><text:span text:style-name="T13_1">Source<text:s/>(Hebrew)</text:span></text:p>
            </table:table-cell>
            <table:table-cell table:style-name="Cell10">
              <text:p text:style-name="P14"><text:span text:style-name="T14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5"><text:span text:style-name="T15_1">סנהדרין<text:s/>נ״ו<text:s/>ב</text:span></text:p>
          </table:table-cell>
          <table:table-cell table:style-name="Cell12">
            <text:p text:style-name="P16"><text:span text:style-name="T16_1">Sanhedrin<text:s/>56b.23</text:span></text:p>
          </table:table-cell>
        </table:table-row>
        <table:table-row table:style-name="Row7">
          <table:table-cell table:style-name="Cell13">
            <text:p text:style-name="P17"><text:span text:style-name="T17_1">רַבִּי<text:s/>יְהוּדָה<text:s/>[בַּר<text:s/>אִלְעָאי]<text:s/>אוֹמֵר<text:s/>אָדָם<text:s/>הָרִאשׁוֹן<text:s/>לֹא<text:s/>נִצְטַוָּה<text:s/>אֶלָּא<text:s/>עַל<text:s/>עֲבוֹדָה<text:s/>זָרָה<text:s/>בִּלְבַד<text:s/>שֶׁנֶּאֱמַר<text:s/>וַיְצַו<text:s/>ה׳<text:s/>אֱלֹהִים<text:s/>עַל־הָאָדָם<text:s/>לֵאמֹר<text:s/>מִכֹּל<text:s/>עֵץ־הַגָּן<text:s/>אָכֹל<text:s/>תֹּאכֵל׃<text:s/>וּמֵעֵץ<text:s/>הַדַּעַת<text:s/>טוֹב<text:s/>וָרָע<text:s/>לֹא<text:s/>תֹאכַל<text:s/>מִמֶּנּוּ<text:s/></text:span><text:span text:style-name="T17_2">(בראשית<text:s/>ב:טז-יז</text:span><text:span text:style-name="T17_3">)</text:span></text:p>
          </table:table-cell>
          <table:table-cell table:style-name="Cell14">
            <text:p text:style-name="P18"><text:span text:style-name="T18_1">Rabbi<text:s/>Yehudah<text:s/>[bar<text:s/>Ilai]<text:s/>says:<text:s/>The<text:s/>first<text:s/>Adam<text:s/>was<text:s/>commanded<text:s/>only<text:s/>with<text:s/>regard<text:s/>to<text:s/></text:span><text:span text:style-name="T18_2">avodah<text:s/>zarah</text:span><text:span text:style-name="T18_3"><text:s/>--<text:s/>misdirected/mistaken<text:s/>devotion,[foot]lit.<text:s/>strange/inappropriate<text:s/>worship.<text:s/>As<text:s/>a<text:s/>corollary<text:s/>to<text:s/></text:span><text:span text:style-name="T18_4">birkat<text:s/>hashem</text:span><text:span text:style-name="T18_5">,<text:s/>we<text:s/>might<text:s/>understand<text:s/>this<text:s/>expansively<text:s/>as<text:s/>the<text:s/>improper<text:s/>attribution/invocation<text:s/>of<text:s/>divine<text:s/>power.[/foot]<text:s/>as<text:s/>it<text:s/>is<text:s/>stated:<text:s/>“And<text:s/>YHVH<text:s/>Elohim<text:s/>commanded<text:s/>the<text:s/>Earthling<text:s/>saying:<text:s/>From<text:s/>every<text:s/>[other]<text:s/>tree<text:s/>of<text:s/>the<text:s/>garden<text:s/>you<text:s/>may<text:s/>eat,<text:s/>yes,<text:s/>eat<text:s/>but<text:s/>from<text:s/>the<text:s/>Tree<text:s/>of<text:s/>the<text:s/>Knowing<text:s/>of<text:s/>Good<text:s/>and<text:s/>Evil—<text:s/>you<text:s/>are<text:s/>not<text:s/>to<text:s/>eat<text:s/>from<text:s/>it”<text:s/></text:span><text:span text:style-name="T18_6">(Genesis<text:s/>2:16-17)</text:span><text:span text:style-name="T18_7">.[foot]Given<text:s/>the<text:s/>verse<text:s/>cited,<text:s/>I<text:s/>find<text:s/>the<text:s/>statement<text:s/>of<text:s/>Rebbi<text:s/>Shimon<text:s/>(or<text:s/>alternately<text:s/>Rebbi<text:s/>Yaaqov)<text:s/>in<text:s/>Pirqei<text:s/>Avot<text:s/>3.7<text:s/>particularly<text:s/>relevant<text:s/>"</text:span><text:span text:style-name="T18_8">רַבִּי<text:s/>שִׁמְעוֹן<text:s/>אוֹמֵר,<text:s/>הַמְהַלֵּךְ<text:s/>בַּדֶּרֶךְ<text:s/>וְשׁוֹנֶה,<text:s/>וּמַפְסִיק<text:s/>מִמִּשְׁנָתוֹ<text:s/>וְאוֹמֵר,<text:s/>מַה<text:s/>נָּאֶה<text:s/>אִילָן<text:s/>זֶה<text:s/>וּמַה<text:s/>נָּאֶה<text:s/>נִיר<text:s/>זֶה,<text:s/>מַעֲלֶה<text:s/>עָלָיו<text:s/>הַכָּתוּב<text:s/>כְּאִלּוּ<text:s/>מִתְחַיֵּב<text:s/>בְּנַפְשׁוֹ</text:span><text:span text:style-name="T18_9">:<text:s/>(if<text:s/>one<text:s/>is<text:s/>studying<text:s/>while<text:s/>walking<text:s/>on<text:s/>the<text:s/>road<text:s/>and<text:s/>interrupts<text:s/>their<text:s/>study<text:s/>and<text:s/>says,<text:s/>“how<text:s/>fine<text:s/>is<text:s/>this<text:s/>tree!”<text:s/>[or]<text:s/>“how<text:s/>fine<text:s/>is<text:s/>this<text:s/>newly<text:s/>ploughed<text:s/>field!”<text:s/>scripture<text:s/>accounts<text:s/>it<text:s/>to<text:s/>him<text:s/>as<text:s/>if<text:s/>he<text:s/>was<text:s/>mortally<text:s/>guilty)."<text:s/>Also<text:s/>find<text:s/>Bereshit<text:s/>Rabbah<text:s/>34.8,<text:s/>Tosefta<text:s/>Avodah<text:s/>Zarah<text:s/>9:4,<text:s/>and<text:s/>Sanhedrin<text:s/>56b.6<text:s/>where<text:s/>the<text:s/>mitsvah<text:s/>in<text:s/>Exodus<text:s/>20:3<text:s/>is<text:s/>understood<text:s/>to<text:s/>apply<text:s/>to<text:s/>all<text:s/>of<text:s/>humanity.[/foot]<text:s/></text:span></text:p>
          </table:table-cell>
        </table:table-row>
        <table:table-row table:style-name="Row8">
          <table:table-cell table:style-name="Cell15">
            <text:p text:style-name="P19"><text:span text:style-name="T19_1">רַבִּי<text:s/>יְהוּדָה<text:s/>בֶּן<text:s/>בְּתִירָה<text:s/>אוֹמֵר<text:s/>אַף<text:s/>עַל<text:s/>בִּרְכַּת<text:s/>הַשֵּׁם<text:s/></text:span><text:span text:style-name="T19_2">(בראשית<text:s/>ד:כו</text:span><text:span text:style-name="T19_3">)</text:span></text:p>
          </table:table-cell>
          <table:table-cell table:style-name="Cell16">
            <text:p text:style-name="P20"><text:span text:style-name="T20_1">Rabbi<text:s/>Yehudah<text:s/>ben<text:s/>Betirah<text:s/>says:<text:s/>also<text:s/>concerning<text:s/></text:span><text:span text:style-name="T20_2">birkat<text:s/>hashem</text:span><text:span text:style-name="T20_3"><text:s/>--<text:s/>blessing<text:s/>Hashem,[foot]As<text:s/>a<text:s/>corollary<text:s/>to<text:s/></text:span><text:span text:style-name="T20_4">avodah<text:s/>zarah</text:span><text:span text:style-name="T20_5">:<text:s/>the<text:s/>proper<text:s/>attribution/invocation<text:s/>of<text:s/>divine<text:s/>power.<text:s/>This<text:s/>mitsvah<text:s/>is<text:s/>traditionally<text:s/>understood<text:s/>conversely<text:s/>as<text:s/></text:span><text:span text:style-name="T20_6">קִלְּלַת<text:s/>הַשֵּׁם</text:span><text:span text:style-name="T20_7"><text:s/>(</text:span><text:span text:style-name="T20_8">qilelat<text:s/>hashem</text:span><text:span text:style-name="T20_9">),<text:s/>not<text:s/>cursing<text:s/>the<text:s/>Creator,<text:s/>a/k/a<text:s/>blasphemy<text:s/>(Leviticus<text:s/>24:16).<text:s/>However,<text:s/>the<text:s/>most<text:s/>obvious<text:s/>reference<text:s/>to<text:s/>me<text:s/>is<text:s/>the<text:s/>mysterious<text:s/>description<text:s/>of<text:s/>the<text:s/>generation<text:s/>of<text:s/>Enosh<text:s/>in<text:s/>Genesis<text:s/>4:26<text:s/>--<text:s/>"</text:span><text:span text:style-name="T20_10">וַיִּקְרָא<text:s/>אֶת־שְׁמוֹ<text:s/>אֱנוֹשׁ<text:s/>אָז<text:s/>הוּחַל<text:s/>לִקְרֹא<text:s/>בְּשֵׁם<text:s/>יְהֹוָה׃</text:span><text:span text:style-name="T20_11"><text:s/>(and<text:s/>he<text:s/>called<text:s/>his<text:s/>name<text:s/>Enosh:<text:s/>then<text:s/>men<text:s/>began<text:s/>to<text:s/>call<text:s/>out<text:s/>[or<text:s/>summon]<text:s/>with<text:s/>the<text:s/>Tetragrammaton)."<text:s/>This<text:s/>verse<text:s/>is<text:s/>elaborated<text:s/>upon<text:s/>in<text:s/>the<text:s/>tale<text:s/>of<text:s/>Shemḥazai<text:s/>and<text:s/>Istahar<text:s/>(Midrash<text:s/>of<text:s/>Shemḥazai<text:s/>and<text:s/>Azael),<text:s/>a<text:s/>Jewish<text:s/>variation<text:s/>of<text:s/>the<text:s/>Greek<text:s/>tale<text:s/>of<text:s/></text:span><text:span text:style-name="T20_12"><text:a xlink:type="simple" xlink:href="http://en.wikipedia.org/wiki/Merope_%28Pleiades%29"><text:span text:style-name="T20_13">Merope</text:span></text:a></text:span><text:span text:style-name="T20_14">,<text:s/>where<text:s/>Istahar<text:s/>utters<text:s/>the<text:s/>Shem<text:s/>haMeforash<text:s/>taught<text:s/>to<text:s/>her<text:s/>by<text:s/>the<text:s/>former<text:s/>archangel<text:s/>turned<text:s/>Shemḥazai,<text:s/>the<text:s/>first<text:s/>of<text:s/>the<text:s/>Nefilim.<text:s/>(Find<text:s/>below,<text:s/>the<text:s/>note<text:s/>on<text:s/>this<text:s/>tale<text:s/>under<text:s/></text:span><text:span text:style-name="T20_15">gilui<text:s/>arayot</text:span><text:span text:style-name="T20_16">.)<text:s/>Per<text:s/>Sanhedrin<text:s/>56b.6,<text:s/>this<text:s/>mitsvah<text:s/>is<text:s/>implied<text:s/>for<text:s/>all<text:s/>humanity<text:s/>in<text:s/>Leviticus<text:s/>24:16.<text:s/>According<text:s/>to<text:s/>Rava<text:s/>(Sanhedrin<text:s/>56b.21),<text:s/>the<text:s/>School<text:s/>of<text:s/>the<text:s/>tanna<text:s/>Menasheh<text:s/>replaces<text:s/></text:span><text:span text:style-name="T20_17">birkat<text:s/>hashem</text:span><text:span text:style-name="T20_18"><text:s/>and<text:s/></text:span><text:span text:style-name="T20_19">ha-dinim</text:span><text:span text:style-name="T20_20"><text:s/>with<text:s/>the<text:s/>prohibitions<text:s/>against<text:s/>forced<text:s/>castration<text:s/>(</text:span><text:span text:style-name="T20_21">serus</text:span><text:span text:style-name="T20_22">)<text:s/>and<text:s/>forcing<text:s/>together<text:s/>diverse<text:s/>kinds<text:s/>(</text:span><text:span text:style-name="T20_23">kilayim</text:span><text:span text:style-name="T20_24">).<text:s/>According<text:s/>to<text:s/>Rebbi<text:s/>Yehudah<text:s/>ben<text:s/>Beteira<text:s/>(Sanhedrin<text:s/>56b.23),<text:s/>this<text:s/>and<text:s/></text:span><text:span text:style-name="T20_25">avodah<text:s/>zarah</text:span><text:span text:style-name="T20_26"><text:s/>were<text:s/>the<text:s/>only<text:s/>mitsvot<text:s/>given<text:s/>to<text:s/>Adam<text:s/>haRishon.[/foot]<text:s/></text:span><text:span text:style-name="T20_27">(Genesis<text:s/>4:26)</text:span></text:p>
          </table:table-cell>
        </table:table-row>
        <table:table-row table:style-name="Row9">
          <table:table-cell table:style-name="Cell17">
            <text:p text:style-name="P21"><text:span text:style-name="T21_1">וְיֵשׁ<text:s/>אוֹמְרִים<text:s/>אַף<text:s/>עַל<text:s/>הַדִּינִים<text:s/></text:span><text:span text:style-name="T21_2">(בראשית<text:s/>יח:יט-כא</text:span><text:span text:style-name="T21_3">)</text:span></text:p>
          </table:table-cell>
          <table:table-cell table:style-name="Cell18">
            <text:p text:style-name="P22"><text:span text:style-name="T22_1">and<text:s/>some<text:s/>say:<text:s/>also<text:s/>concerning<text:s/></text:span><text:span text:style-name="T22_2">ha-dinim</text:span><text:span text:style-name="T22_3"><text:s/>--<text:s/>adjudication.[foot]to<text:s/>justly<text:s/>govern<text:s/>civil<text:s/>society<text:s/>through<text:s/>fair<text:s/>laws<text:s/>and<text:s/>a<text:s/>non-arbitrary<text:s/>system<text:s/>of<text:s/>redress<text:s/>and<text:s/>arbitration.<text:s/>Per<text:s/>Sanhedrin<text:s/>56b.5,<text:s/>this<text:s/>mitsvah<text:s/>was<text:s/>derived<text:s/>from<text:s/>Genesis<text:s/>18:19.<text:s/>The<text:s/>impetus<text:s/>for<text:s/>this<text:s/>mitsvah<text:s/>(the<text:s/>only<text:s/>obligatory,<text:s/>or<text:s/>positive<text:s/>commandment)<text:s/>seems<text:s/>closely<text:s/>related<text:s/>to<text:s/>the<text:s/>purpose<text:s/>of<text:s/>presenting<text:s/>the<text:s/>rest<text:s/>of<text:s/>these<text:s/>taboo<text:s/>prohibitions,<text:s/>namely,<text:s/>to<text:s/>imagine<text:s/>that<text:s/>any<text:s/>original<text:s/>and<text:s/>universal<text:s/>justice<text:s/>system<text:s/>did<text:s/>not<text:s/>include<text:s/>penalties<text:s/>that<text:s/>transgressed<text:s/>these<text:s/>prohibitions.<text:s/>History<text:s/>is<text:s/>rife<text:s/>with<text:s/>terrible<text:s/>laws<text:s/>mandating<text:s/>such<text:s/>transgressions,<text:s/>for<text:s/>example,<text:s/>the<text:s/>infamous<text:s/></text:span><text:span text:style-name="T22_4"><text:a xlink:type="simple" xlink:href="https://en.wikipedia.org/wiki/Droit_du_seigneur"><text:span text:style-name="T22_5">Droit<text:s/>du<text:s/>Seigneur</text:span></text:a></text:span><text:span text:style-name="T22_6"><text:s/>(law<text:s/>of<text:s/>the<text:s/>thigh).<text:s/>From<text:s/>this<text:s/>perspective,<text:s/></text:span><text:span text:style-name="T22_7">avodah<text:s/>zarah</text:span><text:span text:style-name="T22_8"><text:s/>and<text:s/></text:span><text:span text:style-name="T22_9">birkat<text:s/>hashem</text:span><text:span text:style-name="T22_10"><text:s/>serve<text:s/>mainly<text:s/>to<text:s/>introduce<text:s/>the<text:s/>prohibitions<text:s/>by<text:s/>underscoring<text:s/>the<text:s/>ultimate<text:s/>authority<text:s/>they<text:s/>lean<text:s/>on<text:s/>--<text:s/>that<text:s/>of<text:s/>the<text:s/>Creator<text:s/>--<text:s/>regardless<text:s/>of<text:s/>how<text:s/>the<text:s/>penalties<text:s/>may<text:s/>have<text:s/>been<text:s/>modified<text:s/>afterward<text:s/>in<text:s/>a<text:s/>myriad<text:s/>other<text:s/>judicial<text:s/>contexts.<text:s/>According<text:s/>to<text:s/>Rava<text:s/>(Sanhedrin<text:s/>56b.21),<text:s/>the<text:s/>School<text:s/>of<text:s/>the<text:s/>tanna<text:s/>Menasheh<text:s/>replaces<text:s/></text:span><text:span text:style-name="T22_11">birkat<text:s/>hashem</text:span><text:span text:style-name="T22_12"><text:s/>and<text:s/></text:span><text:span text:style-name="T22_13">ha-dinim</text:span><text:span text:style-name="T22_14"><text:s/>with<text:s/>the<text:s/>prohibitions<text:s/>against<text:s/>forced<text:s/>castration<text:s/>(</text:span><text:span text:style-name="T22_15">serus</text:span><text:span text:style-name="T22_16">)<text:s/>and<text:s/>forcing<text:s/>together<text:s/>diverse<text:s/>kinds<text:s/>(</text:span><text:span text:style-name="T22_17">kilayim</text:span><text:span text:style-name="T22_18">).<text:s/>By<text:s/>some<text:s/>opinions<text:s/>(Sanhedrin<text:s/>56b.23),<text:s/>this<text:s/>along<text:s/>with<text:s/></text:span><text:span text:style-name="T22_19">avodah<text:s/>zarah</text:span><text:span text:style-name="T22_20"><text:s/>and<text:s/></text:span><text:span text:style-name="T22_21">birkat<text:s/>hashem</text:span><text:span text:style-name="T22_22"><text:s/>were<text:s/>the<text:s/>only<text:s/>mitsvot<text:s/>given<text:s/>to<text:s/>Adam<text:s/>haRishon.<text:s/>The<text:s/>model<text:s/>of<text:s/>the<text:s/>depraved<text:s/>antithetical<text:s/>to<text:s/>this<text:s/>mitsvah<text:s/>is<text:s/>the<text:s/>unjust<text:s/>society<text:s/>of<text:s/>Sədom,<text:s/>Amorah<text:s/>and<text:s/>their<text:s/>surrounding<text:s/>villages<text:s/>of<text:s/>the<text:s/>Plains<text:s/>(find<text:s/>Sanhedrin<text:s/>109a-109b).[/foot]<text:s/></text:span><text:span text:style-name="T22_23">(Genesis<text:s/>18:19-21)</text:span></text:p>
          </table:table-cell>
        </table:table-row>
        <table:table-row table:style-name="Row10">
          <table:table-cell table:style-name="Cell19">
            <text:p text:style-name="P23"><text:span text:style-name="T23_1">סנהדרין<text:s/>נ״ו<text:s/>ב</text:span></text:p>
          </table:table-cell>
          <table:table-cell table:style-name="Cell20">
            <text:p text:style-name="P24"><text:span text:style-name="T24_1">Sanhedrin<text:s/>56b.22</text:span></text:p>
          </table:table-cell>
        </table:table-row>
        <table:table-row table:style-name="Row11">
          <table:table-cell table:style-name="Cell21">
            <text:p text:style-name="P25"><text:span text:style-name="T25_1">דְתָנָא<text:s/>דְבֵי<text:s/>מְנַשֶּׁה<text:s/>שֶׁבַע<text:s/>מִצְוֺת<text:s/>נִצְטַוּוּ<text:s/>בְּנֵי<text:s/>נֹחַ</text:span><text:span text:style-name="T25_2"><text:s/></text:span></text:p>
          </table:table-cell>
          <table:table-cell table:style-name="Cell22">
            <text:p text:style-name="P26"><text:span text:style-name="T26_1">As<text:s/>the<text:s/>school<text:s/>of<text:s/>[the<text:s/>tanna]<text:s/>Menasheh<text:s/>taught:<text:s/>Seven<text:s/>mitsvot<text:s/>were<text:s/>commanded<text:s/>to<text:s/>the<text:s/>descendants<text:s/>of<text:s/>Noaḥ,<text:s/>[concerning]:<text:s/></text:span></text:p>
          </table:table-cell>
        </table:table-row>
        <table:table-row table:style-name="Row12">
          <table:table-cell table:style-name="Cell23">
            <text:p text:style-name="P27"><text:span text:style-name="T27_1">1.<text:s/></text:span><text:span text:style-name="T27_2">עֲבוֹדָה<text:s/>זָרָה<text:s/></text:span><text:span text:style-name="T27_3">(בראשית<text:s/>ב:טז-יז</text:span><text:span text:style-name="T27_4">)</text:span></text:p>
          </table:table-cell>
          <table:table-cell table:style-name="Cell24">
            <text:p text:style-name="P28"><text:span text:style-name="T28_1">1.<text:s/></text:span><text:span text:style-name="T28_2">avodah<text:s/>zarah</text:span><text:span text:style-name="T28_3">,[foot]find<text:s/>note<text:s/>above.<text:s/>For<text:s/>those<text:s/>only<text:s/>familiar<text:s/>with<text:s/>one's<text:s/>own<text:s/>sacred<text:s/>devotion,<text:s/>other<text:s/>forms<text:s/>of<text:s/>worship<text:s/>and<text:s/>belief<text:s/>will<text:s/>seem<text:s/></text:span><text:span text:style-name="T28_4">zar</text:span><text:span text:style-name="T28_5"><text:s/>--<text:s/>strange,<text:s/>foreign,<text:s/>and<text:s/>inappropriate<text:s/>--<text:s/>to<text:s/>some<text:s/>degree.<text:s/>So,<text:s/>something<text:s/>else<text:s/>must<text:s/>be<text:s/>the<text:s/>noxious<text:s/>element,<text:s/>otherwise<text:s/>this<text:s/>mitsvah<text:s/>would<text:s/>simply<text:s/>justify<text:s/>religious<text:s/>bigotry.<text:s/>All<text:s/>of<text:s/>the<text:s/>bnei<text:s/>Noaḥ<text:s/>prohibitions,<text:s/>in<text:s/>my<text:s/>mind,<text:s/>relate<text:s/>to<text:s/>acts<text:s/>of<text:s/>heinous<text:s/>taking.<text:s/>And<text:s/>this,<text:s/>I<text:s/>think,<text:s/>includes<text:s/></text:span><text:span text:style-name="T28_6">avodah<text:s/>zarah</text:span><text:span text:style-name="T28_7"><text:s/>where<text:s/>the<text:s/>improper<text:s/>worship<text:s/>is<text:s/>better<text:s/>described<text:s/>as<text:s/>incorrect<text:s/>attribution<text:s/>of<text:s/>divinity,<text:s/>or<text:s/>divine<text:s/>nature.<text:s/>I<text:s/>see<text:s/>this<text:s/>expressed<text:s/>well<text:s/>in<text:s/>the<text:s/>etiological<text:s/>tale<text:s/>of<text:s/>the<text:s/>genesis<text:s/>of<text:s/></text:span><text:span text:style-name="T28_8">avodah<text:s/>zarah</text:span><text:span text:style-name="T28_9"><text:s/>in<text:s/>3<text:s/>Enoch<text:s/>--<text:s/>where<text:s/>human<text:s/>beings,<text:s/>lamenting<text:s/>the<text:s/>flight<text:s/>of<text:s/>the<text:s/>shekhinah<text:s/>beyond<text:s/>the<text:s/>sphere<text:s/>of<text:s/>the<text:s/>observable<text:s/>planetary<text:s/>stars,<text:s/>begin<text:s/>to<text:s/>worship<text:s/>those<text:s/>planetary<text:s/>entities.<text:s/>The<text:s/>essential<text:s/>problem<text:s/>here<text:s/>(beyond<text:s/>the<text:s/>tragic<text:s/>ignorance<text:s/>and<text:s/>desperation<text:s/>of<text:s/>humanity)<text:s/>is<text:s/>the<text:s/>misattribution<text:s/>of<text:s/>divinity<text:s/>to<text:s/>other,<text:s/>lesser<text:s/>forces<text:s/>--<text:s/>a<text:s/>form<text:s/>of<text:s/>mis-taking,<text:s/>not<text:s/>giving<text:s/>credit<text:s/>where<text:s/>credit<text:s/>is<text:s/>ultimately<text:s/>due.<text:s/>I<text:s/>am<text:s/>interested<text:s/>in<text:s/>wider<text:s/>implications<text:s/>of<text:s/>this<text:s/>misattribution,<text:s/>practically<text:s/>in<text:s/>the<text:s/>organization<text:s/>of<text:s/>human<text:s/>societies.<text:s/>If<text:s/>you<text:s/>can<text:s/>think<text:s/>of<text:s/>any,<text:s/>please<text:s/>leave<text:s/>a<text:s/>comment<text:s/>or<text:s/></text:span><text:span text:style-name="T28_10"><text:a xlink:type="simple" xlink:href="file:///contact/"><text:span text:style-name="T28_11">contact<text:s/>us</text:span></text:a></text:span><text:span text:style-name="T28_12">.[/foot]<text:s/></text:span><text:span text:style-name="T28_13">(Genesis<text:s/>2:16-17)</text:span><text:span text:style-name="T28_14"><text:s/>—<text:s/>misdirected/mistaken<text:s/>devotion<text:s/></text:span></text:p>
          </table:table-cell>
        </table:table-row>
        <table:table-row table:style-name="Row13">
          <table:table-cell table:style-name="Cell25">
            <text:p text:style-name="P29"><text:span text:style-name="T29_1">2.<text:s/></text:span><text:span text:style-name="T29_2">וְגִלּוּי<text:s/>עֲרָיוֹת<text:s/></text:span><text:span text:style-name="T29_3">(בראשית<text:s/>ו:יב,<text:s/>בראשית<text:s/>ו:ב</text:span><text:span text:style-name="T29_4">)</text:span></text:p>
          </table:table-cell>
          <table:table-cell table:style-name="Cell26">
            <text:p text:style-name="P30"><text:span text:style-name="T30_1">2.<text:s/></text:span><text:span text:style-name="T30_2">gilui<text:s/>arayot</text:span><text:span text:style-name="T30_3">,[foot]sexual<text:s/>taboos,<text:s/></text:span><text:span text:style-name="T30_4">e.g.</text:span><text:span text:style-name="T30_5">,<text:s/>incest,<text:s/>rape,<text:s/>and<text:s/>the<text:s/>corruption<text:s/>of<text:s/>intimate<text:s/>vows).<text:s/>Per<text:s/>Sanhedrin<text:s/>56b.7,<text:s/>this<text:s/>mitsvah<text:s/>is<text:s/>alluded<text:s/>to<text:s/>in<text:s/>Jeremiah<text:s/>3:1.<text:s/>Sanhedrin<text:s/>57a.1<text:s/>connects<text:s/></text:span><text:span text:style-name="T30_6">avodah<text:s/>zarah</text:span><text:span text:style-name="T30_7"><text:s/>together<text:s/>with<text:s/></text:span><text:span text:style-name="T30_8">gilui<text:s/>arayot</text:span><text:span text:style-name="T30_9">.<text:s/>This<text:s/>combination<text:s/>may<text:s/>refer<text:s/>to<text:s/>practices<text:s/>of<text:s/>sacred<text:s/>prostitution<text:s/>in<text:s/>the<text:s/>Ancient<text:s/>Near<text:s/>East.<text:s/>There<text:s/>is<text:s/>a<text:s/>danger<text:s/>for<text:s/>this<text:s/>mitsvah<text:s/>being<text:s/>interpreted<text:s/>overly<text:s/>broadly<text:s/>to<text:s/>encompass<text:s/>what<text:s/>particular<text:s/>groups<text:s/>consider<text:s/>morally<text:s/>deviant<text:s/>and<text:s/>others<text:s/>as<text:s/>consensual<text:s/>acts<text:s/>by<text:s/>autonomous<text:s/>individuals.<text:s/>A<text:s/>critique<text:s/>of<text:s/>the<text:s/>power<text:s/>dynamics<text:s/>at<text:s/>play<text:s/>between<text:s/>individuals<text:s/>and<text:s/>more<text:s/>broadly<text:s/>in<text:s/>society<text:s/>should,<text:s/>I<text:s/>hope,<text:s/>help<text:s/>to<text:s/>guide<text:s/>the<text:s/>thinking<text:s/>of<text:s/>those<text:s/>determining<text:s/>the<text:s/>bounds<text:s/>of<text:s/>acceptable<text:s/>sexual<text:s/>relationships<text:s/>and<text:s/>those<text:s/>which<text:s/>are<text:s/>unacceptable<text:s/>acts<text:s/>of<text:s/>imposition<text:s/>and<text:s/>taking.<text:s/>In<text:s/>the<text:s/>mythos<text:s/>of<text:s/>the<text:s/>Dor<text:s/>haMabul<text:s/>(and<text:s/>other<text:s/>biblical<text:s/>tales<text:s/>concerning<text:s/>angels),<text:s/>this<text:s/>relates<text:s/>strongly<text:s/>to<text:s/>the<text:s/>story<text:s/>of<text:s/>the<text:s/>angel<text:s/>Shemḥazai<text:s/>who,<text:s/>granted<text:s/>permission<text:s/>to<text:s/>descend<text:s/>to<text:s/>Earth<text:s/>and<text:s/>prove<text:s/>the<text:s/>worthiness<text:s/>of<text:s/>the<text:s/>Angels<text:s/>over<text:s/>human<text:s/>beings,<text:s/>is<text:s/>immediately<text:s/>overcome<text:s/>by<text:s/>his<text:s/>yetser<text:s/>harah<text:s/>upon<text:s/>coming<text:s/>across<text:s/>the<text:s/>woman<text:s/>Istahar.<text:s/>(Clever<text:s/>human<text:s/>that<text:s/>she<text:s/>is,<text:s/>she<text:s/>negotiates<text:s/>to<text:s/>first<text:s/>learn<text:s/>from<text:s/>Shemḥazai<text:s/>how<text:s/>to<text:s/>pronounce<text:s/>the<text:s/>Shem<text:s/>haMeforash,<text:s/>and<text:s/>upon<text:s/>pronouncing<text:s/>it,<text:s/>promptly<text:s/>is<text:s/>translated<text:s/>from<text:s/>Earth<text:s/>to<text:s/>the<text:s/>Pleiades.<text:s/>For<text:s/>this<text:s/>story<text:s/>in<text:s/>context,<text:s/>find<text:s/>the<text:s/>"Midrash<text:s/>of<text:s/>Shemḥazai<text:s/>and<text:s/>Azael"<text:s/>in<text:s/></text:span><text:span text:style-name="T30_10">Otsar<text:s/>Midrashim</text:span><text:span text:style-name="T30_11">.)[/foot]<text:s/></text:span><text:span text:style-name="T30_12">(Genesis<text:s/>6:2,<text:s/>Genesis<text:s/>6:12)</text:span><text:span text:style-name="T30_13"><text:s/>—<text:s/>incest,<text:s/>rape,<text:s/>and<text:s/>the<text:s/>corruption<text:s/>of<text:s/>intimate<text:s/>vows<text:s/></text:span></text:p>
          </table:table-cell>
        </table:table-row>
        <table:table-row table:style-name="Row14">
          <table:table-cell table:style-name="Cell27">
            <text:p text:style-name="P31"><text:span text:style-name="T31_1">3.<text:s/></text:span><text:span text:style-name="T31_2">וּשְׁפִיכוּת<text:s/>דָּמִים<text:s/></text:span><text:span text:style-name="T31_3">(בראשית<text:s/>ד:יא,<text:s/>בראשית<text:s/>ט:ו</text:span><text:span text:style-name="T31_4">)</text:span></text:p>
          </table:table-cell>
          <table:table-cell table:style-name="Cell28">
            <text:p text:style-name="P32"><text:span text:style-name="T32_1">3.<text:s/>and<text:s/></text:span><text:span text:style-name="T32_2">shfikhut<text:s/>damim</text:span><text:span text:style-name="T32_3">,[foot]lit.<text:s/>shedding<text:s/>blood,<text:s/>bloodshed.<text:s/>Sanhedrin<text:s/>56b.6<text:s/>provides<text:s/>Genesis<text:s/>9:6<text:s/>for<text:s/>the<text:s/>descendants<text:s/>of<text:s/>Noaḥ.<text:s/>The<text:s/>precedent<text:s/>before<text:s/>the<text:s/>Flood<text:s/>would<text:s/>be<text:s/>Genesis<text:s/>4:11.<text:s/>Also<text:s/>find<text:s/>Bereshit<text:s/>Rabbah<text:s/>34.8.<text:s/>and<text:s/>Tosefta<text:s/>Avodah<text:s/>Zarah<text:s/>9:4.<text:s/>In<text:s/>contrast<text:s/>with<text:s/></text:span><text:span text:style-name="T32_4">ever<text:s/>min<text:s/>hê-ḥai</text:span><text:span text:style-name="T32_5"><text:s/>and<text:s/></text:span><text:span text:style-name="T32_6">ha-dam<text:s/>min<text:s/>hê-ḥai</text:span><text:span text:style-name="T32_7">,<text:s/>Genesis<text:s/>9:6<text:s/>orients<text:s/>this<text:s/>mitsvah<text:s/>specifically<text:s/>towards<text:s/>inter-human<text:s/>violence<text:s/>which<text:s/>might<text:s/>narrowly<text:s/>be<text:s/>interpreted<text:s/>simply<text:s/>an<text:s/>injunction<text:s/>against<text:s/>aggravated<text:s/>murder,<text:s/>and<text:s/>more<text:s/>broadly<text:s/>would<text:s/>include<text:s/>bloodsport<text:s/>(think<text:s/>gladiator<text:s/>combat<text:s/>or<text:s/>boxing)<text:s/>or<text:s/>even<text:s/>as<text:s/>labor<text:s/>that<text:s/>through<text:s/>callous<text:s/>neglect<text:s/>or<text:s/>active<text:s/>malice<text:s/>might<text:s/>endanger<text:s/>the<text:s/>mortal<text:s/>safety<text:s/>of<text:s/>other<text:s/>human<text:s/>beings.[/foot]<text:s/></text:span><text:span text:style-name="T32_8">(Genesis<text:s/>4:11,<text:s/>Genesis<text:s/>9:6)</text:span><text:span text:style-name="T32_9"><text:s/>—<text:s/>bloodshed<text:s/></text:span></text:p>
          </table:table-cell>
        </table:table-row>
        <table:table-row table:style-name="Row15">
          <table:table-cell table:style-name="Cell29">
            <text:p text:style-name="P33"><text:span text:style-name="T33_1">4.<text:s/></text:span><text:span text:style-name="T33_2">גֶּזֶל<text:s/></text:span><text:span text:style-name="T33_3">(בראשית<text:s/>ב:טז-יז</text:span><text:span text:style-name="T33_4">)</text:span></text:p>
          </table:table-cell>
          <table:table-cell table:style-name="Cell30">
            <text:p text:style-name="P34"><text:span text:style-name="T34_1">4.<text:s/></text:span><text:span text:style-name="T34_2">gezel</text:span><text:span text:style-name="T34_3">,[foot]theft.<text:s/>Circumscribing<text:s/>the<text:s/>inclination<text:s/>to<text:s/>see<text:s/>and<text:s/>take<text:s/>--<text:s/>or<text:s/>see<text:s/>and<text:s/>touch<text:s/>--<text:s/>is<text:s/>a<text:s/>major<text:s/>theme<text:s/>in<text:s/>the<text:s/>Torah.<text:s/>Note<text:s/>here<text:s/>that<text:s/></text:span><text:span text:style-name="T34_4">gezel</text:span><text:span text:style-name="T34_5"><text:s/>in<text:s/>Sanhedrin<text:s/>56b.7<text:s/>has<text:s/>the<text:s/>same<text:s/>prooftext<text:s/>cited<text:s/>as<text:s/></text:span><text:span text:style-name="T34_6">avodah<text:s/>zarah</text:span><text:span text:style-name="T34_7">:<text:s/>Genesis<text:s/>2:16-17.<text:s/>Cf.<text:s/>Bereshit<text:s/>Rabbah<text:s/>34.8.<text:s/>and<text:s/>Tosefta<text:s/>Avodah<text:s/>Zarah<text:s/>9:4.<text:s/>In<text:s/>prayers<text:s/>before<text:s/>the<text:s/>U.S.<text:s/>Congress,<text:s/>rabbinic<text:s/>guest<text:s/>chaplains<text:s/>have<text:s/>offered<text:s/>prayers<text:s/>that<text:s/>reference<text:s/>this<text:s/>mitsvah<text:s/>and<text:s/>interpreting<text:s/>it<text:s/>broadly<text:s/>as<text:s/>against<text:s/>cheating<text:s/>and<text:s/>dishonesty.<text:s/>(Find<text:s/>the<text:s/>prayers<text:s/>of<text:s/>Rabbi<text:s/></text:span><text:span text:style-name="T34_8"><text:a xlink:type="simple" xlink:href="file:///?p=28183"><text:span text:style-name="T34_9">Moshe<text:s/>Feller</text:span></text:a></text:span><text:span text:style-name="T34_10"><text:s/>and<text:s/></text:span><text:span text:style-name="T34_11"><text:a xlink:type="simple" xlink:href="file:///?p=27963"><text:span text:style-name="T34_12">Rabbi<text:s/>David<text:s/>Green</text:span></text:a></text:span><text:span text:style-name="T34_13">.)[/foot]<text:s/></text:span><text:span text:style-name="T34_14">(Genesis<text:s/>2:16-17)</text:span><text:span text:style-name="T34_15"><text:s/>—<text:s/>taking<text:s/>without<text:s/>consent<text:s/></text:span></text:p>
          </table:table-cell>
        </table:table-row>
        <table:table-row table:style-name="Row16">
          <table:table-cell table:style-name="Cell31">
            <text:p text:style-name="P35"><text:span text:style-name="T35_1">5.<text:s/></text:span><text:span text:style-name="T35_2">וְאֵבֶר<text:s/>מִן<text:s/>הֶחַי<text:s/></text:span><text:span text:style-name="T35_3">(בראשית<text:s/>ט:ד</text:span><text:span text:style-name="T35_4">)</text:span></text:p>
          </table:table-cell>
          <table:table-cell table:style-name="Cell32">
            <text:p text:style-name="P36"><text:span text:style-name="T36_1">5.<text:s/>and<text:s/></text:span><text:span text:style-name="T36_2">ever<text:s/>min<text:s/>hê-ḥai</text:span><text:span text:style-name="T36_3">,[foot]literally<text:s/>"[tearing]<text:s/>a<text:s/>limb<text:s/>of<text:s/>a<text:s/>living<text:s/>creature."<text:s/>In<text:s/>other<text:s/>words:<text:s/>behaving<text:s/>as<text:s/>a<text:s/>predator.<text:s/>Cf.<text:s/>Genesis<text:s/>9:4.<text:s/>Also<text:s/>find<text:s/>Bereshit<text:s/>Rabbah<text:s/>34.8.<text:s/>and<text:s/>Tosefta<text:s/>Avodah<text:s/>Zarah<text:s/>9:4<text:s/>(duly<text:s/>noting<text:s/>that<text:s/>the<text:s/>Tosefta,<text:s/>the<text:s/>opinion<text:s/>opposite<text:s/>that<text:s/>of<text:s/>the<text:s/>school<text:s/>of<text:s/>Menasheh,<text:s/>offers<text:s/>a<text:s/>lenient<text:s/>voice<text:s/>in<text:s/>an<text:s/>early<text:s/>halakhic<text:s/>application).<text:s/>Rambam<text:s/>in<text:s/>Mishneh<text:s/>Torah,<text:s/>Kings<text:s/>and<text:s/>Wars<text:s/>9:1,<text:s/>indicates<text:s/>that<text:s/>while<text:s/>the<text:s/>previous<text:s/>mitsvot<text:s/>were<text:s/>given<text:s/>to<text:s/>Adam<text:s/>haRishon,<text:s/></text:span><text:span text:style-name="T36_4">ever<text:s/>min<text:s/>ha-ḥai</text:span><text:span text:style-name="T36_5"><text:s/>was<text:s/>added<text:s/>for<text:s/>the<text:s/>Bnei<text:s/>Noaḥ.<text:s/>This<text:s/>mitsvah<text:s/>is<text:s/>really<text:s/>crucial<text:s/>in<text:s/>my<text:s/>understanding<text:s/>of<text:s/>kashrut<text:s/>as<text:s/>the<text:s/>converse<text:s/>of<text:s/>"treif,"<text:s/>literally,<text:s/>torn<text:s/>[flesh],<text:s/></text:span><text:span text:style-name="T36_6">i.e.</text:span><text:span text:style-name="T36_7">,<text:s/>torn<text:s/>as<text:s/>by<text:s/>a<text:s/>predator.<text:s/>This<text:s/>mitsvah<text:s/>underscores<text:s/>the<text:s/>deviance<text:s/>of<text:s/>Amaleq<text:s/>(deserving<text:s/>destruction)<text:s/>because<text:s/>as<text:s/>a<text:s/>human<text:s/>society<text:s/>it<text:s/>has<text:s/>modeled<text:s/>itself<text:s/>as<text:s/>a<text:s/>predator<text:s/>--<text:s/>predating<text:s/>on<text:s/>the<text:s/>weak<text:s/>and<text:s/>vulnerable<text:s/>as<text:s/>predators<text:s/>do<text:s/>in<text:s/>identifying<text:s/>prey<text:s/>in<text:s/>herds<text:s/>of<text:s/>animals.<text:s/>In<text:s/>this<text:s/>way,<text:s/>Amaleq<text:s/>is<text:s/>presented<text:s/>as<text:s/>the<text:s/>antithesis<text:s/>of<text:s/>this<text:s/>universal<text:s/>taboo.<text:s/>To<text:s/>a<text:s/>lesser<text:s/>degree,<text:s/>archetypal<text:s/>hunters<text:s/>such<text:s/>as<text:s/>Nimrod<text:s/>are<text:s/>depicted<text:s/>as<text:s/>arrogant<text:s/>fools<text:s/>in<text:s/>the<text:s/>Jewish<text:s/>tradition,<text:s/>and<text:s/>hunting<text:s/>itself<text:s/>is<text:s/>regulated<text:s/>to<text:s/>the<text:s/>point<text:s/>of<text:s/>its<text:s/>practical<text:s/>impossibility<text:s/>in<text:s/>the<text:s/>laws<text:s/>of<text:s/>kashrut<text:s/>and<text:s/></text:span><text:span text:style-name="T36_8">tsaar<text:s/>baalei<text:s/>ḥayyim</text:span><text:span text:style-name="T36_9"><text:s/>(avoiding<text:s/>causing<text:s/>living<text:s/>creatures<text:s/>any<text:s/>needless<text:s/>suffering).<text:s/>Indeed,<text:s/>this<text:s/>mitsvah<text:s/>has<text:s/>been<text:s/>interpreted<text:s/>more<text:s/>broadly<text:s/>as<text:s/>an<text:s/>injunction<text:s/>against<text:s/>cruelty<text:s/>to<text:s/>animals.<text:s/>(Find<text:s/>the<text:s/>prayers<text:s/>of<text:s/>Rabbi<text:s/></text:span><text:span text:style-name="T36_10"><text:a xlink:type="simple" xlink:href="file:///?p=28183"><text:span text:style-name="T36_11">Moshe<text:s/>Feller</text:span></text:a></text:span><text:span text:style-name="T36_12"><text:s/>and<text:s/></text:span><text:span text:style-name="T36_13"><text:a xlink:type="simple" xlink:href="file:///?p=27963"><text:span text:style-name="T36_14">Rabbi<text:s/>David<text:s/>Green</text:span></text:a></text:span><text:span text:style-name="T36_15">.)[/foot]<text:s/></text:span><text:span text:style-name="T36_16">(Genesis<text:s/>9:4)</text:span><text:span text:style-name="T36_17"><text:s/>—<text:s/>devouring<text:s/>in<text:s/>the<text:s/>manner<text:s/>of<text:s/>a<text:s/>predator<text:s/></text:span></text:p>
          </table:table-cell>
        </table:table-row>
        <table:table-row table:style-name="Row17">
          <table:table-cell table:style-name="Cell33">
            <text:p text:style-name="P37"><text:span text:style-name="T37_1">6.<text:s/></text:span><text:span text:style-name="T37_2">סֵרוּס<text:s/></text:span><text:span text:style-name="T37_3">(ישעיה<text:s/>נו:ג-ה</text:span><text:span text:style-name="T37_4">)</text:span></text:p>
          </table:table-cell>
          <table:table-cell table:style-name="Cell34">
            <text:p text:style-name="P38"><text:span text:style-name="T38_1">6.<text:s/></text:span><text:span text:style-name="T38_2">serus</text:span><text:span text:style-name="T38_3">,[foot]castration.<text:s/>No<text:s/>verse<text:s/>in<text:s/>Sanhedrin<text:s/>56b.1<text:s/>is<text:s/>cited,<text:s/>only<text:s/>"</text:span><text:span text:style-name="T38_4">רבי<text:s/>חידקא<text:s/>אומר<text:s/>אף<text:s/>על<text:s/>הסירוס</text:span><text:span text:style-name="T38_5"><text:s/>(Rabbi<text:s/>Ḥidqa<text:s/>says:<text:s/>They<text:s/>are<text:s/>also<text:s/>commanded<text:s/>concerning<text:s/>castration)"<text:s/>Some<text:s/>think<text:s/>this<text:s/>mitsvah<text:s/>ultimately<text:s/>refers<text:s/>to<text:s/>Genesis<text:s/>9:1<text:s/>and<text:s/>Genesis<text:s/>9:7.<text:s/>I<text:s/>believe<text:s/>this<text:s/>mitsvah<text:s/>broadly<text:s/>concerns<text:s/>the<text:s/>conditions<text:s/>by<text:s/>which<text:s/>labor<text:s/>is<text:s/>controlled,<text:s/>castration<text:s/>here<text:s/>explicitly<text:s/>referring<text:s/>to<text:s/>the<text:s/>emasculation<text:s/>of<text:s/>servants<text:s/>in<text:s/>the<text:s/>Ancient<text:s/>Near<text:s/>East.<text:s/>Isaiah<text:s/>56:3-5<text:s/>expresses<text:s/>deep<text:s/>sympathy<text:s/>with<text:s/>the<text:s/>trauma<text:s/>and<text:s/>yearning<text:s/>of<text:s/>men<text:s/>made<text:s/>into<text:s/>eunuchs.<text:s/>Narrowly,<text:s/>this<text:s/>mitsvah<text:s/>remains<text:s/>current<text:s/>in<text:s/>the<text:s/>context<text:s/>of<text:s/>animal<text:s/>husbandry.<text:s/>In<text:s/>the<text:s/>context<text:s/>of<text:s/>the<text:s/>over-population<text:s/>of<text:s/>species<text:s/>of<text:s/>non-human<text:s/>animals<text:s/>I<text:s/>wonder<text:s/>how<text:s/>this<text:s/>taboo<text:s/>might<text:s/>better<text:s/>be<text:s/>put<text:s/>into<text:s/>conversation<text:s/>with<text:s/>that<text:s/>of<text:s/></text:span><text:span text:style-name="T38_6">tsaar<text:s/>baalei<text:s/>hayyim</text:span><text:span text:style-name="T38_7"><text:s/>--<text:s/>where<text:s/>community<text:s/>spaying<text:s/>and<text:s/>neutering<text:s/>along<text:s/>with<text:s/>fostering<text:s/>policies<text:s/>can<text:s/>greatly<text:s/>help<text:s/>to<text:s/>reduce<text:s/>the<text:s/>suffering<text:s/>of<text:s/>domesticated<text:s/>animals,<text:s/>unhomed<text:s/>or<text:s/>feral<text:s/>dogs<text:s/>and<text:s/>cats.<text:s/>But<text:s/>the<text:s/>sense<text:s/>of<text:s/></text:span><text:span text:style-name="T38_8">serus</text:span><text:span text:style-name="T38_9"><text:s/>as<text:s/>depraved<text:s/>feels<text:s/>related<text:s/>to<text:s/>me<text:s/>with<text:s/>the<text:s/>principles<text:s/>of<text:s/>eugenics<text:s/>and<text:s/>genocide<text:s/>being<text:s/>applied<text:s/>to<text:s/>populations<text:s/>around<text:s/>the<text:s/>world<text:s/>occurring<text:s/>within<text:s/>living<text:s/>memory.<text:s/>Cf.<text:s/>Tosefta<text:s/>Avoda<text:s/>Zarah<text:s/>9:4<text:s/>where<text:s/>the<text:s/>mitsvah<text:s/>is<text:s/>also<text:s/>given<text:s/>in<text:s/>the<text:s/>name<text:s/>of<text:s/>Rabbi<text:s/>Elazar,<text:s/>but<text:s/></text:span><text:span text:style-name="T38_10">birkat<text:s/>hashem</text:span><text:span text:style-name="T38_11"><text:s/>and<text:s/></text:span><text:span text:style-name="T38_12">ha-dinim</text:span><text:span text:style-name="T38_13"><text:s/>replace<text:s/>it<text:s/>and<text:s/></text:span><text:span text:style-name="T38_14">kilayim</text:span><text:span text:style-name="T38_15"><text:s/>in<text:s/>the<text:s/>seven<text:s/>mitsvot<text:s/>(explained<text:s/>in<text:s/>Sanhedrin<text:s/>56b.21)<text:s/>Cf.<text:s/>Bereshit<text:s/>Rabbah<text:s/>34:8<text:s/>in<text:s/>the<text:s/>name<text:s/>of<text:s/>Rabbi<text:s/>Yoḥanan<text:s/>ben<text:s/>Beroqa.[/foot]<text:s/></text:span><text:span text:style-name="T38_16">(Isaiah<text:s/>56:3-5)</text:span><text:span text:style-name="T38_17"><text:s/>—<text:s/>forced<text:s/>castration<text:s/></text:span></text:p>
          </table:table-cell>
        </table:table-row>
        <table:table-row table:style-name="Row18">
          <table:table-cell table:style-name="Cell35">
            <text:p text:style-name="P39"><text:span text:style-name="T39_1">7.<text:s/></text:span><text:span text:style-name="T39_2">וְכִּלְאָיִם<text:s/></text:span><text:span text:style-name="T39_3">(ישעיה<text:s/>מב:כב</text:span><text:span text:style-name="T39_4">)</text:span></text:p>
          </table:table-cell>
          <table:table-cell table:style-name="Cell36">
            <text:p text:style-name="P40"><text:span text:style-name="T40_1">7.<text:s/>and<text:s/></text:span><text:span text:style-name="T40_2">kilayim</text:span><text:span text:style-name="T40_3">.[foot]lit.<text:s/>[forcing<text:s/>together]<text:s/>diverse<text:s/>kinds.<text:s/>What<text:s/>is<text:s/>this<text:s/>referring<text:s/>to?<text:s/>Ultimately,<text:s/>I<text:s/>believe<text:s/>this<text:s/>concerns<text:s/>the<text:s/>conditions<text:s/>of<text:s/>human<text:s/>and<text:s/>non-human<text:s/>animals<text:s/>in<text:s/>captivity.<text:s/>This<text:s/>is<text:s/>not<text:s/>clear<text:s/>from<text:s/>the<text:s/>sources.<text:s/>Sanhedrin<text:s/>56b.3<text:s/>offers<text:s/>the<text:s/>following:<text:s/>"</text:span><text:span text:style-name="T40_4">רבי<text:s/>אלעזר<text:s/>אומר<text:s/>אף<text:s/>על<text:s/>הכלאים<text:s/>מותרין<text:s/>בני<text:s/>נח<text:s/>ללבוש<text:s/>כלאים<text:s/>ולזרוע<text:s/>כלאים<text:s/>ואין<text:s/>אסורין<text:s/>אלא<text:s/>בהרבעת<text:s/>בהמה<text:s/>ובהרכבת<text:s/>האילן</text:span><text:span text:style-name="T40_5"><text:s/>(Rabbi<text:s/>Elazar<text:s/>says:<text:s/>The<text:s/>descendants<text:s/>of<text:s/>Noaḥ<text:s/>were<text:s/>also<text:s/>commanded<text:s/>concerning<text:s/>the<text:s/>prohibition<text:s/>of<text:s/>[forcing<text:s/>together]<text:s/>diverse<text:s/>kinds.<text:s/>Nevertheless,<text:s/>it<text:s/>is<text:s/>permitted<text:s/>for<text:s/>the<text:s/>descendants<text:s/>of<text:s/>Noaḥ<text:s/>to<text:s/>wear<text:s/>diverse<text:s/>kinds<text:s/>of<text:s/>wool<text:s/>and<text:s/>linen<text:s/>and<text:s/>to<text:s/>sow<text:s/>diverse<text:s/>kinds<text:s/>of<text:s/>seeds<text:s/>together,<text:s/>and<text:s/>they<text:s/>are<text:s/>prohibited<text:s/>only<text:s/>with<text:s/>regard<text:s/>to<text:s/>breeding<text:s/>together<text:s/>diverse<text:s/>species<text:s/>of<text:s/>animals<text:s/>and<text:s/>grafting<text:s/>diverse<text:s/>species<text:s/>of<text:s/>trees.)"<text:s/>(Cf.<text:s/>Bereshit<text:s/>Rabbbah<text:s/>34:8<text:s/>and<text:s/>Tosefta<text:s/>Avoda<text:s/>Zarah<text:s/>9:4<text:s/>where<text:s/>the<text:s/>mitsvah<text:s/>is<text:s/>also<text:s/>given<text:s/>in<text:s/>the<text:s/>name<text:s/>of<text:s/>Rabbi<text:s/>Elazar,<text:s/>but<text:s/></text:span><text:span text:style-name="T40_6">birkat<text:s/>hashem</text:span><text:span text:style-name="T40_7"><text:s/>and<text:s/></text:span><text:span text:style-name="T40_8">ha-dinim</text:span><text:span text:style-name="T40_9"><text:s/>replace<text:s/>it<text:s/>and<text:s/></text:span><text:span text:style-name="T40_10">serus</text:span><text:span text:style-name="T40_11"><text:s/>in<text:s/>the<text:s/>seven<text:s/>mitsvot<text:s/>(explained<text:s/>in<text:s/>Sanhedrin<text:s/>56b.21).)<text:s/>No<text:s/>scriptural<text:s/>verse<text:s/>is<text:s/>cited<text:s/>in<text:s/>any<text:s/>of<text:s/>those<text:s/>sources,<text:s/>but<text:s/>in<text:s/>the<text:s/>context<text:s/>of<text:s/>the<text:s/>other<text:s/>depraved<text:s/>crimes<text:s/>prohibited<text:s/>on<text:s/>this<text:s/>list<text:s/>Isaiah<text:s/>42:22<text:s/>appears<text:s/>relevant.<text:s/>The<text:s/>verse<text:s/>concerns<text:s/>being<text:s/>trapped<text:s/>in<text:s/>a<text:s/>pit<text:s/>or<text:s/>imprisoned<text:s/>in<text:s/></text:span><text:span text:style-name="T40_12">beit<text:s/>kilayim</text:span><text:span text:style-name="T40_13"><text:s/>(dungeons),<text:s/>a<text:s/>motif<text:s/>first<text:s/>encountered<text:s/>in<text:s/>the<text:s/>story<text:s/>of<text:s/>Joseph<text:s/>and<text:s/>last<text:s/>in<text:s/>the<text:s/>story<text:s/>of<text:s/>Daniel,<text:s/>but<text:s/>there<text:s/>are<text:s/>other<text:s/>stories<text:s/>in<text:s/>the<text:s/>aggadic<text:s/>literature.<text:s/>The<text:s/>mitsvah<text:s/>seems<text:s/>to<text:s/>me<text:s/>to<text:s/>be<text:s/>corollary<text:s/>to<text:s/></text:span><text:span text:style-name="T40_14">gilui<text:s/>arayot</text:span><text:span text:style-name="T40_15"><text:s/>where<text:s/>instead<text:s/>of<text:s/>forcing<text:s/>two<text:s/>of<text:s/>a<text:s/>kind<text:s/>together<text:s/>(e.g.,<text:s/>two<text:s/>siblings),<text:s/>this<text:s/>mitsvah<text:s/>forbids<text:s/>forcing<text:s/>different<text:s/>kinds<text:s/>together.<text:s/>Following<text:s/>after<text:s/></text:span><text:span text:style-name="T40_16">serus</text:span><text:span text:style-name="T40_17">,<text:s/>this<text:s/>mitsvah<text:s/>also<text:s/>seems<text:s/>to<text:s/>me<text:s/>related<text:s/>to<text:s/>the<text:s/>treatment<text:s/>of<text:s/>(human<text:s/>and<text:s/>non-human)<text:s/>creatures<text:s/>in<text:s/>captivity<text:s/>as<text:s/>a<text:s/>cruel<text:s/>form<text:s/>of<text:s/>entertainment,<text:s/>torture,<text:s/>or<text:s/>as<text:s/>death<text:s/>sentence<text:s/>(for<text:s/>example,<text:s/>by<text:s/>forcing<text:s/>creatures<text:s/>in<text:s/>an<text:s/>arena<text:s/>or<text:s/>pit<text:s/>to<text:s/>battle<text:s/>or<text:s/>consume<text:s/>one<text:s/>another).<text:s/>The<text:s/>two<text:s/>senses<text:s/>of<text:s/>the<text:s/>idea<text:s/>of<text:s/>being<text:s/>forcibly<text:s/>brought<text:s/>together<text:s/>(for<text:s/>propagation,<text:s/>torture,<text:s/>or<text:s/>killing)<text:s/>could<text:s/>even<text:s/>be<text:s/>related.<text:s/>Find,<text:s/>for<text:s/>example,<text:s/>Sanhedrin<text:s/>77a.4.<text:s/>By<text:s/>fettering<text:s/>or<text:s/>otherwise<text:s/>limiting<text:s/>the<text:s/>movement<text:s/>of<text:s/>a<text:s/>captive,<text:s/>they<text:s/>are<text:s/>made<text:s/>vulnerable<text:s/>incidentally<text:s/>or<text:s/>by<text:s/>intent,<text:s/>to<text:s/>being<text:s/>fed<text:s/>upon<text:s/>by<text:s/>other<text:s/>desperate<text:s/>captive<text:s/>creatures,<text:s/>by<text:s/>parasites,<text:s/>or<text:s/>by<text:s/>the<text:s/>larva<text:s/>of<text:s/>creatures<text:s/>in<text:s/>their<text:s/>life<text:s/>cycle.<text:s/>Such<text:s/>tortures<text:s/>and<text:s/>punishments<text:s/>were<text:s/>not<text:s/>unknown<text:s/>in<text:s/>the<text:s/>ancient<text:s/>or<text:s/>medieval<text:s/>world.<text:s/>In<text:s/>our<text:s/>own<text:s/>day,<text:s/>such<text:s/>horrible<text:s/>and<text:s/>inhumane<text:s/>cruelty<text:s/>is<text:s/>a<text:s/>common<text:s/>occurrence<text:s/>in<text:s/>the<text:s/>high<text:s/>density<text:s/>growing<text:s/>operations<text:s/>of<text:s/>industrialized<text:s/>agriculture.<text:s/>The<text:s/>danger<text:s/>of<text:s/>an<text:s/>uncritical<text:s/>approach<text:s/>to<text:s/></text:span><text:span text:style-name="T40_18">kilayim</text:span><text:span text:style-name="T40_19"><text:s/>is<text:s/>in<text:s/>how<text:s/>"difference"<text:s/>is<text:s/>defined<text:s/>when<text:s/>types/kinds/species<text:s/>are<text:s/>segregated<text:s/>or<text:s/>brought<text:s/>together.<text:s/>Miscegenation<text:s/>on<text:s/>the<text:s/>basis<text:s/>of<text:s/>skin<text:s/>color<text:s/>or<text:s/>other<text:s/>determinations<text:s/>of<text:s/>heredity,<text:s/>rationalization<text:s/>of<text:s/>colonial<text:s/>oppression,<text:s/>and<text:s/>genocide<text:s/>born<text:s/>of<text:s/>eugenics<text:s/>all<text:s/>result<text:s/>from<text:s/>efforts<text:s/>to<text:s/>specify<text:s/>difference<text:s/>of<text:s/>kinds<text:s/>and<text:s/>certainly<text:s/>arguments<text:s/>that<text:s/>factor<text:s/>biblical<text:s/>concerns<text:s/>over<text:s/></text:span><text:span text:style-name="T40_20">kilayim</text:span><text:span text:style-name="T40_21"><text:s/>are<text:s/>employed<text:s/>to<text:s/>validate<text:s/>oppression,<text:s/>prejudice,<text:s/>and<text:s/>ignorant<text:s/>bigotry.<text:s/>What<text:s/>is<text:s/>too<text:s/>often<text:s/>missing<text:s/>in<text:s/>considering<text:s/></text:span><text:span text:style-name="T40_22">kilayim</text:span><text:span text:style-name="T40_23"><text:s/>is<text:s/>the<text:s/>welfare<text:s/>and<text:s/>well-being<text:s/>of<text:s/>prisoners<text:s/>or<text:s/>captive<text:s/>animals<text:s/>(both<text:s/>wild<text:s/>and<text:s/>domesticated)<text:s/>in<text:s/>all<text:s/>of<text:s/>the<text:s/>circumstances<text:s/>in<text:s/>which<text:s/>they<text:s/>might<text:s/>be<text:s/>held.<text:s/>In<text:s/>the<text:s/>Geonic<text:s/>work,<text:s/></text:span><text:span text:style-name="T40_24">Alphabet<text:s/>of<text:s/>Ben<text:s/>Sira</text:span><text:span text:style-name="T40_25">,<text:s/>there<text:s/>is<text:s/>a<text:s/>story<text:s/>told<text:s/>of<text:s/>a<text:s/>menagerie<text:s/>under<text:s/>the<text:s/>ocean<text:s/>in<text:s/>which<text:s/>the<text:s/>Leviathan<text:s/>has<text:s/>taken<text:s/>captive<text:s/>specimens<text:s/>of<text:s/>all<text:s/>the<text:s/>living<text:s/>creatures,<text:s/>and<text:s/>this<text:s/>story<text:s/>may<text:s/>be<text:s/>an<text:s/>early<text:s/>example<text:s/>of<text:s/>how<text:s/>Jews<text:s/>regarded<text:s/>imperial<text:s/>zoos<text:s/>in<text:s/>light<text:s/>of<text:s/>this<text:s/>principle.[/foot]<text:s/></text:span><text:span text:style-name="T40_26">(Isaiah<text:s/>42:22)</text:span><text:span text:style-name="T40_27"><text:s/>—<text:s/>forcing<text:s/>together<text:s/>captives<text:s/>of<text:s/>different<text:s/>species<text:s/></text:span></text:p>
          </table:table-cell>
        </table:table-row>
        <table:table-row table:style-name="Row19">
          <table:table-cell table:style-name="Cell37">
            <text:p text:style-name="P41"><text:span text:style-name="T41_1">סנהדרין<text:s/>נ״ו<text:s/>א</text:span></text:p>
          </table:table-cell>
          <table:table-cell table:style-name="Cell38">
            <text:p text:style-name="P42"><text:span text:style-name="T42_1">Sanhedrin<text:s/>56a.24</text:span></text:p>
          </table:table-cell>
        </table:table-row>
        <table:table-row table:style-name="Row20">
          <table:table-cell table:style-name="Cell39">
            <text:p text:style-name="P43"><text:span text:style-name="T43_1">רַבִּי<text:s/>חֲנַנְיָה<text:s/>בֶּן<text:s/>(גְּמָלָא)<text:s/>אוֹמֵר<text:s/>אַף<text:s/>עַל<text:s/>הַדָּם<text:s/>מִן<text:s/>הֶחָי<text:s/></text:span><text:span text:style-name="T43_2">(בראשית<text:s/>ט:ד</text:span><text:span text:style-name="T43_3">)</text:span></text:p>
          </table:table-cell>
          <table:table-cell table:style-name="Cell40">
            <text:p text:style-name="P44"><text:span text:style-name="T44_1">Rabbi<text:s/>Ḥananyah<text:s/>ben<text:s/>Gemala<text:s/>says:<text:s/>Also<text:s/>concerning<text:s/></text:span><text:span text:style-name="T44_2">ha-dam<text:s/>min<text:s/>hê-ḥai</text:span><text:span text:style-name="T44_3">.[foot]lit.<text:s/>"the<text:s/>blood<text:s/>of<text:s/>living<text:s/>creatures."<text:s/>This<text:s/>is<text:s/>stated<text:s/>separately<text:s/>from<text:s/></text:span><text:span text:style-name="T44_4">ever<text:s/>min<text:s/>ha-hai</text:span><text:span text:style-name="T44_5"><text:s/>which<text:s/>it<text:s/>might<text:s/>otherwise<text:s/>be<text:s/>conflated<text:s/>per<text:s/>Genesis<text:s/>9:4,<text:s/>and<text:s/>so<text:s/>I<text:s/>think<text:s/>it<text:s/>must<text:s/>specifically<text:s/>concern<text:s/>the<text:s/>treatment<text:s/>of<text:s/>the<text:s/>blood<text:s/>of<text:s/>slaughtered<text:s/>animals<text:s/>as<text:s/>treated<text:s/>in<text:s/>Leviticus<text:s/>17:13<text:s/>and<text:s/>elsewhere<text:s/>(Deuteronomy<text:s/>12:16<text:s/>and<text:s/>Deuteronomy<text:s/>15:23).<text:s/>For<text:s/>additional<text:s/>context,<text:s/>find<text:s/>Dr.<text:s/>Rabbi<text:s/>Zev<text:s/>Farber's<text:s/>article<text:s/>"</text:span><text:span text:style-name="T44_6"><text:a xlink:type="simple" xlink:href="https://www.thetorah.com/article/the-mitzvah-of-covering-the-blood-of-wild-animals"><text:span text:style-name="T44_7">The<text:s/>Mitzvah<text:s/>of<text:s/>Covering<text:s/>the<text:s/>Blood<text:s/>of<text:s/>Wild<text:s/>Animals</text:span></text:a></text:span><text:span text:style-name="T44_8"><text:s/>at<text:s/>thetorah.com.<text:s/>In<text:s/>Bereshit<text:s/>Rabbah<text:s/>34.8<text:s/>and<text:s/>Tosefta<text:s/>Avodah<text:s/>Zarah<text:s/>9:4,<text:s/>this<text:s/>opinion<text:s/>is<text:s/>given<text:s/>by<text:s/>Rabbi<text:s/>Ḥanina<text:s/>ben<text:s/>Gamliel.[/foot]<text:s/></text:span><text:span text:style-name="T44_9">(Genesis<text:s/>9:4)</text:span><text:span text:style-name="T44_10"><text:s/>—<text:s/>the<text:s/>blood<text:s/>of<text:s/>living<text:s/>creatures<text:s/></text:span></text:p>
          </table:table-cell>
        </table:table-row>
        <table:table-row table:style-name="Row21">
          <table:table-cell table:style-name="Cell41">
            <text:p text:style-name="P45"><text:span text:style-name="T45_1">רַבִּי<text:s/>שִׁמְעוֹן<text:s/>אוֹמֵר<text:s/>אַף<text:s/>עַל<text:s/>הַכִּשּׁוּף<text:s/></text:span><text:span text:style-name="T45_2">(דברים<text:s/>יח:ט-יב</text:span><text:span text:style-name="T45_3">)</text:span></text:p>
          </table:table-cell>
          <table:table-cell table:style-name="Cell42">
            <text:p text:style-name="P46"><text:span text:style-name="T46_1">Rabbi<text:s/>Shimon<text:s/>says:<text:s/>Also<text:s/>concerning<text:s/></text:span><text:span text:style-name="T46_2">ha-kishuf</text:span><text:span text:style-name="T46_3">.[foot]in<text:s/>some<text:s/>places<text:s/>referred<text:s/>to<text:s/>as<text:s/>"sorcery"<text:s/>by<text:s/>which<text:s/>is<text:s/>meant,<text:s/>I<text:s/>believe,<text:s/>aggressive,<text:s/>transgressive,<text:s/>and<text:s/>manipulative<text:s/>magical<text:s/>operations.<text:s/>For<text:s/>more<text:s/>on<text:s/>the<text:s/>meaning<text:s/>of<text:s/></text:span><text:span text:style-name="T46_4">kishuf</text:span><text:span text:style-name="T46_5"><text:s/>in<text:s/>Rabbinic<text:s/>Jewish<text:s/>thought,<text:s/>find<text:s/>Gideon<text:s/>Bohak's<text:s/>chapter<text:s/>1,<text:s/>"Jewish<text:s/>magic:<text:s/>a<text:s/>contradiction<text:s/>in<text:s/>terms?"<text:s/>in<text:s/></text:span><text:span text:style-name="T46_6">Ancient<text:s/>Jewish<text:s/>Magic</text:span><text:span text:style-name="T46_7"><text:s/>(2008).<text:s/>Bereshit<text:s/>Rabbah<text:s/>34.8<text:s/>provides<text:s/>this<text:s/>opinion<text:s/>in<text:s/>the<text:s/>name<text:s/>of<text:s/>Rabbi<text:s/>Shimon<text:s/>ben<text:s/>Yoḥai<text:s/>elaborated<text:s/>upon<text:s/>by<text:s/>Rabbi<text:s/>Assi<text:s/>--<text:s/>"</text:span><text:span text:style-name="T46_8">אָמַר<text:s/>רַבִּי<text:s/>אַסֵּי:<text:s/>עַל<text:s/>כָּל<text:s/>הָאָמוּר<text:s/>בַּפָּרָשָׁה<text:s/>נִצְטַוּוּ<text:s/>בְּנֵי<text:s/>נֹחַ:<text:s/>לֹא־יִמָּצֵא<text:s/>בְךָ<text:s/>מַעֲבִיר<text:s/>בְּנוֹ־וּבִתּוֹ<text:s/>בָּאֵשׁ<text:s/>וגו׳<text:s/>(דברים<text:s/>יח:י),<text:s/>וּכְתִיב<text:s/>בַּתְרֵיהּ:<text:s/>כִּי־תוֹעֲבַת<text:s/>ה׳<text:s/>כָּל־עֹשֵׂה<text:s/>אֵלֶּה<text:s/>(דברים<text:s/>יח:יב</text:span><text:span text:style-name="T46_9">)<text:s/>(Rabbi<text:s/>Assi<text:s/>said:<text:s/>The<text:s/>descendants<text:s/>of<text:s/>Noaḥ<text:s/>were<text:s/>commanded<text:s/>concerning<text:s/>everything<text:s/>stated<text:s/>in<text:s/>the<text:s/>section:<text:s/>"There<text:s/>shall<text:s/>not<text:s/>be<text:s/>found<text:s/>among<text:s/>you<text:s/>any<text:s/>one<text:s/>that<text:s/>makes<text:s/>his<text:s/>son<text:s/>or<text:s/>his<text:s/>daughter<text:s/>to<text:s/>pass<text:s/>through<text:s/>the<text:s/>fire,<text:s/>etc."<text:s/>(Deut.<text:s/>18:10)<text:s/>and<text:s/>afterwards<text:s/>"because<text:s/>it<text:s/>is<text:s/>an<text:s/>abomination<text:s/>for<text:s/>Hashem<text:s/>all<text:s/>that<text:s/>do<text:s/>this."<text:s/>(Deut.<text:s/>18:12)".<text:s/>Deuteronomy<text:s/>18:9–12<text:s/>is<text:s/>also<text:s/>cited<text:s/>in<text:s/>Sanhedrin<text:s/>56a.24<text:s/>and<text:s/>Tosefta<text:s/>Avodah<text:s/>Zarah<text:s/>9:4<text:s/>in<text:s/>the<text:s/>name<text:s/>of<text:s/>Rabbi<text:s/>Yosei.<text:s/>The<text:s/>William<text:s/>Davidson<text:s/>Talmud<text:s/>explains,<text:s/>"Evidently,<text:s/>the<text:s/>K'na'ani<text:s/>were<text:s/>punished<text:s/>for<text:s/>these<text:s/>practices;<text:s/>and<text:s/>since<text:s/>God<text:s/>would<text:s/>not<text:s/>have<text:s/>punished<text:s/>them<text:s/>for<text:s/>an<text:s/>action<text:s/>unless<text:s/>God<text:s/>first<text:s/>prohibited<text:s/>it,<text:s/>these<text:s/>practices<text:s/>are<text:s/>clearly<text:s/>prohibited<text:s/>to<text:s/>gentiles."[/foot]<text:s/></text:span><text:span text:style-name="T46_10">(Deuteronomy<text:s/>18:9–12)</text:span><text:span text:style-name="T46_11"><text:s/>—<text:s/>aggressive,<text:s/>transgressive,<text:s/>and<text:s/>manipulative<text:s/>magical<text:s/>operations<text:s/></text:span></text:p>
          </table:table-cell>
        </table:table-row>
      </table:table>
      <text:p text:style-name="P47"><text:span text:style-name="T47_1"><draw:rect svg:x="0cm" svg:y="0cm" svg:width="16.51cm" svg:height="0.053cm" draw:style-name="FR2" text:anchor-type="as-char" draw:z-index="0"/></text:span></text:p>
      <text:p text:style-name="P48"><text:span text:style-name="T48_1">In<text:s/>Mishneh<text:s/>Torah,<text:s/>Kings<text:s/>and<text:s/>Wars<text:s/>9:1,[foot]Also<text:s/>find,<text:s/>Mishneh<text:s/>Torah,<text:s/>Kings<text:s/>and<text:s/>Wars<text:s/>10[/foot]<text:s/>Rambam<text:s/>provides<text:s/>a<text:s/>list<text:s/>of<text:s/>the<text:s/>seven<text:s/>mitsvot<text:s/>bnei<text:s/>Noaḥ,<text:s/>explaining<text:s/>that<text:s/>the<text:s/>first<text:s/>six<text:s/>were<text:s/>given<text:s/>to<text:s/>Adam<text:s/>ha-Rishon,<text:s/>the<text:s/>first<text:s/>human,<text:s/>and<text:s/>the<text:s/>last<text:s/>(</text:span><text:span text:style-name="T48_2">ever<text:s/>min<text:s/>hê-ḥai</text:span><text:span text:style-name="T48_3">)<text:s/>was<text:s/>given<text:s/>specifically<text:s/>to<text:s/>the<text:s/>children<text:s/>of<text:s/>Noaḥ<text:s/>following<text:s/>their<text:s/>recovery<text:s/>of<text:s/>the<text:s/>world.<text:s/>In<text:s/>my<text:s/>organization<text:s/>of<text:s/>the<text:s/>mitsvot<text:s/>attested<text:s/>in<text:s/>early<text:s/>rabbinic<text:s/>sources<text:s/>(Tosefta<text:s/>Avodah<text:s/>Zarah<text:s/>9:4,<text:s/>Bereshit<text:s/>Rabbah<text:s/>34:8,<text:s/>and<text:s/>Sanhedrin<text:s/>56b-57a)<text:s/>I<text:s/>sort<text:s/>the<text:s/>mitsvot<text:s/>mytho-chronologically<text:s/>and<text:s/>by<text:s/>source<text:s/>(avoiding<text:s/>duplication<text:s/>as<text:s/>much<text:s/>as<text:s/>possible).<text:s/>Those<text:s/>given<text:s/>to<text:s/>the<text:s/>generations<text:s/>preceding<text:s/>Noaḥ<text:s/>are<text:s/>presented<text:s/>before<text:s/>the<text:s/>Noaḥide<text:s/>laws<text:s/>as<text:s/>related<text:s/>by<text:s/>the<text:s/>school<text:s/>of<text:s/>the<text:s/>tanna<text:s/>Menasheh,<text:s/>and<text:s/>then<text:s/>the<text:s/>remaining<text:s/>mitsvot<text:s/>as<text:s/>found<text:s/>in<text:s/>the<text:s/>Tosefta<text:s/>and<text:s/>Midrash<text:s/>Rabbah.<text:s/>This<text:s/>litany<text:s/>includes<text:s/>all<text:s/>divergent<text:s/>or<text:s/>complementary<text:s/>traditions<text:s/>--<text:s/>eleven<text:s/>mitsvot<text:s/>in<text:s/>total,<text:s/>nine<text:s/>or<text:s/>ten<text:s/>of<text:s/>which<text:s/>are<text:s/>prohibitions<text:s/>(</text:span><text:span text:style-name="T48_4">ha-dinim</text:span><text:span text:style-name="T48_5"><text:s/>being<text:s/>the<text:s/>only<text:s/>explicit<text:s/>obligation/positive<text:s/>mitsvah,<text:s/>and<text:s/></text:span><text:span text:style-name="T48_6">birkat<text:s/>hashem</text:span><text:span text:style-name="T48_7"><text:s/>being<text:s/>ambiguous).<text:s/>The<text:s/>base<text:s/>of<text:s/>the<text:s/>text<text:s/>provided<text:s/>comes<text:s/>from<text:s/>Sanhedrin<text:s/>56b,<text:s/>to<text:s/>which<text:s/>I<text:s/>have<text:s/>added<text:s/>niqqud.<text:s/>Since<text:s/>the<text:s/>meaning<text:s/>of<text:s/>the<text:s/>terms<text:s/>is<text:s/>often<text:s/>complex,<text:s/>I<text:s/>have<text:s/>provided<text:s/>my<text:s/>own<text:s/>succinct<text:s/>translations<text:s/>along<text:s/>with<text:s/>annotations.<text:s/>For<text:s/>several<text:s/>of<text:s/>the<text:s/>mitsvot<text:s/>(</text:span><text:span text:style-name="T48_8">birkat<text:s/>hashem</text:span><text:span text:style-name="T48_9">,<text:s/></text:span><text:span text:style-name="T48_10">serus</text:span><text:span text:style-name="T48_11">,<text:s/>and<text:s/></text:span><text:span text:style-name="T48_12">kilayim</text:span><text:span text:style-name="T48_13">),<text:s/>I<text:s/>have<text:s/>added<text:s/>relevant<text:s/>scriptural<text:s/>citations<text:s/>that<text:s/>are<text:s/>not<text:s/>provided<text:s/>in<text:s/>the<text:s/>sources<text:s/>but<text:s/>which<text:s/>seem<text:s/>to<text:s/>me<text:s/>to<text:s/>be<text:s/>undeniably<text:s/>relevant.<text:s/>I<text:s/>decided<text:s/>to<text:s/>leave<text:s/>out<text:s/>some<text:s/>halakhic<text:s/>gloss<text:s/>found<text:s/>in<text:s/>Tosefta<text:s/>Avodah<text:s/>Zarah<text:s/>9:4<text:s/>on<text:s/>how,<text:s/>theoretically,<text:s/>these<text:s/>mitsvot<text:s/>might<text:s/>be<text:s/>prosecuted<text:s/>for<text:s/>Israelites<text:s/>and<text:s/>gentiles.<text:s/>Please<text:s/>leave<text:s/>a<text:s/>comment<text:s/>or<text:s/></text:span><text:span text:style-name="T48_14"><text:a xlink:type="simple" xlink:href="file:///contact/"><text:span text:style-name="T48_15">contact<text:s/>me</text:span></text:a></text:span><text:span text:style-name="T48_16"><text:s/>if<text:s/>you<text:s/>feel<text:s/>I<text:s/>missed<text:s/>something<text:s/>that<text:s/>should<text:s/>be<text:s/>added<text:s/>or<text:s/>corrected<text:s/>here.<text:s/>I<text:s/>hope<text:s/>to<text:s/>improve<text:s/>this<text:s/>list<text:s/>with<text:s/>additional<text:s/>links<text:s/>to<text:s/>the<text:s/>parabiblical<text:s/>deuterocanonical<text:s/>tales<text:s/>expanding<text:s/>upon<text:s/>Genesis<text:s/>6:1-5.<text:s/>Given<text:s/>that<text:s/>the<text:s/>mitsvot<text:s/>here<text:s/>are<text:s/>mainly<text:s/>prohibitions,<text:s/>what<text:s/>are<text:s/>we<text:s/>to<text:s/>glean<text:s/>of<text:s/>their<text:s/>overall<text:s/>purpose?<text:s/>My<text:s/>sense<text:s/>is<text:s/>that<text:s/>these<text:s/>categories<text:s/>of<text:s/>prohibition<text:s/>highlight<text:s/>the<text:s/>perversity<text:s/>of<text:s/>legal<text:s/>systems<text:s/>and<text:s/>judicial<text:s/>authorities<text:s/>mandating<text:s/>punishments<text:s/>that<text:s/>are<text:s/>fundamentally<text:s/>unjust.<text:s/>The<text:s/>three<text:s/>initial<text:s/>mitsvot<text:s/>(presented<text:s/>here)<text:s/>serve<text:s/>to<text:s/>underscore<text:s/>the<text:s/>ultimate<text:s/>authority<text:s/>of<text:s/>Hashem<text:s/>as<text:s/>the<text:s/>True<text:s/>Judge<text:s/>beyond<text:s/>that<text:s/>of<text:s/>any<text:s/>earthly<text:s/>judge<text:s/>or<text:s/>petty<text:s/>chieftain.<text:s/>Together,<text:s/>they<text:s/>establish<text:s/>the<text:s/>authority<text:s/>of<text:s/>divine<text:s/>commandment<text:s/>(</text:span><text:span text:style-name="T48_17">avodah<text:s/>zarah</text:span><text:span text:style-name="T48_18">),<text:s/>the<text:s/>correct<text:s/>invocation<text:s/>of<text:s/>divine<text:s/>authority<text:s/>(</text:span><text:span text:style-name="T48_19">birkat<text:s/>hashem</text:span><text:span text:style-name="T48_20">),<text:s/>and<text:s/>a<text:s/>divine<text:s/>origin<text:s/>for<text:s/>civil<text:s/>law<text:s/>itself<text:s/>(</text:span><text:span text:style-name="T48_21">ha-dinim</text:span><text:span text:style-name="T48_22">)<text:s/>regardless<text:s/>of<text:s/>how<text:s/>that<text:s/>law<text:s/>may<text:s/>have<text:s/>been<text:s/>later<text:s/>modified<text:s/>or<text:s/>corrupted.<text:s/>Such<text:s/>corruption<text:s/>will<text:s/>be<text:s/>clear<text:s/>in<text:s/>any<text:s/>criminal<text:s/>penalties<text:s/>mandating:<text:s/>perverse<text:s/>treatment<text:s/>of<text:s/>captives<text:s/>including<text:s/>rape<text:s/>of<text:s/>family<text:s/>members<text:s/>(</text:span><text:span text:style-name="T48_23">gilui<text:s/>arayot</text:span><text:span text:style-name="T48_24">),<text:s/>violation<text:s/>of<text:s/>bodily<text:s/>autonomy<text:s/>(</text:span><text:span text:style-name="T48_25">shfikhut<text:s/>damim</text:span><text:span text:style-name="T48_26">),<text:s/>outright<text:s/>mutilation<text:s/>(</text:span><text:span text:style-name="T48_27">serus</text:span><text:span text:style-name="T48_28">),<text:s/>and<text:s/>forced<text:s/>starvation<text:s/>to<text:s/>the<text:s/>point<text:s/>of<text:s/>predation<text:s/>or<text:s/>cannibalism<text:s/>among<text:s/>fellow<text:s/>captive<text:s/>human<text:s/>or<text:s/>non-human<text:s/>animals<text:s/>(</text:span><text:span text:style-name="T48_29">kilayim</text:span><text:span text:style-name="T48_30"><text:s/>and<text:s/></text:span><text:span text:style-name="T48_31">ever<text:s/>min<text:s/>hê-ḥai</text:span><text:span text:style-name="T48_32">),<text:s/>etc.<text:s/>Certainly,<text:s/>concern<text:s/>regarding<text:s/>these<text:s/>prohibitions<text:s/>should<text:s/>be<text:s/>considered<text:s/>broadly<text:s/>applicable<text:s/>to<text:s/>society<text:s/>outside<text:s/>the<text:s/>operation<text:s/>of<text:s/>justice<text:s/>systems.<text:s/>But<text:s/>upon<text:s/>reflection,<text:s/>in<text:s/>the<text:s/>context<text:s/>of<text:s/>the<text:s/>Talmud's<text:s/>Masekhet<text:s/>Sanhedrin,<text:s/>the<text:s/>mitsvot<text:s/>Bnei<text:s/>Noaḥ<text:s/>stand<text:s/>out<text:s/>to<text:s/>me<text:s/>as<text:s/>a<text:s/>legal<text:s/>tradition<text:s/>really<text:s/>concerned<text:s/>with<text:s/>what<text:s/>may<text:s/>be<text:s/>regarded<text:s/>as<text:s/>perverse<text:s/>in<text:s/>non-Jewish<text:s/>legal<text:s/>systems.<text:s/>--Aharon<text:s/>Varady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citation" style:family="text" style:parent-style-name="Default_20_Paragraph_20_Font"/>
    <style:style style:name="hebrew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שֶׁבַע מִצְוֺת בְּנֵי נֹחַ | The Seven Commandments for All Humanity (Bnei Noaḥ) in early Rabbinic sources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