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aḥarit-Morning-Nusaḥ-Ha-Ari-ḤaBa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11<text:s/>09:09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19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haḥarit-Morning-Nusaḥ-Ha-Ari-ḤaBa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