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344cm"/>
    </style:style>
    <style:style style:name="Column4" style:family="table-column">
      <style:table-column-properties style:column-width="14.08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>
      <style:text-properties fo:font-style="italic" style:font-style-asian="italic" style:font-style-complex="italic"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>
      <style:text-properties fo:font-style="italic" style:font-style-asian="italic" style:font-style-complex="italic"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>
      <style:text-properties fo:font-style="italic" style:font-style-asian="italic" style:font-style-complex="italic"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font-style="italic" style:font-style-asian="italic" style:font-style-complex="italic"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T34_2" style:family="text"/>
    <style:style style:name="T34_3" style:family="text">
      <style:text-properties fo:color="#0000ee" fo:language="none" fo:language-asian="none" fo:language-complex="none" style:text-underline-style="solid" style:text-underline-color="font-color"/>
    </style:style>
    <style:style style:name="T34_4" style:family="text"/>
    <style:style style:name="T34_5" style:family="text"/>
    <style:style style:name="T34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4_7" style:family="text"/>
    <style:style style:name="P35" style:family="paragraph" style:parent-style-name="Heading_20_3">
      <style:paragraph-properties fo:margin-top="0.496cm" fo:margin-bottom="0.496cm"/>
    </style:style>
    <style:style style:name="T3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6" style:family="paragraph" style:parent-style-name="Normal"/>
    <style:style style:name="T36_1" style:family="text"/>
    <style:style style:name="T36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7" style:family="paragraph" style:parent-style-name="Normal"/>
    <style:style style:name="T37_1" style:family="text"/>
  </office:automatic-styles>
  <office:body>
    <office:text>
      <text:h text:style-name="P1" text:outline-level="1"><text:span text:style-name="T1_1">Shabbat<text:s/>Affirmations<text:s/>for<text:s/>Erev<text:s/>Shabbat,<text:s/>by<text:s/>Rabbi<text:s/>Zalman<text:s/>Schachter-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19<text:s/>04:46:1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rev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29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You<text:s/>can<text:s/>add<text:s/>personal<text:s/>affirmations<text:s/>after<text:s/>reading<text:s/>these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I<text:s/>affirm<text:s/>that<text:s/>God<text:s/>affirmed<text:s/>and<text:s/>sanctified<text:s/>the<text:s/>Holy<text:s/>Shabbat;<text:s/>I<text:s/>raise<text:s/>all<text:s/>toil,<text:s/>suffering,<text:s/>and<text:s/>frustration<text:s/>of<text:s/>the<text:s/>past<text:s/>week<text:s/>as<text:s/>my<text:s/>sacrifice<text:s/>to<text:s/>God<text:s/>and<text:s/>let<text:s/>go<text:s/>of<text:s/>it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<text:s/>affirm<text:s/>the<text:s/>model<text:s/>of<text:s/>our<text:s/>ancestor's<text:s/>rest<text:s/>and<text:s/>sanctification<text:s/>of<text:s/>Shabbat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I<text:s/>affirm<text:s/>the<text:s/>perfection<text:s/>of<text:s/>what<text:s/>is<text:s/>in<text:s/>the<text:s/>world,<text:s/>and<text:s/>I<text:s/>surrender<text:s/>all<text:s/>the<text:s/>urgings<text:s/>and<text:s/>all<text:s/>the<text:s/>strivings<text:s/>on<text:s/>the<text:s/>plane<text:s/>of<text:s/>action<text:s/>(</text:span><text:span text:style-name="T20_2">Asiyah</text:span><text:span text:style-name="T20_3">),<text:s/>and<text:s/>I<text:s/>offer<text:s/>my<text:s/>body<text:s/>to<text:s/>rest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I<text:s/>affirm<text:s/>the<text:s/>union<text:s/>of<text:s/>my<text:s/></text:span><text:span text:style-name="T22_2">Nefesh</text:span><text:span text:style-name="T22_3"><text:s/>with<text:s/>the<text:s/>Holy<text:s/>Queen<text:s/>and<text:s/>Bride<text:s/>(</text:span><text:span text:style-name="T22_4">Malkah<text:s/>Qadishah</text:span><text:span text:style-name="T22_5">)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I<text:s/>affirm<text:s/>the<text:s/>union<text:s/>of<text:s/>my<text:s/></text:span><text:span text:style-name="T24_2">Ruaḥ</text:span><text:span text:style-name="T24_3"><text:s/>with<text:s/>God,<text:s/>the<text:s/>lover<text:s/>of<text:s/>the<text:s/>infinitesimal<text:s/>and<text:s/>the<text:s/>particular<text:s/>with<text:s/>God<text:s/>as<text:s/>the<text:s/></text:span><text:span text:style-name="T24_4">Zer<text:s/>Anpin</text:span><text:span text:style-name="T24_5">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I<text:s/>affirm<text:s/>the<text:s/>union<text:s/>of<text:s/>my<text:s/></text:span><text:span text:style-name="T26_2">Neshamah</text:span><text:span text:style-name="T26_3"><text:s/>with<text:s/>the<text:s/>resting<text:s/>Creator,<text:s/>the<text:s/>Revealer<text:s/>of<text:s/>Sinai<text:s/>and<text:s/>the<text:s/>Redeemer<text:s/>of<text:s/>the<text:s/>days<text:s/>of<text:s/>Mashiaḥ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And<text:s/>I<text:s/>affirm<text:s/>the<text:s/>union<text:s/>of<text:s/>my<text:s/>additional<text:s/>soul,<text:s/>my<text:s/></text:span><text:span text:style-name="T28_2">Neshamah<text:s/>Yeterah</text:span><text:span text:style-name="T28_3"><text:s/>with<text:s/>the<text:s/>Ancient<text:s/>of<text:s/>Days<text:s/>(</text:span><text:span text:style-name="T28_4">Atiqah<text:s/>Kadishah</text:span><text:span text:style-name="T28_5">)<text:s/>to<text:s/>whom<text:s/>eternity<text:s/>is<text:s/>ever<text:s/>present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I<text:s/>affirm<text:s/>the<text:s/>blessings<text:s/>that<text:s/>come<text:s/>down<text:s/>for<text:s/>the<text:s/>coming<text:s/>week,<text:s/>and<text:s/>my<text:s/>willingness<text:s/>to<text:s/>be<text:s/>mindful<text:s/>of<text:s/>the<text:s/>Holy<text:s/>Shabbat<text:s/>even<text:s/>in<text:s/>the<text:s/>midst<text:s/>of<text:s/>the<text:s/>week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Likh’vod<text:s/>Shabbat,<text:s/>Shabbat<text:s/>Shalom<text:s/>Oo-M'vorach.<text:s/>Shabbat<text:s/>Nefesh,<text:s/>Shabbat<text:s/>Ruach.<text:s/>Shabbat<text:s/>N'shama,<text:s/>Shabbat<text:s/>Shalom<text:s/>Ribbono<text:s/>Shel<text:s/>Olam,<text:s/>Shabbat<text:s/>Shalom.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These<text:s/>"Shabbat<text:s/>Affirmations"<text:s/>appear<text:s/>in<text:s/>Rabbi<text:s/>Zalman<text:s/>Schachter-Shalomi's<text:s/></text:span><text:span text:style-name="T34_2"><text:a xlink:type="simple" xlink:href="http://opensiddur.org/?p=29177"><text:span text:style-name="T34_3">Sabbath<text:s/>Supplement</text:span></text:a></text:span><text:span text:style-name="T34_4"><text:s/>to<text:s/>his<text:s/></text:span><text:span text:style-name="T34_5"><text:a xlink:type="simple" xlink:href="http://opensiddur.org/?p=177"><text:span text:style-name="T34_6">Siddur<text:s/>Tehillat<text:s/>Hashem<text:s/>Yidaber<text:s/>Pi<text:s/>~<text:s/>As<text:s/>I<text:s/>Can<text:s/>Say<text:s/>It<text:s/>(for<text:s/>Praying<text:s/>in<text:s/>the<text:s/>Vernacular)</text:span></text:a></text:span><text:span text:style-name="T34_7"><text:s/>(2009).<text:s/></text:span></text:p>
      <text:h text:style-name="P35" text:outline-level="3"><text:span text:style-name="T35_1">Source(s)</text:span></text:h>
      <text:p text:style-name="P36"><text:span text:style-name="T36_1">[advanced_iframe<text:s/>securitykey="be1d939e6a1b36109171c7d5503b34cf9147aa7b"<text:s/>enable_external_height_workaround="true"<text:s/>src="https://archive.org/stream/siddurtehillathashemyedaberpisabbathsupplementzalmanschachtershalomi2009#page/n2/mode/2up"]<text:s/></text:span><text:span text:style-name="T36_2"><draw:rect svg:x="0cm" svg:y="0cm" svg:width="16.51cm" svg:height="0.053cm" draw:style-name="FR2" text:anchor-type="as-char" draw:z-index="0"/></text:span></text:p>
      <text:p text:style-name="P37"><text:span text:style-name="T3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habbat Affirmations for Erev Shabbat, by Rabbi Zalman Schachter-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