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2cm"/>
    </style:style>
    <style:style style:name="Column4" style:family="table-column">
      <style:table-column-properties style:column-width="11.0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T16_4" style:family="text">
      <style:text-properties fo:font-style="italic" style:font-style-asian="italic" style:font-style-complex="italic" fo:language="none" fo:language-asian="none" fo:language-complex="none"/>
    </style:style>
    <style:style style:name="T16_5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שַׁחַר<text:s/>אֲבַקֶּשְׁךָ</text:span><text:span text:style-name="T1_2"><text:s/>|<text:s/>Shaḥar<text:s/>Avaqeshkha<text:s/>(At<text:s/>dawn<text:s/>I<text:s/>seek<text:s/>you),<text:s/>a<text:s/>reshut<text:s/>by<text:s/>Shlomo<text:s/>ibn<text:s/>Gabirol<text:s/>(ca.<text:s/>11th<text:s/>c.)<text:s/>translated<text:s/>by<text:s/>Sara<text:s/>Lapido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ra<text:s/>Lapidot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9<text:s/>08:41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ַחַר<text:s/>אֲבַקֶּשְׁךָ<text:s/>צוּרִי<text:s/>וּמִשְׂגַּבִּי<text:s/>אֶעְרֺךְ<text:s/>לְפָנֶיךָ<text:s/>שַׁחְרִי<text:s/>וְגַם<text:s/>עַרְבִּי<text:s/>לִפְנֵי<text:s/>גְדֻלָּתְךָ<text:s/>אֶעְמֹד<text:s/>וְאֶבָּהֵל<text:s/>כִּי<text:s/>עֵינְךָ<text:s/>תִּרְאֶה<text:s/>כָל<text:s/>מַחְשְׁבוֹת<text:s/>לִבִּי<text:s/>מַה<text:s/>זֶּה<text:s/>אֲשֶׁר<text:s/>יוּכַל<text:s/>הַלֵּב<text:s/>וְהַלָּשׁוֹן<text:s/>לַעְשׂוֹת<text:s/>וּמַה<text:s/>כֹּחַ<text:s/>רוּחִי<text:s/>בְּתוֹךְ<text:s/>קִרְבִּי<text:s/>הִנֵּה<text:s/>לְךָ<text:s/>תִּיטַב<text:s/>זִמְרַת<text:s/>אֱנוֹשׁ<text:s/>עַל<text:s/>כֵּן<text:s/>אוֹדְךָ<text:s/>בְּעוֹד<text:s/>תִּהְיֶה<text:s/>נִשְׁמַת<text:s/>אֱלֹהַּ<text:s/>בִּי</text:span><text:span text:style-name="T13_2"><text:s/></text:span></text:p>
          </table:table-cell>
          <table:table-cell table:style-name="Cell12">
            <text:p text:style-name="P14"><text:span text:style-name="T14_1">At<text:s/>dawn<text:s/>I<text:s/>seek<text:s/>You,<text:s/>my<text:s/>rock<text:s/>and<text:s/>my<text:s/>fortress<text:s/>my<text:s/>morning<text:s/>and<text:s/>evening<text:s/>prayers<text:s/>I<text:s/>lay<text:s/>before<text:s/>You<text:s/>Before<text:s/>Your<text:s/>greatness<text:s/>I<text:s/>stand<text:s/>in<text:s/>fright<text:s/>for<text:s/>Your<text:s/>eyes<text:s/>can<text:s/>see<text:s/>into<text:s/>the<text:s/>thoughts<text:s/>of<text:s/>my<text:s/>heart<text:s/>What<text:s/>is<text:s/>this<text:s/>that<text:s/>the<text:s/>heart<text:s/>and<text:s/>tongue<text:s/>can<text:s/>bring<text:s/>about,<text:s/>and<text:s/>what<text:s/>is<text:s/>the<text:s/>strength<text:s/>of<text:s/>my<text:s/>spirit<text:s/>within<text:s/>me?<text:s/>Behold<text:s/>the<text:s/>singing<text:s/>of<text:s/>man<text:s/>will<text:s/>be<text:s/>pleasant<text:s/>to<text:s/>You,<text:s/>therefore<text:s/>I<text:s/>thank<text:s/>You<text:s/>while<text:s/>the<text:s/>soul<text:s/>of<text:s/>Elo'ah<text:s/>is<text:s/>within<text:s/>me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e<text:s/>piyyut,<text:s/>"Shaḥar<text:s/>Avaqeshkha"<text:s/>by<text:s/>Solomon<text:s/>ibn<text:s/>Gabirol<text:s/>(1021–1058),<text:s/>is<text:s/>a<text:s/></text:span><text:span text:style-name="T16_2">reshut</text:span><text:span text:style-name="T16_3">,<text:s/>a<text:s/>prayer<text:s/>for<text:s/>permission<text:s/>to<text:s/>pray.<text:s/>The<text:s/>English<text:s/>translation<text:s/>was<text:s/>made<text:s/>by<text:s/>Sara-Kinneret<text:s/>Lapidot<text:s/>as<text:s/>published<text:s/>in<text:s/></text:span><text:span text:style-name="T16_4">Invitation<text:s/>to<text:s/>Piyut<text:s/>North<text:s/>America:<text:s/>18<text:s/>Piyutim<text:s/>&amp;<text:s/>Mizmorim</text:span><text:span text:style-name="T16_5"><text:s/>(2010),<text:s/>p.24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invitation-to-piyut-north-america-18-piyutim-mizmorim-2010#page/24/mode/2up"]<text:s/> 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שַׁחַר אֲבַקֶּשְׁךָ | Shaḥar Avaqeshkha (At dawn I seek you), a reshut by Shlomo ibn Gabirol (ca. 11th c.) translated by Sara Lapido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