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4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tyle="italic" style:font-style-asian="italic" style:font-style-complex="italic" fo:language="none" fo:language-asian="none" fo:language-complex="none"/>
    </style:style>
    <style:style style:name="T10_2" style:family="text"/>
  </office:automatic-styles>
  <office:body>
    <office:text>
      <text:h text:style-name="P1" text:outline-level="1"><text:span text:style-name="T1_1">📖</text:span><text:span text:style-name="T1_2"><text:s/>Shahar,<text:s/>by<text:s/>Abraham<text:s/>Israel<text:s/>Ben-Rosh<text:s/>(191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04<text:s/>16:26:5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rsonal<text:s/>&amp;amp;<text:s/>Paraliturgical<text:s/>Prayer<text:s/>collec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379</text:span></text:p>
          </table:table-cell>
        </table:table-row>
      </table:table>
      <text:p text:style-name="P10"><text:span text:style-name="T10_1">Shahar</text:span><text:span text:style-name="T10_2"><text:s/>is<text:s/>a<text:s/>morning<text:s/>prayerbook<text:s/>in<text:s/>vernacular<text:s/>Portuguese<text:s/>prepared<text:s/>in<text:s/>1910<text:s/>by<text:s/>Artur<text:s/>Carlos<text:s/>de<text:s/>Barros<text:s/>Basto<text:s/>under<text:s/>his<text:s/>Hebrew<text:s/>name,<text:s/>Abraham<text:s/>Israel<text:s/>Ben-Rosh.<text:s/>This<text:s/>is<text:s/>the<text:s/>second<text:s/>edition<text:s/>or<text:s/>printing<text:s/>of<text:s/>the<text:s/>prayerbook,<text:s/>under<text:s/>the<text:s/>auspices<text:s/>of<text:s/>the<text:s/>Instituto<text:s/>Oryamita<text:s/>Do<text:s/>Porto,<text:s/>published<text:s/>in<text:s/>1920.<text:s/>A<text:s/>descendant<text:s/>of<text:s/>a<text:s/>forcibly<text:s/>converted<text:s/>Jewish<text:s/>family,<text:s/>'Oryam'<text:s/>was<text:s/>the<text:s/>particular<text:s/>religious<text:s/>expression<text:s/>of<text:s/>Artur<text:s/>Carlos<text:s/>de<text:s/>Barros<text:s/>Basto<text:s/>in<text:s/>the<text:s/>years<text:s/>prior<text:s/>to<text:s/>his<text:s/>return<text:s/>and<text:s/>embrace<text:s/>by<text:s/>the<text:s/>Jewish<text:s/>community.<text:s/>[advanced_iframe<text:s/>securitykey="be1d939e6a1b36109171c7d5503b34cf9147aa7b"<text:s/>enable_external_height_workaround="true"<text:s/>src="https://archive.org/stream/shahar-artur-carlos-de-barros-basto-1920/Shahar%20%28A.C.%20de%20Barros%20Basto%201920%29#page/n0/mode/2up"]<text:s/>This<text:s/>work<text:s/>is<text:s/>in<text:s/>the<text:s/>Public<text:s/>Domain<text:s/>due<text:s/>to<text:s/>its<text:s/>having<text:s/>been<text:s/>published<text:s/>more<text:s/>than<text:s/>95<text:s/>years<text:s/>ago.<text:s/>This<text:s/>digital<text:s/>edition<text:s/>was<text:s/>prepared<text:s/>by<text:s/>Aharon<text:s/>Varady<text:s/>for<text:s/>the<text:s/>Open<text:s/>Siddur<text:s/>Project<text:s/>from<text:s/>a<text:s/>copy<text:s/>held<text:s/>in<text:s/>the<text:s/>collection<text:s/>of<text:s/>the<text:s/>HUC-JIR<text:s/>Klau<text:s/>Library<text:s/>in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4.0</meta:generator>
    <dc:title>&amp;#128214; Shahar, by Abraham Israel Ben-Rosh (191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