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language="none" fo:language-asian="none" fo:language-complex="he" fo:country-complex="IL"/>
    </style:style>
    <style:style style:name="T10_3" style:family="text"/>
  </office:automatic-styles>
  <office:body>
    <office:text>
      <text:h text:style-name="P1" text:outline-level="1"><text:span text:style-name="T1_1">Dove,<text:s/>Olive<text:s/>Branch,<text:s/>and<text:s/>Shalo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17<text:s/>12:03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172</text:span></text:p>
          </table:table-cell>
        </table:table-row>
      </table:table>
      <text:p text:style-name="P10"><text:span text:style-name="T10_1">This<text:s/>image,<text:s/>made<text:s/>up<text:s/>only<text:s/>of<text:s/>fine<text:s/>single<text:s/>lines,<text:s/>is<text:s/>symbolic<text:s/>of<text:s/>Peace.<text:s/>The<text:s/>dove<text:s/>carries<text:s/>an<text:s/>olive<text:s/>branch<text:s/>that<text:s/>has<text:s/>enmeshed<text:s/>within<text:s/>it<text:s/>the<text:s/>word<text:s/>"</text:span><text:span text:style-name="T10_2">שלום</text:span><text:span text:style-name="T10_3"><text:s/>/<text:s/>Shalom"<text:s/>(peace)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ove, Olive Branch, and Shalo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