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halom<text:s/>Center<text:s/>-<text:s/>A<text:s/>Tu<text:s/>BiShvat<text:s/>Seder<text:s/>to<text:s/>Heal<text:s/>the<text:s/>Wounded<text:s/>Eart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1-02<text:s/>13:32:0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12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halom Center - A Tu BiShvat Seder to Heal the Wounded Eart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