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lom<text:s/>Center<text:s/>-<text:s/>A<text:s/>Tu<text:s/>BiShvat<text:s/>Seder<text:s/>to<text:s/>Heal<text:s/>the<text:s/>Wounded<text:s/>Ear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02<text:s/>13:32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1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lom Center - A Tu BiShvat Seder to Heal the Wounded Ear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