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3cm"/>
    </style:style>
    <style:style style:name="Column4" style:family="table-column">
      <style:table-column-properties style:column-width="10.60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Heading_20_3">
      <style:paragraph-properties fo:margin-top="0.496cm" fo:margin-bottom="0.496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3" style:family="paragraph" style:parent-style-name="Normal"/>
    <style:style style:name="T23_1" style:family="text"/>
    <style:style style:name="T2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שָׁלוֹם<text:s/>לְךָ<text:s/>(לְבֶן)<text:s/>דּוֹדִי</text:span><text:span text:style-name="T1_2"><text:s/>|<text:s/>Shalom<text:s/>Lekh<text:s/>(l'Ven)<text:s/>Dodi,<text:s/>by<text:s/>Shlomo<text:s/>ibn<text:s/>Gabirol<text:s/>(ca.<text:s/>11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Honi<text:s/>Sanders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30<text:s/>13:55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91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ָׁלוֹם<text:s/>לְךָ<text:s/>(לְבֶן)<text:s/>דּוֹדִי<text:s/>הַצַּח<text:s/>וְהָאַדְמוֹן<text:s/>שָׁלוֹם<text:s/>לְךָ<text:s/>מֵאֵת<text:s/>רַקָּה<text:s/>כְמוֹ<text:s/>רִמּוֹן</text:span><text:span text:style-name="T13_2"><text:s/></text:span></text:p>
          </table:table-cell>
          <table:table-cell table:style-name="Cell12">
            <text:p text:style-name="P14"><text:span text:style-name="T14_1">Hello,<text:s/>my<text:s/>dear<text:s/>Pure<text:s/>and<text:s/>ruddy<text:s/>Hello,<text:s/>already<text:s/>Beautiful<text:s/>as<text:s/>a<text:s/>pomegranate<text:s/></text:span></text:p>
          </table:table-cell>
        </table:table-row>
        <table:table-row table:style-name="Row7">
          <table:table-cell table:style-name="Cell13">
            <text:p text:style-name="P15"><text:span text:style-name="T15_1">לִקְרַאת<text:s/>אֲחוֹתְךָ<text:s/>רוּץ<text:s/>צֵא<text:s/>נָא<text:s/>לְהוֹשִׁיעָהּ<text:s/>וּצְלַח<text:s/>כְּבֶן<text:s/>יִשָׁי<text:s/>רַבַּת<text:s/>בְּנֵי<text:s/>עַמּוֹן</text:span><text:span text:style-name="T15_2"><text:s/></text:span></text:p>
          </table:table-cell>
          <table:table-cell table:style-name="Cell14">
            <text:p text:style-name="P16"><text:span text:style-name="T16_1">Run<text:s/>to<text:s/>meet<text:s/>your<text:s/>sister<text:s/>Go<text:s/>out<text:s/>to<text:s/>save<text:s/>her<text:s/>Successful<text:s/>as<text:s/>the<text:s/>son<text:s/>of<text:s/>Yishai<text:s/>Out<text:s/>of<text:s/>all<text:s/>the<text:s/>people<text:s/></text:span></text:p>
          </table:table-cell>
        </table:table-row>
        <table:table-row table:style-name="Row8">
          <table:table-cell table:style-name="Cell15">
            <text:p text:style-name="P17"><text:span text:style-name="T17_1">מַה<text:s/>לָּךְ<text:s/>יְפֵהפִיָּה<text:s/>כִּי<text:s/>תְעוֹרְרִי<text:s/>אַהֲבָה<text:s/>וּתְצַלְצְלִי<text:s/>קוֹלֵךְ<text:s/>כַּמְעִיל<text:s/>בְּקוֹל<text:s/>פַּעֲמוֹן</text:span><text:span text:style-name="T17_2"><text:s/></text:span></text:p>
          </table:table-cell>
          <table:table-cell table:style-name="Cell16">
            <text:p text:style-name="P18"><text:span text:style-name="T18_1">Why<text:s/>o<text:s/>beautiful<text:s/>Do<text:s/>you<text:s/>tempt<text:s/>love<text:s/>And<text:s/>make<text:s/>your<text:s/>voice<text:s/>Ring<text:s/>like<text:s/>a<text:s/>bell?<text:s/></text:span></text:p>
          </table:table-cell>
        </table:table-row>
        <table:table-row table:style-name="Row9">
          <table:table-cell table:style-name="Cell17">
            <text:p text:style-name="P19"><text:span text:style-name="T19_1">הָעֵת<text:s/>אֲשֶׁר<text:s/>תַּחְפּוֹץ<text:s/>אַהֲבָה<text:s/>אֲחִישֶׁנָּה<text:s/>עִתָּהּ<text:s/>וְעָלַיִךְ<text:s/>אֵרֵד<text:s/>כְּטַל<text:s/>חֶרְמוֹן</text:span><text:span text:style-name="T19_2"><text:s/></text:span></text:p>
          </table:table-cell>
          <table:table-cell table:style-name="Cell18">
            <text:p text:style-name="P20"><text:span text:style-name="T20_1">The<text:s/>time<text:s/>that<text:s/>it<text:s/>wishes<text:s/>I<text:s/>will<text:s/>hasten<text:s/>love<text:s/>In<text:s/>its<text:s/>time<text:s/>I<text:s/>will<text:s/>come<text:s/>to<text:s/>you<text:s/>Like<text:s/>dew<text:s/>on<text:s/>mount<text:s/>Hermon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h text:style-name="P22" text:outline-level="3"><text:span text:style-name="T22_1">Source(s)</text:span></text:h>
      <text:p text:style-name="P23"><text:span text:style-name="T23_1">[advanced_iframe<text:s/>securitykey="be1d939e6a1b36109171c7d5503b34cf9147aa7b"<text:s/>enable_external_height_workaround="true"<text:s/>src="https://archive.org/stream/simanlvanimdimusparrhesiapress2019/siman%20l%27vanim%20%28dimus%20parrhesia%20press%202019%29#page/n126/mode/2up"]<text:s/> <text:s/></text:span><text:span text:style-name="T23_2"><draw:rect svg:x="0cm" svg:y="0cm" svg:width="16.51cm" svg:height="0.053cm" draw:style-name="FR2" text:anchor-type="as-char" draw:z-index="0"/></text:span></text:p>
      <text:p text:style-name="P24"><text:span text:style-name="T2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שָׁלוֹם לְךָ (לְבֶן) דּוֹדִי | Shalom Lekh (l'Ven) Dodi, by Shlomo ibn Gabirol (ca. 11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