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59cm"/>
    </style:style>
    <style:style style:name="Column4" style:family="table-column">
      <style:table-column-properties style:column-width="11.6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T16_4" style:family="text">
      <style:text-properties fo:font-style="italic" style:font-style-asian="italic" style:font-style-complex="italic" fo:language="none" fo:language-asian="none" fo:language-complex="none"/>
    </style:style>
    <style:style style:name="T16_5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שֶׁהֶחֱיָֽנוּ</text:span><text:span text:style-name="T1_2"><text:s/>|<text:s/>Sheheḥiyanu,<text:s/>a<text:s/>rhyming<text:s/>transl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17:26:4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Rosh<text:s/>haShanah<text:s/>(l’Maaseh<text:s/>Bereshi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ָּרוּךְ<text:s/>אַתָּה<text:s/>יְיָ<text:s/>אֱלֹהֵֽינוּ<text:s/>מֶֽלֶךְ<text:s/>הַעוֹלָם<text:s/>שֶׁהֶחֱיָֽנוּ<text:s/>וְקִיְּמָֽנוּ<text:s/>וְהִגִּיעָֽנוּ<text:s/>לַזְּמַן<text:s/>הַזֶּה׃</text:span><text:span text:style-name="T13_2"><text:s/></text:span></text:p>
          </table:table-cell>
          <table:table-cell table:style-name="Cell12">
            <text:p text:style-name="P14"><text:span text:style-name="T14_1">Blessed<text:s/>art<text:s/>thou,<text:s/>O<text:s/>God<text:s/>our<text:s/>King,<text:s/>The<text:s/>Lord<text:s/>of<text:s/>life<text:s/>and<text:s/>everything.<text:s/>Who<text:s/>kept<text:s/>and<text:s/>brought<text:s/>us<text:s/>all<text:s/>the<text:s/>way<text:s/>Alive<text:s/>and<text:s/>strong<text:s/>until<text:s/>to-day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translation<text:s/>of<text:s/>the<text:s/>blessing<text:s/></text:span><text:span text:style-name="T16_2">sheheḥiyanu</text:span><text:span text:style-name="T16_3"><text:s/>was<text:s/>written<text:s/>by<text:s/>Jessie<text:s/>Ethel<text:s/>Sampter<text:s/>and<text:s/>published<text:s/>under<text:s/>the<text:s/>title<text:s/>"Blessing<text:s/>for<text:s/>Rosh-Hashanah"<text:s/>in<text:s/>her<text:s/></text:span><text:span text:style-name="T16_4">Around<text:s/>the<text:s/>Year<text:s/>in<text:s/>Rhymes<text:s/>for<text:s/>the<text:s/>Jewish<text:s/>Child</text:span><text:span text:style-name="T16_5"><text:s/>(1920),<text:s/>p.<text:s/>11.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aroundyearinrhy00sampgoog/aroundyearinrhy00sampgoog#page/n1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שֶׁהֶחֱיָֽנוּ | Sheheḥiyanu, a rhyming transl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