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45cm"/>
    </style:style>
    <style:style style:name="Column4" style:family="table-column">
      <style:table-column-properties style:column-width="10.28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font-size="24pt" style:font-size-asian="24pt" style:font-size-complex="24pt"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font-size="24pt" style:font-size-asian="24pt" style:font-size-complex="24pt" fo:language="he" fo:language-asian="he" fo:language-complex="he" fo:country-complex="IL"/>
    </style:style>
    <style:style style:name="T13_5" style:family="text">
      <style:text-properties fo:language="he" fo:language-asian="he" fo:language-complex="he" fo:country-complex="IL"/>
    </style:style>
    <style:style style:name="T13_6" style:family="text" style:parent-style-name="citation">
      <style:text-properties fo:language="he" fo:language-asian="he" fo:language-complex="none"/>
    </style:style>
    <style:style style:name="T13_7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none"/>
    </style:style>
    <style:style style:name="T15_2" style:family="text" style:parent-style-name="instruction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T15_6" style:family="text" style:parent-style-name="citation">
      <style:text-properties fo:language="he" fo:language-asian="he" fo:language-complex="none"/>
    </style:style>
    <style:style style:name="T15_7" style:family="text" style:parent-style-name="citation">
      <style:text-properties fo:color="#0000ee" fo:language="he" fo:language-asian="he" fo:language-complex="he" fo:country-complex="IL" style:text-underline-style="solid" style:text-underline-color="font-color"/>
    </style:style>
    <style:style style:name="T15_8" style:family="text" style:parent-style-name="citation">
      <style:text-properties fo:language="he" fo:language-asian="he" fo:language-complex="none"/>
    </style:style>
    <style:style style:name="T15_9" style:family="text" style:parent-style-name="citation">
      <style:text-properties fo:language="he" fo:language-asian="he" fo:language-complex="he" fo:country-complex="IL"/>
    </style:style>
    <style:style style:name="T15_10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שְׁמַע</text:span><text:span text:style-name="T1_2"><text:s/>|<text:s/>Shema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9<text:s/>09:46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ְמַ֖</text:span><text:span text:style-name="T13_2">ע</text:span><text:span text:style-name="T13_3"><text:s/>יִשְׂרָאֵ֑ל<text:s/> <text:s/>יְהוָ֥ה<text:s/>אֱלֹהֵ֖ינוּ<text:s/>יְהוָ֥ה<text:s/>׀<text:s/>אֶחָֽ</text:span><text:span text:style-name="T13_4">ד</text:span><text:span text:style-name="T13_5">׃<text:s/></text:span><text:span text:style-name="T13_6">(דברים<text:s/>ו:ד</text:span><text:span text:style-name="T13_7">)</text:span></text:p>
          </table:table-cell>
          <table:table-cell table:style-name="Cell12">
            <text:p text:style-name="P14"><text:span text:style-name="T14_1">Listen,<text:s/>All<text:s/>of<text:s/>Us<text:s/>Who<text:s/>Wrestle<text:s/>With<text:s/>Life!<text:s/>We<text:s/>belong<text:s/>to<text:s/>all<text:s/>Existence.<text:s/>All<text:s/>Existence<text:s/>is<text:s/>One.<text:s/></text:span></text:p>
          </table:table-cell>
        </table:table-row>
        <table:table-row table:style-name="Row7">
          <table:table-cell table:style-name="Cell13">
            <text:p text:style-name="P15"><text:span text:style-name="T15_1">[</text:span><text:span text:style-name="T15_2">בלחש]</text:span><text:span text:style-name="T15_3"><text:s/>בָּרוּךְ<text:s/>שֵׁם<text:s/>כְּבוֹד<text:s/>מַלְכוּתוֹ<text:s/>לְעוֹלָם<text:s/>וָעֶד׃<text:s/></text:span><text:span text:style-name="T15_4">(משנה<text:s/>יומא<text:s/>ג:ח,<text:s/>פסחים<text:s/>נו<text:s/>א</text:span><text:span text:style-name="T15_5">,<text:s/></text:span><text:span text:style-name="T15_6"><text:a xlink:type="simple" xlink:href="https://www.sefaria.org/Midrash_Tanchuma_Buber%2C_Kedoshim.6?vhe=Midrash_Tanhuma_haKadum_veHaYashan,_S._Buber,_1885&amp;lang=bi"><text:span text:style-name="T15_7">מדרש<text:s/>תנחומא<text:s/>-<text:s/>בובר<text:s/>קדושים<text:s/>ו׳</text:span></text:a></text:span><text:span text:style-name="T15_8">,<text:s/></text:span><text:span text:style-name="T15_9">ועוד</text:span><text:span text:style-name="T15_10">)</text:span></text:p>
          </table:table-cell>
          <table:table-cell table:style-name="Cell14">
            <text:p text:style-name="P16"><text:span text:style-name="T16_1"> <text:s/>Blessed<text:s/>is<text:s/>the<text:s/>name<text:s/>of<text:s/>the<text:s/>presence<text:s/>of<text:s/>Being<text:s/>forever<text:s/>and<text:s/>ever.<text:s/></text:span></text:p>
          </table:table-cell>
        </table:table-row>
        <table:table-row table:style-name="Row8">
          <table:table-cell table:style-name="Cell15">
            <text:p text:style-name="P17"><text:span text:style-name="T17_1">וְאָ֣הַבְתָּ֔<text:s/>אֵ֖ת<text:s/>יְהוָ֣ה<text:s/>אֱלֹהֶ֑יךָ<text:s/>בְּכָל־לְבָבְךָ֥<text:s/>וּבְכָל־נַפְשְׁךָ֖<text:s/>וּבְכָל־מְאֹדֶֽךָ׃<text:s/></text:span><text:span text:style-name="T17_2">(דברים<text:s/>ו:ה)</text:span><text:span text:style-name="T17_3"><text:s/>וְהָי֞וּ<text:s/>הַדְּבָרִ֣ים<text:s/>הָאֵ֗לֶּה<text:s/>אֲשֶׁ֨ר<text:s/>אָנֹכִ֧י<text:s/>מְצַוְּךָ֛<text:s/>הַיּ֖וֹם<text:s/>עַל־לְבָבֶֽךָ׃</text:span><text:span text:style-name="T17_4"><text:s/></text:span></text:p>
          </table:table-cell>
          <table:table-cell table:style-name="Cell16">
            <text:p text:style-name="P18"><text:span text:style-name="T18_1">Love<text:s/>God<text:s/>who<text:s/>is<text:s/>also<text:s/>Existence<text:s/>Your<text:s/>Existence<text:s/>with<text:s/>all<text:s/>your<text:s/>heart,<text:s/>with<text:s/>all<text:s/>your<text:s/>self,<text:s/>with<text:s/>all<text:s/>your<text:s/>strength.<text:s/>Bring<text:s/>this<text:s/>direction<text:s/>into<text:s/>your<text:s/>heart.<text:s/></text:span></text:p>
          </table:table-cell>
        </table:table-row>
        <table:table-row table:style-name="Row9">
          <table:table-cell table:style-name="Cell17">
            <text:p text:style-name="P19"><text:span text:style-name="T19_1">וְשִׁנַּנְתָּ֣ם<text:s/>לְבָנֶ֔יךָ<text:s/>וְדִבַּרְתָּ֖<text:s/>בָּ֑ם<text:s/>בְּשִׁבְתְּךָ֤<text:s/>בְּבֵיתֶ֙ךָ֙<text:s/>וּבְלֶכְתְּךָ֣<text:s/>בַדֶּ֔רֶךְ<text:s/>וּֽבְשָׁכְבְּךָ֖<text:s/>וּבְקוּמֶֽךָ׃<text:s/>וּקְשַׁרְתָּ֥ם<text:s/>לְא֖וֹת<text:s/>עַל־יָדֶ֑ךָ<text:s/>וְהָי֥וּ<text:s/>לְטֹטָפֹ֖ת<text:s/>בֵּ֥ין<text:s/>עֵינֶֽיךָ׃<text:s/>וּכְתַבְתָּ֛ם<text:s/>עַל־מְזוּזֹ֥ת<text:s/>בֵּיתֶ֖ךָ<text:s/>וּבִשְׁעָרֶֽיךָ׃<text:s/></text:span><text:span text:style-name="T19_2">(דברים<text:s/>ו:ו-ט</text:span><text:span text:style-name="T19_3">)</text:span></text:p>
          </table:table-cell>
          <table:table-cell table:style-name="Cell18">
            <text:p text:style-name="P20"><text:span text:style-name="T20_1">Teach<text:s/>these<text:s/>words<text:s/>to<text:s/>your<text:s/>children<text:s/>and<text:s/>speak<text:s/>them<text:s/>when<text:s/>you<text:s/>are<text:s/>sitting<text:s/>at<text:s/>home<text:s/>or<text:s/>walking<text:s/>in<text:s/>the<text:s/>world,<text:s/>when<text:s/>you<text:s/>go<text:s/>to<text:s/>sleep<text:s/>and<text:s/>when<text:s/>you<text:s/>wake.<text:s/>Place<text:s/>these<text:s/>words<text:s/>as<text:s/>a<text:s/>sign<text:s/>on<text:s/>your<text:s/>hand,<text:s/>that<text:s/>all<text:s/>you<text:s/>do<text:s/>remind<text:s/>you<text:s/>of<text:s/>this<text:s/>direction.<text:s/>Place<text:s/>these<text:s/>words<text:s/>as<text:s/>a<text:s/>sign<text:s/>between<text:s/>your<text:s/>eyes,<text:s/>that<text:s/>all<text:s/>you<text:s/>see<text:s/>remind<text:s/>you<text:s/>of<text:s/>this<text:s/>direction.<text:s/>Place<text:s/>these<text:s/>words<text:s/>on<text:s/>the<text:s/>doorposts<text:s/>of<text:s/>your<text:s/>house<text:s/>and<text:s/>your<text:s/>gates,<text:s/>that<text:s/>all<text:s/>transitions<text:s/>remind<text:s/>you<text:s/>of<text:s/>this<text:s/>direction.<text:s/>Do<text:s/>this<text:s/>so<text:s/>that<text:s/>your<text:s/>children<text:s/>may<text:s/>be<text:s/>assured<text:s/>of<text:s/>their<text:s/>own<text:s/>worthiness<text:s/>for<text:s/>life<text:s/>and<text:s/>love<text:s/>by<text:s/>seeing<text:s/>you<text:s/>be<text:s/>assured<text:s/>of<text:s/>yours.<text:s/></text:span></text:p>
          </table:table-cell>
        </table:table-row>
        <table:table-row table:style-name="Row10">
          <table:table-cell table:style-name="Cell19">
            <text:p text:style-name="P21"><text:span text:style-name="T21_1">וְהָיָ֗ה<text:s/>אִם־שָׁמֹ֤עַ<text:s/>תִּשְׁמְעוּ֙<text:s/>אֶל־מִצְוֺתַ֔י<text:s/>אֲשֶׁ֧ר<text:s/>אָנֹכִ֛י<text:s/>מְצַוֶּ֥ה<text:s/>אֶתְכֶ֖ם<text:s/>הַיּ֑וֹם<text:s/>לְאַהֲבָ֞ה<text:s/>אֶת־יְהוָ֤ה<text:s/>אֱלֹֽהֵיכֶם֙<text:s/>וּלְעָבְד֔וֹ<text:s/>בְּכָל־לְבַבְכֶ֖ם<text:s/>וּבְכָל־נַפְשְׁכֶֽם׃<text:s/>וְנָתַתִּ֧י<text:s/>מְטַֽר־אַרְצְכֶ֛ם<text:s/>בְּעִתּ֖וֹ<text:s/>יוֹרֶ֣ה<text:s/>וּמַלְק֑וֹשׁ<text:s/>וְאָסַפְתָּ֣<text:s/>דְגָנֶ֔ךָ<text:s/>וְתִֽירֹשְׁךָ֖<text:s/>וְיִצְהָרֶֽךָ׃<text:s/>וְנָתַתִּ֛י<text:s/>עֵ֥שֶׂב<text:s/>בְּשָׂדְךָ֖<text:s/>לִבְהֶמְתֶּ֑ךָ<text:s/>וְאָכַלְתָּ֖<text:s/>וְשָׂבָֽעְתָּ׃<text:s/></text:span><text:span text:style-name="T21_2">(דברים<text:s/>יא:יג-טו</text:span><text:span text:style-name="T21_3">)</text:span></text:p>
          </table:table-cell>
          <table:table-cell table:style-name="Cell20">
            <text:p text:style-name="P22"><text:span text:style-name="T22_1">It<text:s/>will<text:s/>come<text:s/>to<text:s/>pass<text:s/>that<text:s/>if<text:s/>you<text:s/>really<text:s/>listen<text:s/>to<text:s/>what<text:s/>I<text:s/>am<text:s/>telling<text:s/>you,<text:s/>what<text:s/>I<text:s/>am<text:s/>speaking<text:s/>directly<text:s/>to<text:s/>your<text:s/>heart<text:s/>­–<text:s/>that<text:s/>loving<text:s/>God<text:s/>and<text:s/>the<text:s/>fact<text:s/>of<text:s/>your<text:s/>own<text:s/>life<text:s/>is<text:s/>a<text:s/>task<text:s/>for<text:s/>your<text:s/>whole<text:s/>heart<text:s/>and<text:s/>whole<text:s/>self<text:s/>­–<text:s/>then<text:s/>you<text:s/>will<text:s/>receive<text:s/>nourishment<text:s/>from<text:s/>the<text:s/>land.<text:s/>You<text:s/>will<text:s/>eat<text:s/>good<text:s/>food,<text:s/>you<text:s/>will<text:s/>treat<text:s/>your<text:s/>body<text:s/>kindly.<text:s/>You<text:s/>will<text:s/>feel<text:s/>your<text:s/>connection<text:s/>to<text:s/>the<text:s/>ecosystems<text:s/>you<text:s/>depend<text:s/>on.<text:s/>You<text:s/>will<text:s/>be<text:s/>a<text:s/>willing<text:s/>strand<text:s/>in<text:s/>the<text:s/>web<text:s/>of<text:s/>soil,<text:s/>rain,<text:s/>animals,<text:s/>and<text:s/>people.<text:s/></text:span></text:p>
          </table:table-cell>
        </table:table-row>
        <table:table-row table:style-name="Row11">
          <table:table-cell table:style-name="Cell21">
            <text:p text:style-name="P23"><text:span text:style-name="T23_1">הִשָּֽׁמְר֣וּ<text:s/>לָכֶ֔ם<text:s/>פֶּ֥ן<text:s/>יִפְתֶּ֖ה<text:s/>לְבַבְכֶ֑ם<text:s/>וְסַרְתֶּ֗ם<text:s/>וַעֲבַדְתֶּם֙<text:s/>אֱלֹהִ֣ים<text:s/>אֲחֵרִ֔ים<text:s/>וְהִשְׁתַּחֲוִיתֶ֖ם<text:s/>לָהֶֽם׃<text:s/>וְחָרָ֨ה<text:s/>אַף־יְהוָ֜ה<text:s/>בָּכֶ֗ם<text:s/>וְעָצַ֤ר<text:s/>אֶת־הַשָּׁמַ֙יִם֙<text:s/>וְלֹֽא־יִהְיֶ֣ה<text:s/>מָטָ֔ר<text:s/>וְהָ֣אֲדָמָ֔ה<text:s/>לֹ֥א<text:s/>תִתֵּ֖ן<text:s/>אֶת־יְבוּלָ֑הּ<text:s/>וַאֲבַדְתֶּ֣ם<text:s/>מְהֵרָ֗ה<text:s/>מֵעַל֙<text:s/>הָאָ֣רֶץ<text:s/>הַטֹּבָ֔ה<text:s/>אֲשֶׁ֥ר<text:s/>יְהוָ֖ה<text:s/>נֹתֵ֥ן<text:s/>לָכֶֽם׃<text:s/></text:span><text:span text:style-name="T23_2">(דברים<text:s/>יא:טז-יז</text:span><text:span text:style-name="T23_3">)</text:span></text:p>
          </table:table-cell>
          <table:table-cell table:style-name="Cell22">
            <text:p text:style-name="P24"><text:span text:style-name="T24_1">But<text:s/>be<text:s/>careful.<text:s/>Don't<text:s/>turn<text:s/>aside<text:s/>from<text:s/>this<text:s/>love<text:s/>of<text:s/>God<text:s/>and<text:s/>of<text:s/>life<text:s/>itself,<text:s/>for<text:s/>then<text:s/>demons<text:s/>will<text:s/>wrest<text:s/>you<text:s/>from<text:s/>your<text:s/>perch.<text:s/>Then<text:s/>you<text:s/>will<text:s/>not<text:s/>feed<text:s/>yourself,<text:s/>or<text:s/>treat<text:s/>your<text:s/>body<text:s/>kindly.<text:s/>Then<text:s/>you<text:s/>will<text:s/>spurn<text:s/>your<text:s/>place<text:s/>in<text:s/>the<text:s/>web,<text:s/>and<text:s/>you<text:s/>will<text:s/>lose<text:s/>track<text:s/>of<text:s/>all<text:s/>that<text:s/>orients<text:s/>you<text:s/>toward<text:s/>life.<text:s/></text:span></text:p>
          </table:table-cell>
        </table:table-row>
        <table:table-row table:style-name="Row12">
          <table:table-cell table:style-name="Cell23">
            <text:p text:style-name="P25"><text:span text:style-name="T25_1">וְשַׂמְתֶּם֙<text:s/>אֶת־דְּבָרַ֣י<text:s/>אֵ֔לֶּה<text:s/>עַל־לְבַבְכֶ֖ם<text:s/>וְעַֽל־נַפְשְׁכֶ֑ם<text:s/>וּקְשַׁרְתֶּ֨ם<text:s/>אֹתָ֤ם<text:s/>לְאוֹת֙<text:s/>עַל־יֶדְכֶ֔ם<text:s/>וְהָי֥וּ<text:s/>לְטוֹטָפֹ֖ת<text:s/>בֵּ֥ין<text:s/>עֵינֵיכֶֽם׃<text:s/>וְלִמַּדְתֶּ֥ם<text:s/>אֹתָ֛ם<text:s/>אֶת־בְּנֵיכֶ֖ם<text:s/>לְדַבֵּ֣ר<text:s/>בָּ֑ם<text:s/>בְּשִׁבְתְּךָ֤<text:s/>בְּבֵיתֶ֙ךָ֙<text:s/>וּבְלֶכְתְּךָ֣<text:s/>בַדֶּ֔רֶךְ<text:s/>וּֽבְשָׁכְבְּךָ֖<text:s/>וּבְקוּמֶֽךָ׃<text:s/>וּכְתַבְתָּ֛ם<text:s/>עַל־מְזוּז֥וֹת<text:s/>בֵּיתֶ֖ךָ<text:s/>וּבִשְׁעָרֶֽיךָ׃<text:s/>לְמַ֨עַן<text:s/>יִרְבּ֤וּ<text:s/>יְמֵיכֶם֙<text:s/>וִימֵ֣י<text:s/>בְנֵיכֶ֔ם<text:s/>עַ֚ל<text:s/>הָֽאֲדָמָ֔ה<text:s/>אֲשֶׁ֨ר<text:s/>נִשְׁבַּ֧ע<text:s/>יְהוָ֛ה<text:s/>לַאֲבֹתֵיכֶ֖ם<text:s/>לָתֵ֣ת<text:s/>לָהֶ֑ם<text:s/>כִּימֵ֥י<text:s/>הַשָּׁמַ֖יִם<text:s/>עַל־הָאָֽרֶץ׃<text:s/></text:span><text:span text:style-name="T25_2">(דברים<text:s/>יא:יח-כא</text:span><text:span text:style-name="T25_3">)</text:span></text:p>
          </table:table-cell>
          <table:table-cell table:style-name="Cell24">
            <text:p text:style-name="P26"><text:span text:style-name="T26_1">So<text:s/>place<text:s/>these<text:s/>words<text:s/>as<text:s/>a<text:s/>sign<text:s/>on<text:s/>your<text:s/>hand,<text:s/>that<text:s/>all<text:s/>you<text:s/>do<text:s/>remind<text:s/>you<text:s/>of<text:s/>this<text:s/>direction.<text:s/>Place<text:s/>these<text:s/>words<text:s/>as<text:s/>a<text:s/>sign<text:s/>between<text:s/>your<text:s/>eyes,<text:s/>that<text:s/>all<text:s/>you<text:s/>see<text:s/>remind<text:s/>you<text:s/>of<text:s/>this<text:s/>direction.<text:s/>Teach<text:s/>these<text:s/>words<text:s/>to<text:s/>your<text:s/>children<text:s/>and<text:s/>speak<text:s/>them<text:s/>when<text:s/>you<text:s/>are<text:s/>sitting<text:s/>at<text:s/>home<text:s/>or<text:s/>walking<text:s/>in<text:s/>the<text:s/>world,<text:s/>when<text:s/>you<text:s/>go<text:s/>to<text:s/>sleep<text:s/>and<text:s/>when<text:s/>you<text:s/>wake.<text:s/>Place<text:s/>these<text:s/>words<text:s/>on<text:s/>the<text:s/>doorposts<text:s/>of<text:s/>your<text:s/>house<text:s/>and<text:s/>your<text:s/>gates,<text:s/>that<text:s/>all<text:s/>transitions<text:s/>remind<text:s/>you<text:s/>of<text:s/>this<text:s/>direction.<text:s/>Then<text:s/>you<text:s/>may<text:s/>live<text:s/>a<text:s/>good<text:s/>long<text:s/>life<text:s/>on<text:s/>a<text:s/>land<text:s/>that<text:s/>wants<text:s/>to<text:s/>nourish<text:s/>you<text:s/>as<text:s/>it<text:s/>nourished<text:s/>your<text:s/>ancestors,<text:s/>who<text:s/>walked<text:s/>under<text:s/>heaven<text:s/>and<text:s/>over<text:s/>earth.<text:s/></text:span></text:p>
          </table:table-cell>
        </table:table-row>
        <table:table-row table:style-name="Row13">
          <table:table-cell table:style-name="Cell25">
            <text:p text:style-name="P27"><text:span text:style-name="T27_1">וַיֹּ֥אמֶר<text:s/>יְהוָ֖ה<text:s/>אֶל־מֹשֶׁ֥ה<text:s/>לֵּאמֹֽר׃<text:s/>דַּבֵּ֞ר<text:s/>אֶל־בְּנֵ֤י<text:s/>יִשְׂרָאֵל֙<text:s/>וְאָמַרְתָּ֣<text:s/>אֲלֵהֶ֔ם<text:s/>וְעָשׂ֨וּ<text:s/>לָהֶ֥ם<text:s/>צִיצִ֛ת<text:s/>עַל־כַּנְפֵ֥י<text:s/>בִגְדֵיהֶ֖ם<text:s/>לְדֹרֹתָ֑ם<text:s/>וְנָֽתְנ֛וּ<text:s/>עַל־צִיצִ֥ת<text:s/>הַכָּנָ֖ף<text:s/>פְּתִ֥יל<text:s/>תְּכֵֽלֶת׃<text:s/>וְהָיָ֣ה<text:s/>לָכֶם֮<text:s/>לְצִיצִת֒<text:s/>וּרְאִיתֶ֣ם<text:s/>אֹת֗וֹ<text:s/>וּזְכַרְתֶּם֙<text:s/>אֶת־כָּל־מִצְוֺ֣ת<text:s/>יְהוָ֔ה<text:s/>וַעֲשִׂיתֶ֖ם<text:s/>אֹתָ֑ם<text:s/>וְלֹֽא־תָתֻ֜רוּ<text:s/>אַחֲרֵ֤י<text:s/>לְבַבְכֶם֙<text:s/>וְאַחֲרֵ֣י<text:s/>עֵֽינֵיכֶ֔ם<text:s/>אֲשֶׁר־אַתֶּ֥ם<text:s/>זֹנִ֖ים<text:s/>אַחֲרֵיהֶֽם׃<text:s/>לְמַ֣עַן<text:s/>תִּזְכְּר֔וּ<text:s/>וַעֲשִׂיתֶ֖ם<text:s/>אֶת־כָּל־מִצְוֺתָ֑י<text:s/>וִהְיִיתֶ֥ם<text:s/>קְדֹשִׁ֖ים<text:s/>לֵֽאלֹהֵיכֶֽם׃<text:s/>אֲנִ֞י<text:s/>יְהוָ֣ה<text:s/>אֱלֹֽהֵיכֶ֗ם<text:s/>אֲשֶׁ֨ר<text:s/>הוֹצֵ֤אתִי<text:s/>אֶתְכֶם֙<text:s/>מֵאֶ֣רֶץ<text:s/>מִצְרַ֔יִם<text:s/>לִהְי֥וֹת<text:s/>לָכֶ֖ם<text:s/>לֵאלֹהִ֑ים<text:s/>אֲנִ֖י<text:s/>יְהוָ֥ה<text:s/>אֱלֹהֵיכֶֽם׃<text:s/></text:span><text:span text:style-name="T27_2">(במדבר<text:s/>טו:לז-מא)</text:span><text:span text:style-name="T27_3"><text:s/>אֱמֶת<text:s/></text:span><text:span text:style-name="T27_4">(ברכות<text:s/>יד<text:s/>ב</text:span><text:span text:style-name="T27_5">)</text:span></text:p>
          </table:table-cell>
          <table:table-cell table:style-name="Cell26">
            <text:p text:style-name="P28"><text:span text:style-name="T28_1">God<text:s/>spoke<text:s/>to<text:s/>Moshe<text:s/>saying:<text:s/>Put<text:s/>fringes<text:s/>on<text:s/>the<text:s/>corners<text:s/>of<text:s/>your<text:s/>garments<text:s/>for<text:s/>all<text:s/>generations.<text:s/>Put<text:s/>in<text:s/>the<text:s/>fringes<text:s/>a<text:s/>thread<text:s/>of<text:s/>blue,<text:s/>the<text:s/>color<text:s/>of<text:s/>sky<text:s/>and<text:s/>of<text:s/>clarity.<text:s/>The<text:s/>fringes<text:s/>shall<text:s/>be<text:s/>yours.<text:s/>You<text:s/>shall<text:s/>see<text:s/>them<text:s/>and<text:s/>remember<text:s/>this<text:s/>direction.<text:s/>You<text:s/>shall<text:s/>gather<text:s/>in<text:s/>the<text:s/>marginalized<text:s/>scraps<text:s/>of<text:s/>yourself<text:s/>under<text:s/>the<text:s/>shawl<text:s/>of<text:s/>My<text:s/>love.<text:s/>When<text:s/>you<text:s/>see<text:s/>the<text:s/>fringed<text:s/>edges<text:s/>you<text:s/>will<text:s/>be<text:s/>knotted<text:s/>back<text:s/>to<text:s/>your<text:s/>center<text:s/>So<text:s/>you<text:s/>won't<text:s/>stray<text:s/>too<text:s/>long<text:s/>away<text:s/>your<text:s/>integrity,<text:s/>your<text:s/>good<text:s/>life.<text:s/>When<text:s/>you<text:s/>follow<text:s/>this<text:s/>direction,<text:s/>you<text:s/>will<text:s/>merit<text:s/>to<text:s/>be<text:s/>holy<text:s/>in<text:s/>relationship<text:s/>to<text:s/>Me,<text:s/>For<text:s/>I<text:s/>am<text:s/>the<text:s/>force<text:s/>that<text:s/>pulls<text:s/>you<text:s/>out<text:s/>of<text:s/>stuck<text:s/>places<text:s/>to<text:s/>be<text:s/>in<text:s/>loving<text:s/>relationship<text:s/>with<text:s/>you.<text:s/>This<text:s/>is<text:s/>the<text:s/>truth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Shoshana<text:s/>Meira's<text:s/>paraliturgical<text:s/>reflection<text:s/>on<text:s/>the<text:s/>Shema<text:s/>was<text:s/>first<text:s/>published<text:s/>in<text:s/>her<text:s/></text:span><text:span text:style-name="T30_2"><text:a xlink:type="simple" xlink:href="file:///?p=9556"><text:span text:style-name="T30_3">Siddur<text:s/>v'lo<text:s/>Nevosh</text:span></text:a></text:span><text:span text:style-name="T30_4"><text:s/>(2014).<text:s/>Linear<text:s/>correspondence<text:s/>between<text:s/>the<text:s/>Hebrew<text:s/>source<text:s/>and<text:s/>the<text:s/>English<text:s/>by<text:s/>Aharon<text:s/>Varady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ddurVLoNevoshShoshanaFriedman2014#page/n22/mode/2up"]<text:s/> <text:s/></text:span><text:span text:style-name="T32_2"><draw:rect svg:x="0cm" svg:y="0cm" svg:width="16.51cm" svg:height="0.053cm" draw:style-name="FR2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ְׁמַע | Shema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