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hat<text:s/>which<text:s/>is<text:s/>Hidden<text:s/>in<text:s/>Plain<text:s/>Sight<text:s/>is<text:s/>revealed<text:s/>through<text:s/>our<text:s/>Imaginati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1-03-28<text:s/>01:29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0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That which is Hidden in Plain Sight is revealed through our Imaginati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