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Shema<text:s/>(in<text:s/>SabraScrip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2:03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73</text:span></text:p>
          </table:table-cell>
        </table:table-row>
      </table:table>
      <text:p text:style-name="P10"><text:span text:style-name="T10_1">Featuring<text:s/>2<text:s/>versions<text:s/>of<text:s/>the<text:s/>Shema<text:s/>creed<text:s/>–<text:s/>one<text:s/>with<text:s/>vowel<text:s/>markings<text:s/>and<text:s/>one<text:s/>without.<text:s/>Both<text:s/>are<text:s/>written<text:s/>in<text:s/>my<text:s/>original<text:s/>"Sabra<text:s/>Script,"<text:s/>so<text:s/>named<text:s/>because<text:s/>it<text:s/>imitates<text:s/>the<text:s/>look<text:s/>of<text:s/>the<text:s/>tzabar<text:s/>or<text:s/>sabra<text:s/>cactu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ema (in SabraScrip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