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69cm"/>
    </style:style>
    <style:style style:name="Column4" style:family="table-column">
      <style:table-column-properties style:column-width="11.0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font-size="24pt" style:font-size-asian="24pt" style:font-size-complex="24pt" fo:language="he" fo:language-asian="he" fo:language-complex="he" fo:country-complex="IL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font-size="24pt" style:font-size-asian="24pt" style:font-size-complex="24pt" fo:language="he" fo:language-asian="he" fo:language-complex="he" fo:country-complex="IL"/>
    </style:style>
    <style:style style:name="T13_5" style:family="text">
      <style:text-properties fo:language="he" fo:language-asian="he" fo:language-complex="he" fo:country-complex="IL"/>
    </style:style>
    <style:style style:name="T13_6" style:family="text" style:parent-style-name="citation">
      <style:text-properties fo:language="he" fo:language-asian="he" fo:language-complex="none"/>
    </style:style>
    <style:style style:name="T13_7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T14_3" style:family="text" style:parent-style-name="instruction">
      <style:text-properties fo:language="en" fo:language-asian="en" fo:language-complex="none"/>
    </style:style>
    <style:style style:name="T14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instruction">
      <style:text-properties fo:language="he" fo:language-asian="he" fo:language-complex="none"/>
    </style:style>
    <style:style style:name="T15_2" style:family="text" style:parent-style-name="instruction">
      <style:text-properties fo:language="he" fo:language-asian="he" fo:language-complex="he" fo:country-complex="IL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T15_6" style:family="text" style:parent-style-name="citation">
      <style:text-properties fo:language="he" fo:language-asian="he" fo:language-complex="none"/>
    </style:style>
    <style:style style:name="T15_7" style:family="text" style:parent-style-name="citation">
      <style:text-properties fo:color="#0000ee" fo:language="he" fo:language-asian="he" fo:language-complex="he" fo:country-complex="IL" style:text-underline-style="solid" style:text-underline-color="font-color"/>
    </style:style>
    <style:style style:name="T15_8" style:family="text" style:parent-style-name="citation">
      <style:text-properties fo:language="he" fo:language-asian="he" fo:language-complex="none"/>
    </style:style>
    <style:style style:name="T15_9" style:family="text" style:parent-style-name="citation">
      <style:text-properties fo:language="he" fo:language-asian="he" fo:language-complex="he" fo:country-complex="IL"/>
    </style:style>
    <style:style style:name="T15_10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instruction">
      <style:text-properties fo:language="en" fo:language-asian="en" fo:language-complex="none"/>
    </style:style>
    <style:style style:name="T16_2" style:family="text" style:parent-style-name="instruction">
      <style:text-properties fo:font-style="italic" style:font-style-asian="italic" style:font-style-complex="italic" fo:language="en" fo:language-asian="en" fo:language-complex="none"/>
    </style:style>
    <style:style style:name="T16_3" style:family="text" style:parent-style-name="instruction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color="#0000ee" fo:language="en" fo:language-asian="en" fo:language-complex="none" style:text-underline-style="solid" style:text-underline-color="font-color"/>
    </style:style>
    <style:style style:name="T16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 fo:font-weight="bold" style:font-weight-asian="bold" style:font-weight-complex="bold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 fo:font-weight="bold" style:font-weight-asian="bold" style:font-weight-complex="bold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 style:parent-style-name="citation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T27_4" style:family="text" style:parent-style-name="citation">
      <style:text-properties fo:language="he" fo:language-asian="he" fo:language-complex="none"/>
    </style:style>
    <style:style style:name="T27_5" style:family="text" style:parent-style-name="cita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 fo:font-weight="bold" style:font-weight-asian="bold" style:font-weight-complex="bold"/>
    </style:style>
    <style:style style:name="T28_2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7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שְׁמַע</text:span><text:span text:style-name="T1_2"><text:s/>|<text:s/>The<text:s/>Shema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30<text:s/>02:39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ְמַ֖</text:span><text:span text:style-name="T13_2">ע</text:span><text:span text:style-name="T13_3"><text:s/>יִשְׂרָאֵ֑ל<text:s/> <text:s/>יְהוָ֥ה<text:s/>אֱלֹהֵ֖ינוּ<text:s/>יְהוָ֥ה<text:s/>׀<text:s/>אֶחָֽ</text:span><text:span text:style-name="T13_4">ד</text:span><text:span text:style-name="T13_5">׃<text:s/></text:span><text:span text:style-name="T13_6">(דברים<text:s/>ו:ד</text:span><text:span text:style-name="T13_7">)</text:span></text:p>
          </table:table-cell>
          <table:table-cell table:style-name="Cell12">
            <text:p text:style-name="P14"><text:span text:style-name="T14_1">Listen</text:span><text:span text:style-name="T14_2">,<text:s/>you,<text:s/>Yisrael<text:s/>person,<text:s/></text:span><text:span text:style-name="T14_3">(say<text:s/>your<text:s/>own<text:s/>name<text:s/>here)</text:span><text:span text:style-name="T14_4"><text:s/>Yah<text:s/>who<text:s/>Is,<text:s/>is<text:s/>our<text:s/>God,<text:s/>Yah<text:s/>who<text:s/>Is,<text:s/>Is<text:s/>One,<text:s/>Unique,<text:s/>All<text:s/>there<text:s/>Is.[foot]Deuteronomy<text:s/>6:4[/foot]<text:s/></text:span></text:p>
          </table:table-cell>
        </table:table-row>
        <table:table-row table:style-name="Row7">
          <table:table-cell table:style-name="Cell13">
            <text:p text:style-name="P15"><text:span text:style-name="T15_1">[</text:span><text:span text:style-name="T15_2">בלחש]</text:span><text:span text:style-name="T15_3"><text:s/>בָּרוּךְ<text:s/>שֵׁם<text:s/>כְּבוֹד<text:s/>מַלְכוּתוֹ<text:s/>לְעוֹלָם<text:s/>וָעֶד׃<text:s/></text:span><text:span text:style-name="T15_4">(משנה<text:s/>יומא<text:s/>ג:ח,<text:s/>פסחים<text:s/>נו<text:s/>א</text:span><text:span text:style-name="T15_5">,<text:s/></text:span><text:span text:style-name="T15_6"><text:a xlink:type="simple" xlink:href="https://www.sefaria.org/Midrash_Tanchuma_Buber%2C_Kedoshim.6?vhe=Midrash_Tanhuma_haKadum_veHaYashan,_S._Buber,_1885&amp;lang=bi"><text:span text:style-name="T15_7">מדרש<text:s/>תנחומא<text:s/>-<text:s/>בובר<text:s/>קדושים<text:s/>ו׳</text:span></text:a></text:span><text:span text:style-name="T15_8">,<text:s/></text:span><text:span text:style-name="T15_9">ועוד</text:span><text:span text:style-name="T15_10">)</text:span></text:p>
          </table:table-cell>
          <table:table-cell table:style-name="Cell14">
            <text:p text:style-name="P16"><text:span text:style-name="T16_1">[</text:span><text:span text:style-name="T16_2">whisper</text:span><text:span text:style-name="T16_3">]</text:span><text:span text:style-name="T16_4"><text:s/>Through<text:s/>time<text:s/>and<text:s/>space,<text:s/>Your<text:s/>glory<text:s/>shines,<text:s/>Majestic<text:s/>One.[foot]Mishna<text:s/>Yoma<text:s/>3:8,<text:s/>Pesachim<text:s/>56a,<text:s/>Bereishit<text:s/>Rabba<text:s/>98:3,<text:s/></text:span><text:span text:style-name="T16_5"><text:a xlink:type="simple" xlink:href="https://www.sefaria.org/Midrash_Tanchuma_Buber%2C_Kedoshim.6?vhe=Midrash_Tanhuma_haKadum_veHaYashan,_S._Buber,_1885&amp;lang=bi"><text:span text:style-name="T16_6">Midrash<text:s/>Tanchuma<text:s/>Buber<text:s/>Kedoshim<text:s/>6</text:span></text:a></text:span><text:span text:style-name="T16_7">,<text:s/>et<text:s/>al[/foot]<text:s/></text:span></text:p>
          </table:table-cell>
        </table:table-row>
        <table:table-row table:style-name="Row8">
          <table:table-cell table:style-name="Cell15">
            <text:p text:style-name="P17"><text:span text:style-name="T17_1">וְאָ֣הַבְתָּ֔<text:s/>אֵ֖ת<text:s/>יְהוָ֣ה<text:s/>אֱלֹהֶ֑יךָ<text:s/>בְּכָל־לְבָבְךָ֥<text:s/>וּבְכָל־נַפְשְׁךָ֖<text:s/>וּבְכָל־מְאֹדֶֽךָ׃<text:s/></text:span><text:span text:style-name="T17_2">(דברים<text:s/>ו:ה</text:span><text:span text:style-name="T17_3">)</text:span></text:p>
          </table:table-cell>
          <table:table-cell table:style-name="Cell16">
            <text:p text:style-name="P18"><text:span text:style-name="T18_1">Love<text:s/>Yah</text:span><text:span text:style-name="T18_2">,<text:s/>who<text:s/>is<text:s/>your<text:s/>God,<text:s/>In<text:s/>what<text:s/>your<text:s/>heart<text:s/>is,<text:s/>In<text:s/>what<text:s/>you<text:s/>aspire<text:s/>to,<text:s/>In<text:s/>what<text:s/>you<text:s/>have<text:s/>made<text:s/>your<text:s/>own.[foot]Deuteronomy<text:s/>6:5[/foot]<text:s/></text:span></text:p>
          </table:table-cell>
        </table:table-row>
        <table:table-row table:style-name="Row9">
          <table:table-cell table:style-name="Cell17">
            <text:p text:style-name="P19"><text:span text:style-name="T19_1">וְהָי֞וּ<text:s/>הַדְּבָרִ֣ים<text:s/>הָאֵ֗לֶּה<text:s/>אֲשֶׁ֨ר<text:s/>אָנֹכִ֧י<text:s/>מְצַוְּךָ֛<text:s/>הַיּ֖וֹם<text:s/>עַל־לְבָבֶֽךָ׃<text:s/>וְשִׁנַּנְתָּ֣ם<text:s/>לְבָנֶ֔יךָ<text:s/>וְדִבַּרְתָּ֖<text:s/>בָּ֑ם<text:s/>בְּשִׁבְתְּךָ֤<text:s/>בְּבֵיתֶ֙ךָ֙<text:s/>וּבְלֶכְתְּךָ֣<text:s/>בַדֶּ֔רֶךְ<text:s/>וּֽבְשָׁכְבְּךָ֖<text:s/>וּבְקוּמֶֽךָ׃<text:s/>וּקְשַׁרְתָּ֥ם<text:s/>לְא֖וֹת<text:s/>עַל־יָדֶ֑ךָ<text:s/>וְהָי֥וּ<text:s/>לְטֹטָפֹ֖ת<text:s/>בֵּ֥ין<text:s/>עֵינֶֽיךָ׃<text:s/>וּכְתַבְתָּ֛ם<text:s/>עַל־מְזוּזֹ֥ת<text:s/>בֵּיתֶ֖ךָ<text:s/>וּבִשְׁעָרֶֽיךָ׃<text:s/></text:span><text:span text:style-name="T19_2">(דברים<text:s/>ו:ו-ט</text:span><text:span text:style-name="T19_3">)</text:span></text:p>
          </table:table-cell>
          <table:table-cell table:style-name="Cell18">
            <text:p text:style-name="P20"><text:span text:style-name="T20_1">May<text:s/>these<text:s/>values<text:s/>Which<text:s/>I<text:s/>connect<text:s/>with<text:s/>your<text:s/>life,<text:s/>Be<text:s/>implanted<text:s/>in<text:s/>your<text:s/>feelings.<text:s/>May<text:s/>they<text:s/>become<text:s/>the<text:s/>norm<text:s/>For<text:s/>your<text:s/>children:<text:s/>Keep<text:s/>talking<text:s/>with<text:s/>them<text:s/>In<text:s/>the<text:s/>privacy<text:s/>of<text:s/>your<text:s/>home,<text:s/>And<text:s/>on<text:s/>the<text:s/>errands<text:s/>you<text:s/>run.<text:s/>May<text:s/>they<text:s/>help<text:s/>you<text:s/>relax.<text:s/>And<text:s/>activate<text:s/>you<text:s/>to<text:s/>be<text:s/>productive.<text:s/>Display<text:s/>them<text:s/>visibly<text:s/>on<text:s/>your<text:s/>arm.<text:s/>Let<text:s/>them<text:s/>focus<text:s/>your<text:s/>attention.<text:s/>See<text:s/>them<text:s/>at<text:s/>all<text:s/>transitions<text:s/>at<text:s/>home,<text:s/>And<text:s/>in<text:s/>your<text:s/>environment.[foot]Deuteronomy<text:s/>6:6-9[/foot]<text:s/></text:span></text:p>
          </table:table-cell>
        </table:table-row>
        <table:table-row table:style-name="Row10">
          <table:table-cell table:style-name="Cell19">
            <text:p text:style-name="P21"><text:span text:style-name="T21_1">וְהָיָ֗ה<text:s/>אִם־שָׁמֹ֤עַ<text:s/>תִּשְׁמְעוּ֙<text:s/>אֶל־מִצְוֺתַ֔י<text:s/>אֲשֶׁ֧ר<text:s/>אָנֹכִ֛י<text:s/>מְצַוֶּ֥ה<text:s/>אֶתְכֶ֖ם<text:s/>הַיּ֑וֹם<text:s/>לְאַהֲבָ֞ה<text:s/>אֶת־יְהוָ֤ה<text:s/>אֱלֹֽהֵיכֶם֙<text:s/>וּלְעָבְד֔וֹ<text:s/>בְּכָל־לְבַבְכֶ֖ם<text:s/>וּבְכָל־נַפְשְׁכֶֽם׃<text:s/>וְנָתַתִּ֧י<text:s/>מְטַֽר־אַרְצְכֶ֛ם<text:s/>בְּעִתּ֖וֹ<text:s/>יוֹרֶ֣ה<text:s/>וּמַלְק֑וֹשׁ<text:s/>וְאָסַפְתָּ֣<text:s/>דְגָנֶ֔ךָ<text:s/>וְתִֽירֹשְׁךָ֖<text:s/>וְיִצְהָרֶֽךָ׃<text:s/>וְנָתַתִּ֛י<text:s/>עֵ֥שֶׂב<text:s/>בְּשָׂדְךָ֖<text:s/>לִבְהֶמְתֶּ֑ךָ<text:s/>וְאָכַלְתָּ֖<text:s/>וְשָׂבָֽעְתָּ׃<text:s/></text:span><text:span text:style-name="T21_2">(דברים<text:s/>יא:יג-טו</text:span><text:span text:style-name="T21_3">)</text:span></text:p>
          </table:table-cell>
          <table:table-cell table:style-name="Cell20">
            <text:p text:style-name="P22"><text:span text:style-name="T22_1">How<text:s/>good<text:s/>it<text:s/>will<text:s/>be</text:span><text:span text:style-name="T22_2"><text:s/>When<text:s/>you<text:s/>really<text:s/>listen,<text:s/>And<text:s/>hear<text:s/>my<text:s/>directions,<text:s/>Which<text:s/>I<text:s/>give<text:s/>to<text:s/>you<text:s/>today,<text:s/>For<text:s/>loving<text:s/>Yah,<text:s/>who<text:s/>is<text:s/>your<text:s/>God,<text:s/>And<text:s/>to<text:s/>act<text:s/>godly<text:s/>With<text:s/>feeling<text:s/>and<text:s/>inspiration.<text:s/>Your<text:s/>earthly<text:s/>needs<text:s/>will<text:s/>be<text:s/>met<text:s/>At<text:s/>the<text:s/>right<text:s/>time,<text:s/>Appropriate<text:s/>to<text:s/>the<text:s/>season.<text:s/>You<text:s/>will<text:s/>reap<text:s/>what<text:s/>you<text:s/>planted<text:s/>For<text:s/>your<text:s/>delight<text:s/>and<text:s/>health.<text:s/>Also,<text:s/>your<text:s/>animals<text:s/>Will<text:s/>have<text:s/>ample<text:s/>feed.<text:s/>All<text:s/>of<text:s/>you<text:s/>will<text:s/>eat<text:s/>and<text:s/>be<text:s/>content.[foot]Deuteronomy<text:s/>11:13-15[/foot]<text:s/></text:span></text:p>
          </table:table-cell>
        </table:table-row>
        <table:table-row table:style-name="Row11">
          <table:table-cell table:style-name="Cell21">
            <text:p text:style-name="P23"><text:span text:style-name="T23_1">הִשָּֽׁמְר֣וּ<text:s/>לָכֶ֔ם<text:s/>פֶּ֥ן<text:s/>יִפְתֶּ֖ה<text:s/>לְבַבְכֶ֑ם<text:s/>וְסַרְתֶּ֗ם<text:s/>וַעֲבַדְתֶּם֙<text:s/>אֱלֹהִ֣ים<text:s/>אֲחֵרִ֔ים<text:s/>וְהִשְׁתַּחֲוִיתֶ֖ם<text:s/>לָהֶֽם׃<text:s/>וְחָרָ֨ה<text:s/>אַף־יְהוָ֜ה<text:s/>בָּכֶ֗ם<text:s/>וְעָצַ֤ר<text:s/>אֶת־הַשָּׁמַ֙יִם֙<text:s/>וְלֹֽא־יִהְיֶ֣ה<text:s/>מָטָ֔ר<text:s/>וְהָ֣אֲדָמָ֔ה<text:s/>לֹ֥א<text:s/>תִתֵּ֖ן<text:s/>אֶת־יְבוּלָ֑הּ<text:s/>וַאֲבַדְתֶּ֣ם<text:s/>מְהֵרָ֗ה<text:s/>מֵעַל֙<text:s/>הָאָ֣רֶץ<text:s/>הַטֹּבָ֔ה<text:s/>אֲשֶׁ֥ר<text:s/>יְהוָ֖ה<text:s/>נֹתֵ֥ן<text:s/>לָכֶֽם׃<text:s/></text:span><text:span text:style-name="T23_2">(דברים<text:s/>יא:טז-יז</text:span><text:span text:style-name="T23_3">)</text:span></text:p>
          </table:table-cell>
          <table:table-cell table:style-name="Cell22">
            <text:p text:style-name="P24"><text:span text:style-name="T24_1">Be<text:s/>careful<text:s/>--<text:s/>watch<text:s/>out!<text:s/>Don't<text:s/>let<text:s/>your<text:s/>cravings<text:s/>delude<text:s/>you;<text:s/>Don’t<text:s/>become<text:s/>alienated;<text:s/>Don’t<text:s/>let<text:s/>your<text:s/>cravings<text:s/>Become<text:s/>your<text:s/>gods;<text:s/>Don’t<text:s/>debase<text:s/>yourself<text:s/>to<text:s/>them,<text:s/>Because<text:s/>the<text:s/>God-sense<text:s/>within<text:s/>you<text:s/>Will<text:s/>become<text:s/>distorted.<text:s/>Heaven<text:s/>will<text:s/>be<text:s/>shut<text:s/>to<text:s/>you,<text:s/>Grace<text:s/>will<text:s/>not<text:s/>descend,<text:s/>Earth<text:s/>will<text:s/>not<text:s/>yield<text:s/>her<text:s/>produce.<text:s/>Your<text:s/>rushing<text:s/>will<text:s/>destroy<text:s/>you!<text:s/>And<text:s/>Earth<text:s/>will<text:s/>not<text:s/>be<text:s/>able<text:s/>To<text:s/>recover<text:s/>her<text:s/>good<text:s/>balance<text:s/>In<text:s/>which<text:s/>God's<text:s/>gifts<text:s/>manifest.[foot]Deuteronomy<text:s/>11:16-17[/foot]<text:s/></text:span></text:p>
          </table:table-cell>
        </table:table-row>
        <table:table-row table:style-name="Row12">
          <table:table-cell table:style-name="Cell23">
            <text:p text:style-name="P25"><text:span text:style-name="T25_1">וְשַׂמְתֶּם֙<text:s/>אֶת־דְּבָרַ֣י<text:s/>אֵ֔לֶּה<text:s/>עַל־לְבַבְכֶ֖ם<text:s/>וְעַֽל־נַפְשְׁכֶ֑ם<text:s/>וּקְשַׁרְתֶּ֨ם<text:s/>אֹתָ֤ם<text:s/>לְאוֹת֙<text:s/>עַל־יֶדְכֶ֔ם<text:s/>וְהָי֥וּ<text:s/>לְטוֹטָפֹ֖ת<text:s/>בֵּ֥ין<text:s/>עֵינֵיכֶֽם׃<text:s/>וְלִמַּדְתֶּ֥ם<text:s/>אֹתָ֛ם<text:s/>אֶת־בְּנֵיכֶ֖ם<text:s/>לְדַבֵּ֣ר<text:s/>בָּ֑ם<text:s/>בְּשִׁבְתְּךָ֤<text:s/>בְּבֵיתֶ֙ךָ֙<text:s/>וּבְלֶכְתְּךָ֣<text:s/>בַדֶּ֔רֶךְ<text:s/>וּֽבְשָׁכְבְּךָ֖<text:s/>וּבְקוּמֶֽךָ׃<text:s/>וּכְתַבְתָּ֛ם<text:s/>עַל־מְזוּז֥וֹת<text:s/>בֵּיתֶ֖ךָ<text:s/>וּבִשְׁעָרֶֽיךָ׃<text:s/>לְמַ֨עַן<text:s/>יִרְבּ֤וּ<text:s/>יְמֵיכֶם֙<text:s/>וִימֵ֣י<text:s/>בְנֵיכֶ֔ם<text:s/>עַ֚ל<text:s/>הָֽאֲדָמָ֔ה<text:s/>אֲשֶׁ֨ר<text:s/>נִשְׁבַּ֧ע<text:s/>יְהוָ֛ה<text:s/>לַאֲבֹתֵיכֶ֖ם<text:s/>לָתֵ֣ת<text:s/>לָהֶ֑ם<text:s/>כִּימֵ֥י<text:s/>הַשָּׁמַ֖יִם<text:s/>עַל־הָאָֽרֶץ׃<text:s/></text:span><text:span text:style-name="T25_2">(דברים<text:s/>יא:יח-כא</text:span><text:span text:style-name="T25_3">)</text:span></text:p>
          </table:table-cell>
          <table:table-cell table:style-name="Cell24">
            <text:p text:style-name="P26"><text:span text:style-name="T26_1">May<text:s/>these<text:s/>values<text:s/>of<text:s/>Mine,<text:s/>Reside<text:s/>in<text:s/>your<text:s/>Feelings<text:s/>and<text:s/>aspirations:<text:s/>Marking<text:s/>what<text:s/>you<text:s/>produce,<text:s/>Guiding<text:s/>what<text:s/>you<text:s/>perceive.<text:s/>Teach<text:s/>them<text:s/>to<text:s/>your<text:s/>children<text:s/>So<text:s/>that<text:s/>they<text:s/>are<text:s/>instructed<text:s/>How<text:s/>to<text:s/>make<text:s/>their<text:s/>homes<text:s/>sacred;<text:s/>And<text:s/>how<text:s/>they<text:s/>deal<text:s/>with<text:s/>traffic.<text:s/>Even<text:s/>when<text:s/>you<text:s/>are<text:s/>depressed,<text:s/>And<text:s/>when<text:s/>you<text:s/>are<text:s/>elated.<text:s/>Mark<text:s/>your<text:s/>entrances<text:s/>and<text:s/>exits<text:s/>With<text:s/>them,<text:s/>So<text:s/>you<text:s/>will<text:s/>be<text:s/>more<text:s/>aware.<text:s/>Then,<text:s/>you<text:s/>and<text:s/>your<text:s/>children,<text:s/>And<text:s/>their<text:s/>children,<text:s/>Will<text:s/>live<text:s/>out<text:s/>on<text:s/>earth<text:s/>That<text:s/>divine<text:s/>promise<text:s/>Given<text:s/>to<text:s/>your<text:s/>ancestors<text:s/>To<text:s/>live<text:s/>heavenly<text:s/>days<text:s/>Right<text:s/>here<text:s/>on<text:s/>this<text:s/>earth.[foot]Deuteronomy<text:s/>11:18-21[/foot]<text:s/></text:span></text:p>
          </table:table-cell>
        </table:table-row>
        <table:table-row table:style-name="Row13">
          <table:table-cell table:style-name="Cell25">
            <text:p text:style-name="P27"><text:span text:style-name="T27_1">וַיֹּ֥אמֶר<text:s/>יְהוָ֖ה<text:s/>אֶל־מֹשֶׁ֥ה<text:s/>לֵּאמֹֽר׃<text:s/>דַּבֵּ֞ר<text:s/>אֶל־בְּנֵ֤י<text:s/>יִשְׂרָאֵל֙<text:s/>וְאָמַרְתָּ֣<text:s/>אֲלֵהֶ֔ם<text:s/>וְעָשׂ֨וּ<text:s/>לָהֶ֥ם<text:s/>צִיצִ֛ת<text:s/>עַל־כַּנְפֵ֥י<text:s/>בִגְדֵיהֶ֖ם<text:s/>לְדֹרֹתָ֑ם<text:s/>וְנָֽתְנ֛וּ<text:s/>עַל־צִיצִ֥ת<text:s/>הַכָּנָ֖ף<text:s/>פְּתִ֥יל<text:s/>תְּכֵֽלֶת׃<text:s/>וְהָיָ֣ה<text:s/>לָכֶם֮<text:s/>לְצִיצִת֒<text:s/>וּרְאִיתֶ֣ם<text:s/>אֹת֗וֹ<text:s/>וּזְכַרְתֶּם֙<text:s/>אֶת־כָּל־מִצְוֺ֣ת<text:s/>יְהוָ֔ה<text:s/>וַעֲשִׂיתֶ֖ם<text:s/>אֹתָ֑ם<text:s/>וְלֹֽא־תָתֻ֜רוּ<text:s/>אַחֲרֵ֤י<text:s/>לְבַבְכֶם֙<text:s/>וְאַחֲרֵ֣י<text:s/>עֵֽינֵיכֶ֔ם<text:s/>אֲשֶׁר־אַתֶּ֥ם<text:s/>זֹנִ֖ים<text:s/>אַחֲרֵיהֶֽם׃<text:s/>לְמַ֣עַן<text:s/>תִּזְכְּר֔וּ<text:s/>וַעֲשִׂיתֶ֖ם<text:s/>אֶת־כָּל־מִצְוֺתָ֑י<text:s/>וִהְיִיתֶ֥ם<text:s/>קְדֹשִׁ֖ים<text:s/>לֵֽאלֹהֵיכֶֽם׃<text:s/> <text:s/>אֲנִ֞י<text:s/>יְהוָ֣ה<text:s/>אֱלֹֽהֵיכֶ֗ם<text:s/>אֲשֶׁ֨ר<text:s/>הוֹצֵ֤אתִי<text:s/>אֶתְכֶם֙<text:s/>מֵאֶ֣רֶץ<text:s/>מִצְרַ֔יִם<text:s/>לִהְי֥וֹת<text:s/>לָכֶ֖ם<text:s/>לֵאלֹהִ֑ים<text:s/>אֲנִ֖י<text:s/>יְהוָ֥ה<text:s/>אֱלֹהֵיכֶֽם׃<text:s/></text:span><text:span text:style-name="T27_2">(במדבר<text:s/>טו:לז-מא)</text:span><text:span text:style-name="T27_3"><text:s/>אֱמֶת<text:s/></text:span><text:span text:style-name="T27_4">(ברכות<text:s/>יד<text:s/>ב</text:span><text:span text:style-name="T27_5">)</text:span></text:p>
          </table:table-cell>
          <table:table-cell table:style-name="Cell26">
            <text:p text:style-name="P28"><text:span text:style-name="T28_1">Yah<text:s/>who<text:s/>Is,<text:s/>said<text:s/>to<text:s/>Moses,</text:span><text:span text:style-name="T28_2"><text:s/>"Speak,<text:s/>telling<text:s/>the<text:s/>Israel<text:s/>folks<text:s/>To<text:s/>make<text:s/>tzitzit<text:s/>On<text:s/>the<text:s/>corners<text:s/>of<text:s/>their<text:s/>garments,<text:s/>So<text:s/>they<text:s/>will<text:s/>have<text:s/>generations<text:s/>To<text:s/>follow<text:s/>them.<text:s/>On<text:s/>each<text:s/>tzitzit<text:s/>tassel,<text:s/>Let<text:s/>them<text:s/>set<text:s/>a<text:s/>blue<text:s/>thread.<text:s/>These<text:s/>tzitzit<text:s/>are<text:s/>for<text:s/>your<text:s/>benefit!<text:s/>Glance<text:s/>at<text:s/>them.<text:s/>And<text:s/>in<text:s/>your<text:s/>seeing,<text:s/>Remember<text:s/>all<text:s/>the<text:s/>other<text:s/>directives<text:s/>Of<text:s/>Yah,<text:s/>who<text:s/>Is,<text:s/>And<text:s/>act<text:s/>on<text:s/>them!<text:s/>This<text:s/>way,<text:s/>You<text:s/>will<text:s/>not<text:s/>be<text:s/>led<text:s/>astray,<text:s/>Craving<text:s/>to<text:s/>see<text:s/>and<text:s/>want,<text:s/>And<text:s/>then<text:s/>prostitute<text:s/>yourself<text:s/>For<text:s/>your<text:s/>cravings.<text:s/>This<text:s/>way<text:s/>You<text:s/>will<text:s/>be<text:s/>mindful<text:s/>To<text:s/>actualize<text:s/>my<text:s/>directions<text:s/>For<text:s/>becoming<text:s/>dedicated<text:s/>to<text:s/>your<text:s/>God;<text:s/>To<text:s/>be<text:s/>aware<text:s/>That<text:s/>I<text:s/>Am<text:s/>Yah,<text:s/>Who<text:s/>is<text:s/>your<text:s/>God,<text:s/>Who<text:s/>is<text:s/>the<text:s/>one<text:s/>who<text:s/>freed<text:s/>you<text:s/>From<text:s/>oppression,<text:s/>in<text:s/>order<text:s/>to<text:s/>God<text:s/>you.<text:s/>I<text:s/>am<text:s/>Yah,<text:s/>who<text:s/>is<text:s/>your<text:s/>God."[foot]Numbers<text:s/>15:37-41[/foot]<text:s/>That<text:s/>is<text:s/>the<text:s/>truth![foot]Cf.<text:s/>Jeremiah<text:s/>10:10,<text:s/>Berakhot<text:s/>14b[/foot]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Zalman<text:s/>Schachter-Shalomi,<text:s/>z”l,<text:s/>included<text:s/>his<text:s/>translation<text:s/>of<text:s/>the<text:s/></text:span><text:span text:style-name="T30_2"><text:a xlink:type="simple" xlink:href="https://en.wikipedia.org/wiki/Shema"><text:span text:style-name="T30_3">Shema</text:span></text:a></text:span><text:span text:style-name="T30_4"><text:s/>in<text:s/>his<text:s/></text:span><text:span text:style-name="T30_5"><text:a xlink:type="simple" xlink:href="https://opensiddur.org/siddurim/ha-ari/neo-hasidut/reb-zalmans-open-siddur-tehillat-hashem/"><text:span text:style-name="T30_6">Siddur<text:s/>Tehillat<text:s/>Hashem<text:s/>Yidaber<text:s/>Pi</text:span></text:a></text:span><text:span text:style-name="T30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the<text:s/>Shema.<text:s/>–Aharon<text:s/>N.<text:s/>Varady<text:s/></text:span></text:p>
      <text:h text:style-name="P31" text:outline-level="3"><text:span text:style-name="T31_1">Source</text:span></text:h>
      <text:p text:style-name="P32"><text:span text:style-name="T32_1">[advanced_iframe<text:s/>securitykey="be1d939e6a1b36109171c7d5503b34cf9147aa7b"<text:s/>enable_external_height_workaround="true"<text:s/>src="https://archive.org/stream/SiddurTehillatHaShemYedaberPiWeekdaySiddur#page/n27/mode/2up"]<text:s/> <text:s/>[advanced_iframe<text:s/>securitykey="be1d939e6a1b36109171c7d5503b34cf9147aa7b"<text:s/>enable_external_height_workaround="true"<text:s/>src="https://archive.org/stream/sidurtehilashashemforweekdaysandshabbosmerkoslinyonaichinuch1953#page/n46/mode/2up"]<text:s/></text:span><text:span text:style-name="T32_2"><draw:rect svg:x="0cm" svg:y="0cm" svg:width="16.51cm" svg:height="0.053cm" draw:style-name="FR2" text:anchor-type="as-char" draw:z-index="0"/></text:span></text:p>
      <text:p text:style-name="P33"><text:span text:style-name="T3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שְׁמַע | The Shema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