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3.413cm"/>
    </style:style>
    <style:style style:name="Column4" style:family="table-column">
      <style:table-column-properties style:column-width="7.92cm"/>
    </style:style>
    <style:style style:name="Column5" style:family="table-column">
      <style:table-column-properties style:column-width="5.0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 style:parent-style-name="citation">
      <style:text-properties fo:language="he" fo:language-asian="he" fo:language-complex="none"/>
    </style:style>
    <style:style style:name="T14_3" style:family="text">
      <style:text-properties fo:language="he" fo:language-asian="he" fo:language-complex="none"/>
    </style:style>
    <style:style style:name="T14_4" style:family="text" style:parent-style-name="citation">
      <style:text-properties fo:language="he" fo:language-asian="he" fo:language-complex="none"/>
    </style:style>
    <style:style style:name="T14_5" style:family="text" style:parent-style-name="citation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T15_2" style:family="text" style:parent-style-name="citation">
      <style:text-properties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T15_4" style:family="text" style:parent-style-name="citation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>
      <style:text-properties fo:language="he" fo:language-asian="he" fo:language-complex="none"/>
    </style:style>
    <style:style style:name="T20_4" style:family="text" style:parent-style-name="citation">
      <style:text-properties fo:language="he" fo:language-asian="he" fo:language-complex="none"/>
    </style:style>
    <style:style style:name="T20_5" style:family="text" style:parent-style-name="citation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cita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 style:parent-style-name="citation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 style:parent-style-name="citation">
      <style:text-properties fo:language="he" fo:language-asian="he" fo:language-complex="none"/>
    </style:style>
    <style:style style:name="T26_3" style:family="text">
      <style:text-properties fo:language="he" fo:language-asian="he" fo:language-complex="none"/>
    </style:style>
    <style:style style:name="T26_4" style:family="text" style:parent-style-name="citation">
      <style:text-properties fo:language="he" fo:language-asian="he" fo:language-complex="none"/>
    </style:style>
    <style:style style:name="T26_5" style:family="text" style:parent-style-name="citation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citation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 style:parent-style-name="citation">
      <style:text-properties fo:language="he" fo:language-asian="he" fo:language-complex="none"/>
    </style:style>
    <style:style style:name="T32_3" style:family="text">
      <style:text-properties fo:language="he" fo:language-asian="he" fo:language-complex="none"/>
    </style:style>
    <style:style style:name="T32_4" style:family="text" style:parent-style-name="citation">
      <style:text-properties fo:language="he" fo:language-asian="he" fo:language-complex="none"/>
    </style:style>
    <style:style style:name="T32_5" style:family="text" style:parent-style-name="citation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T33_2" style:family="text" style:parent-style-name="citation">
      <style:text-properties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T33_4" style:family="text" style:parent-style-name="citation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T35_5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citation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 style:parent-style-name="citation">
      <style:text-properties fo:language="he" fo:language-asian="he" fo:language-complex="none"/>
    </style:style>
    <style:style style:name="T38_3" style:family="text">
      <style:text-properties fo:language="he" fo:language-asian="he" fo:language-complex="none"/>
    </style:style>
    <style:style style:name="T38_4" style:family="text" style:parent-style-name="citation">
      <style:text-properties fo:language="he" fo:language-asian="he" fo:language-complex="none"/>
    </style:style>
    <style:style style:name="T38_5" style:family="text" style:parent-style-name="citation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T39_2" style:family="text" style:parent-style-name="citation">
      <style:text-properties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T39_4" style:family="text" style:parent-style-name="citation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citation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language="he" fo:language-asian="he" fo:language-complex="he" fo:country-complex="IL"/>
    </style:style>
    <style:style style:name="T44_2" style:family="text" style:parent-style-name="citation">
      <style:text-properties fo:language="he" fo:language-asian="he" fo:language-complex="none"/>
    </style:style>
    <style:style style:name="T44_3" style:family="text">
      <style:text-properties fo:language="he" fo:language-asian="he" fo:language-complex="none"/>
    </style:style>
    <style:style style:name="T44_4" style:family="text" style:parent-style-name="citation">
      <style:text-properties fo:language="he" fo:language-asian="he" fo:language-complex="none"/>
    </style:style>
    <style:style style:name="T44_5" style:family="text" style:parent-style-name="citation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T45_2" style:family="text" style:parent-style-name="citation">
      <style:text-properties fo:language="en" fo:language-asian="en" fo:language-complex="none"/>
    </style:style>
    <style:style style:name="T45_3" style:family="text">
      <style:text-properties fo:language="en" fo:language-asian="en" fo:language-complex="none"/>
    </style:style>
    <style:style style:name="T45_4" style:family="text" style:parent-style-name="citation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P50" style:family="paragraph" style:parent-style-name="Normal"/>
    <style:style style:name="T5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Normal"/>
    <style:style style:name="T51_1" style:family="text"/>
    <style:style style:name="T51_2" style:family="text">
      <style:text-properties fo:language="none" fo:language-asian="none" fo:language-complex="he" fo:country-complex="IL"/>
    </style:style>
    <style:style style:name="T51_3" style:family="text"/>
    <style:style style:name="T51_4" style:family="text">
      <style:text-properties fo:font-style="italic" style:font-style-asian="italic" style:font-style-complex="italic" fo:language="none" fo:language-asian="none" fo:language-complex="none"/>
    </style:style>
    <style:style style:name="T51_5" style:family="text"/>
  </office:automatic-styles>
  <office:body>
    <office:text>
      <text:h text:style-name="P1" text:outline-level="1"><text:span text:style-name="T1_1">שִׁמְעוּ<text:s/>אֹֽמֶר<text:s/>בֵּאוּר<text:s/>מִשְׂגַּבְכֶם</text:span><text:span text:style-name="T1_2"><text:s/>|<text:s/>Shim'u<text:s/>Omer<text:s/>Be'ur<text:s/>Misgavkhem,<text:s/>an<text:s/>ofan<text:s/>for<text:s/>Shabbat<text:s/>Matot-Mas'ei<text:s/>by<text:s/>Rav<text:s/>Shmu'el<text:s/>haShlishi<text:s/>(ca.<text:s/>10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7<text:s/>00:51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Matōt<text:s/>|<text:s/>Parashat<text:s/>Mas'e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שִׁמְעוּ<text:s/>אֹֽמֶר<text:s/>בֵּאוּר<text:s/>מִשְׂגַּבְכֶם<text:s/>הִמֹּ֣לוּ<text:s/>לַֽייָ֗<text:s/>וְהָסִ֨רוּ֙<text:s/>עׇרְל֣וֹת<text:s/>לְבַבְכֶ֔ם<text:s/></text:span><text:span text:style-name="T14_2">(ירמיה<text:s/>ד:ד)</text:span><text:span text:style-name="T14_3"><text:s/>שִׁמְע֥וּ<text:s/>דְבַר־יְיָ֖<text:s/>בֵּ֣ית<text:s/>יַֽעֲקֹ֑ב<text:s/></text:span><text:span text:style-name="T14_4">(ירמיה<text:s/>ב:ד</text:span><text:span text:style-name="T14_5">)</text:span></text:p>
          </table:table-cell>
          <table:table-cell table:style-name="Cell13">
            <text:p text:style-name="P15"><text:span text:style-name="T15_1">Listen<text:s/>to<text:s/>the<text:s/>speech—the<text:s/>utterance<text:s/>of<text:s/>your<text:s/>Fortress:<text:s/>Be<text:s/>utterable<text:s/>unto<text:s/>YHVH,<text:s/>and<text:s/>remove<text:s/>the<text:s/>insensitivities<text:s/>of<text:s/>your<text:s/>heart.<text:s/></text:span><text:span text:style-name="T15_2">(Jeremiah<text:s/>4:4)</text:span><text:span text:style-name="T15_3"><text:s/>Listen<text:s/>to<text:s/>the<text:s/>word<text:s/>of<text:s/>YHVH,<text:s/>House<text:s/>of<text:s/>Yaaqov.<text:s/></text:span><text:span text:style-name="T15_4">(Jeremiah<text:s/>2:4)</text:span></text:p>
          </table:table-cell>
          <table:table-cell table:style-name="Cell14">
            <text:p text:style-name="P16"><text:span text:style-name="T16_1">Shim-U<text:s/>O-mer<text:s/>be-UR<text:s/>misgav-KHEM<text:s/>Hi-MO-lu<text:s/>lado-NAI<text:s/>veha-SI-ru<text:s/>or-LOT<text:s/>levav-KHEM<text:s/>Shim-U<text:s/>de-VAR<text:s/>ado-NAI<text:s/>BEYT<text:s/>ya’a-KOV<text:s/></text:span></text:p>
          </table:table-cell>
        </table:table-row>
        <table:table-row table:style-name="Row7">
          <table:table-cell table:style-name="Cell15">
            <text:p text:style-name="P17"><text:span text:style-name="T17_1">שִׁמְעוּ<text:s/>גַּֽעַר<text:s/>דּוֹד<text:s/>מְנַהַלְכֶם<text:s/>שִׂ֥ימוּ<text:s/>לְבַבְכֶ֖ם<text:s/>עַל־דַּרְכֵיכֶֽם<text:s/></text:span><text:span text:style-name="T17_2">(חגי<text:s/>א:ה)</text:span><text:span text:style-name="T17_3"><text:s/>וְכׇֽל־מִשְׁפְּח֖וֹת<text:s/>בֵּ֥ית<text:s/>יִשְׂרָאֵֽל׃<text:s/></text:span><text:span text:style-name="T17_4">(ירמיה<text:s/>ב:ד</text:span><text:span text:style-name="T17_5">)</text:span></text:p>
          </table:table-cell>
          <table:table-cell table:style-name="Cell16">
            <text:p text:style-name="P18"><text:span text:style-name="T18_1">Listen<text:s/>to<text:s/>the<text:s/>Berater<text:s/>of<text:s/>enemies<text:s/>at<text:s/>sea,<text:s/>the<text:s/>Beloved<text:s/>who<text:s/>leads:<text:s/>Attend<text:s/>your<text:s/>hearts<text:s/>to<text:s/>your<text:s/>ways<text:s/></text:span><text:span text:style-name="T18_2">(Haggai<text:s/>1:5)</text:span><text:span text:style-name="T18_3"><text:s/>With<text:s/>all<text:s/>of<text:s/>the<text:s/>families<text:s/>of<text:s/>the<text:s/>House<text:s/>of<text:s/>Yisrael.<text:s/></text:span><text:span text:style-name="T18_4">(Jeremiah<text:s/>2:4)</text:span></text:p>
          </table:table-cell>
          <table:table-cell table:style-name="Cell17">
            <text:p text:style-name="P19"><text:span text:style-name="T19_1">Shim-U<text:s/>GA-ar<text:s/>DOD<text:s/>menahal-KHEM<text:s/>SI-mu<text:s/>levav-KHEM<text:s/>AL<text:s/>darkhey-KHEM<text:s/>Ve-KHOL<text:s/>mishpe-ḤOT<text:s/>BEYT<text:s/>yisra-EL<text:s/></text:span></text:p>
          </table:table-cell>
        </table:table-row>
        <table:table-row table:style-name="Row8">
          <table:table-cell table:style-name="Cell18">
            <text:p text:style-name="P20"><text:span text:style-name="T20_1">שִׁמְעוּ<text:s/>הַזְהָרַת<text:s/>וָתִיק<text:s/>מֶֽלֶךְ<text:s/>הַכָּבוֹד<text:s/>תְּנוּ֩<text:s/>לַֽייָ֨<text:s/>אֱלֹהֵיכֶ֤ם<text:s/>כָּבוֹד֙<text:s/></text:span><text:span text:style-name="T20_2">(ירמיה<text:s/>יג:טז)</text:span><text:span text:style-name="T20_3"><text:s/>שִׁמְע֥וּ<text:s/>דְבַר־יְיָ֖<text:s/>בֵּ֣ית<text:s/>יַֽעֲקֹ֑ב<text:s/></text:span><text:span text:style-name="T20_4">(ירמיה<text:s/>ב:ד</text:span><text:span text:style-name="T20_5">)</text:span></text:p>
          </table:table-cell>
          <table:table-cell table:style-name="Cell19">
            <text:p text:style-name="P21"><text:span text:style-name="T21_1">Listen<text:s/>to<text:s/>the<text:s/>illumination<text:s/>of<text:s/>Veteran<text:s/>Sovereign<text:s/>of<text:s/>honor:<text:s/>Give<text:s/>YHVH<text:s/>your<text:s/>God<text:s/>of<text:s/>subtance<text:s/></text:span><text:span text:style-name="T21_2">(Jeremiah<text:s/>13:16)</text:span><text:span text:style-name="T21_3"><text:s/>Listen<text:s/>to<text:s/>the<text:s/>word<text:s/>of<text:s/>YHVH,<text:s/>House<text:s/>of<text:s/>Yaaqov.<text:s/></text:span><text:span text:style-name="T21_4">(Jeremiah<text:s/>2:4)</text:span></text:p>
          </table:table-cell>
          <table:table-cell table:style-name="Cell20">
            <text:p text:style-name="P22"><text:span text:style-name="T22_1">Shim-U<text:s/>hazha-RAT<text:s/>va-TIK<text:s/>ME-lekh<text:s/>hakka-VOD<text:s/>Te-NU<text:s/>lado-NAI<text:s/>elohey-KHEM<text:s/>ka-VOD<text:s/>Shim-U<text:s/>de-VAR<text:s/>ado-NAI<text:s/>BEYT<text:s/>ya’a-KOV<text:s/></text:span></text:p>
          </table:table-cell>
        </table:table-row>
        <table:table-row table:style-name="Row9">
          <table:table-cell table:style-name="Cell21">
            <text:p text:style-name="P23"><text:span text:style-name="T23_1">שִׁמְעוּ<text:s/>זֹאת<text:s/>חֲשׁוּקִים<text:s/>קְהִלּוֹת<text:s/>נוֹשָֽׁעָה<text:s/>שׁ֣וּבוּ<text:s/>נָ֗א<text:s/>אִ֚ישׁ<text:s/>מִדַּרְכּ֣וֹ<text:s/>הָֽרָעָ֔ה<text:s/></text:span><text:span text:style-name="T23_2">(ירמיה<text:s/>יח:יא)</text:span><text:span text:style-name="T23_3"><text:s/>וְכׇֽל־מִשְׁפְּח֖וֹת<text:s/>בֵּ֥ית<text:s/>יִשְׂרָאֵֽל׃<text:s/></text:span><text:span text:style-name="T23_4">(ירמיה<text:s/>ב:ד</text:span><text:span text:style-name="T23_5">)</text:span></text:p>
          </table:table-cell>
          <table:table-cell table:style-name="Cell22">
            <text:p text:style-name="P24"><text:span text:style-name="T24_1">Listen<text:s/>to<text:s/>this,<text:s/>the<text:s/>desired<text:s/>of<text:s/>the<text:s/>redeemed<text:s/>communities:<text:s/>Let<text:s/>a<text:s/>person<text:s/>return<text:s/>from<text:s/>their<text:s/>bad<text:s/>path<text:s/></text:span><text:span text:style-name="T24_2">(Jeremiah<text:s/>18:11)</text:span><text:span text:style-name="T24_3"><text:s/>With<text:s/>all<text:s/>of<text:s/>the<text:s/>families<text:s/>of<text:s/>the<text:s/>House<text:s/>of<text:s/>Yisrael.<text:s/></text:span><text:span text:style-name="T24_4">(Jeremiah<text:s/>2:4)</text:span></text:p>
          </table:table-cell>
          <table:table-cell table:style-name="Cell23">
            <text:p text:style-name="P25"><text:span text:style-name="T25_1">Shim-U<text:s/>ZOT<text:s/>Ḥashu-KIM<text:s/>kehi-LOT<text:s/>no-SHA-ah<text:s/>SHU-vu<text:s/>NA<text:s/>ISH<text:s/>middar-KO<text:s/>hara-AH<text:s/>Ve-KHOL<text:s/>mishpe-ḤOT<text:s/>BEYT<text:s/>yisra-EL<text:s/></text:span></text:p>
          </table:table-cell>
        </table:table-row>
        <table:table-row table:style-name="Row10">
          <table:table-cell table:style-name="Cell24">
            <text:p text:style-name="P26"><text:span text:style-name="T26_1">שִׁמְעוּ<text:s/>טַעְמֵי<text:s/>יָחִיד<text:s/>אֲמָרָיו<text:s/>מַה<text:s/>נָּעֵֽמוּ<text:s/>כֹּ֥ה<text:s/>תַֽעֲשׂ֖וּן<text:s/>וְלֹ֥א<text:s/>תֶאְשָֽׁמוּ<text:s/></text:span><text:span text:style-name="T26_2">(דברי<text:s/>הימים<text:s/>ב׳<text:s/>יט:י)</text:span><text:span text:style-name="T26_3"><text:s/>שִׁמְע֥וּ<text:s/>דְבַר־יְיָ֖<text:s/>בֵּ֣ית<text:s/>יַֽעֲקֹ֑ב<text:s/></text:span><text:span text:style-name="T26_4">(ירמיה<text:s/>ב:ד</text:span><text:span text:style-name="T26_5">)</text:span></text:p>
          </table:table-cell>
          <table:table-cell table:style-name="Cell25">
            <text:p text:style-name="P27"><text:span text:style-name="T27_1">Listen<text:s/>to<text:s/>the<text:s/>delectable<text:s/>words<text:s/>of<text:s/>the<text:s/>Singular<text:s/>One—how<text:s/>pleasant<text:s/>are<text:s/>the<text:s/>One’s<text:s/>words:<text:s/>Thus<text:s/>shall<text:s/>you<text:s/>do<text:s/>and<text:s/>not<text:s/>be<text:s/>guilty<text:s/></text:span><text:span text:style-name="T27_2">(II<text:s/>Chronicles<text:s/>19:10)</text:span><text:span text:style-name="T27_3"><text:s/>Listen<text:s/>to<text:s/>the<text:s/>word<text:s/>of<text:s/>YHVH,<text:s/>House<text:s/>of<text:s/>Yaaqov.<text:s/></text:span><text:span text:style-name="T27_4">(Jeremiah<text:s/>2:4)</text:span></text:p>
          </table:table-cell>
          <table:table-cell table:style-name="Cell26">
            <text:p text:style-name="P28"><text:span text:style-name="T28_1">Shim-U<text:s/>ta-MEY<text:s/>ya-ḤID<text:s/>ama-RAV<text:s/>MAH<text:s/>na-E-mu<text:s/>KOH<text:s/>ta’a-SUN<text:s/>ve-LO<text:s/>te-SHA-mu<text:s/>Shim-U<text:s/>de-VAR<text:s/>ado-NAI<text:s/>BEYT<text:s/>ya’a-KOV<text:s/></text:span></text:p>
          </table:table-cell>
        </table:table-row>
        <table:table-row table:style-name="Row11">
          <table:table-cell table:style-name="Cell27">
            <text:p text:style-name="P29"><text:span text:style-name="T29_1">שִׁמְעוּ<text:s/>כִּשְׁרוֹן<text:s/>לַֽהַג<text:s/>קְצִינֵי<text:s/>עֲמוּסָה<text:s/>זִכְר֗וּ<text:s/>נִ֭פְלְאוֹתָיו<text:s/>אֲשֶׁ֣ר<text:s/>עָשָׂ֑ה<text:s/></text:span><text:span text:style-name="T29_2">(תהלים<text:s/>קה:ה)</text:span><text:span text:style-name="T29_3"><text:s/>וְכׇֽל־מִשְׁפְּח֖וֹת<text:s/>בֵּ֥ית<text:s/>יִשְׂרָאֵֽל׃<text:s/></text:span><text:span text:style-name="T29_4">(ירמיה<text:s/>ב:ד</text:span><text:span text:style-name="T29_5">)</text:span></text:p>
          </table:table-cell>
          <table:table-cell table:style-name="Cell28">
            <text:p text:style-name="P30"><text:span text:style-name="T30_1">Listen<text:s/>to<text:s/>the<text:s/>fitting<text:s/>emanating<text:s/>speech,<text:s/>noblest<text:s/>of<text:s/>the<text:s/>amassed:<text:s/>Remember<text:s/>the<text:s/>wonders<text:s/>that<text:s/>God<text:s/>has<text:s/>performed<text:s/></text:span><text:span text:style-name="T30_2">(Psalms<text:s/>105:5)</text:span><text:span text:style-name="T30_3"><text:s/>With<text:s/>all<text:s/>of<text:s/>the<text:s/>families<text:s/>of<text:s/>the<text:s/>House<text:s/>of<text:s/>Yisrael.<text:s/></text:span><text:span text:style-name="T30_4">(Jeremiah<text:s/>2:4)</text:span></text:p>
          </table:table-cell>
          <table:table-cell table:style-name="Cell29">
            <text:p text:style-name="P31"><text:span text:style-name="T31_1">Shim-U<text:s/>kish-RON<text:s/>LA-hag<text:s/>ketsi-NEY<text:s/>amu-SAH<text:s/>Zikh-RU<text:s/>nifle’o-TAV<text:s/>a-SHER<text:s/>a-SAH<text:s/>Ve-KHOL<text:s/>mishpe-ḤOT<text:s/>BEYT<text:s/>yisra-EL<text:s/></text:span></text:p>
          </table:table-cell>
        </table:table-row>
        <table:table-row table:style-name="Row12">
          <table:table-cell table:style-name="Cell30">
            <text:p text:style-name="P32"><text:span text:style-name="T32_1">שִׁמְעוּ<text:s/>מַאֲמַר<text:s/>נוֹרָא<text:s/>וּפְרוּשִׁים<text:s/>הֱיוּ<text:s/>דִּרְשׁוּ־ט֥וֹב<text:s/>וְאַל־רָ֖ע<text:s/>לְמַ֣עַן<text:s/>תִּֽחְי֑וּ<text:s/></text:span><text:span text:style-name="T32_2">(עמוס<text:s/>ה:יד)</text:span><text:span text:style-name="T32_3"><text:s/>שִׁמְע֥וּ<text:s/>דְבַר־יְיָ֖<text:s/>בֵּ֣ית<text:s/>יַֽעֲקֹ֑ב<text:s/></text:span><text:span text:style-name="T32_4">(ירמיה<text:s/>ב:ד</text:span><text:span text:style-name="T32_5">)</text:span></text:p>
          </table:table-cell>
          <table:table-cell table:style-name="Cell31">
            <text:p text:style-name="P33"><text:span text:style-name="T33_1">Listen<text:s/>to<text:s/>the<text:s/>word<text:s/>of<text:s/>the<text:s/>Awesome<text:s/>one,<text:s/>and<text:s/>be<text:s/>hallowed:<text:s/>Seek<text:s/>good,<text:s/>and<text:s/>live<text:s/>not<text:s/>for<text:s/>the<text:s/>evil.<text:s/></text:span><text:span text:style-name="T33_2">(Amos<text:s/>5:14)</text:span><text:span text:style-name="T33_3"><text:s/>Listen<text:s/>to<text:s/>the<text:s/>word<text:s/>of<text:s/>YHVH,<text:s/>House<text:s/>of<text:s/>Yaaqov.<text:s/></text:span><text:span text:style-name="T33_4">(Jeremiah<text:s/>2:4)</text:span></text:p>
          </table:table-cell>
          <table:table-cell table:style-name="Cell32">
            <text:p text:style-name="P34"><text:span text:style-name="T34_1">Shim-U<text:s/>ma’a-MAR<text:s/>no-RA<text:s/>ufru-SHIM<text:s/>he-YU<text:s/>Dir-SHU<text:s/>TOV<text:s/>ve-AL<text:s/>RA<text:s/>le-MA-an<text:s/>tiḥ-YU<text:s/>Shim-U<text:s/>de-VAR<text:s/>ado-NAI<text:s/>BEYT<text:s/>ya’a-KOV<text:s/></text:span></text:p>
          </table:table-cell>
        </table:table-row>
        <table:table-row table:style-name="Row13">
          <table:table-cell table:style-name="Cell33">
            <text:p text:style-name="P35"><text:span text:style-name="T35_1">שִׁמְעוּ<text:s/>שִֽׂיחַ<text:s/>עֶלְיוֹן<text:s/>מֵטִיב<text:s/>וָטוֹב<text:s/>שִׂנְאוּ־רָע֙<text:s/>וְאֶ֣הֱבוּ<text:s/>ט֔וֹב<text:s/></text:span><text:span text:style-name="T35_2">(עמוס<text:s/>ה:טו)</text:span><text:span text:style-name="T35_3"><text:s/>וְכׇֽל־מִשְׁפְּח֖וֹת<text:s/>בֵּ֥ית<text:s/>יִשְׂרָאֵֽל׃<text:s/></text:span><text:span text:style-name="T35_4">(ירמיה<text:s/>ב:ד</text:span><text:span text:style-name="T35_5">)</text:span></text:p>
          </table:table-cell>
          <table:table-cell table:style-name="Cell34">
            <text:p text:style-name="P36"><text:span text:style-name="T36_1">Listen<text:s/>to<text:s/>the<text:s/>speech<text:s/>of<text:s/>the<text:s/>Supernal<text:s/>who<text:s/>does<text:s/>good<text:s/>and<text:s/>is<text:s/>good:<text:s/>Hate<text:s/>evil,<text:s/>and<text:s/>love<text:s/>good.<text:s/></text:span><text:span text:style-name="T36_2">(Amos<text:s/>5:15)</text:span><text:span text:style-name="T36_3"><text:s/>With<text:s/>all<text:s/>of<text:s/>the<text:s/>families<text:s/>of<text:s/>the<text:s/>House<text:s/>of<text:s/>Yisrael.<text:s/></text:span><text:span text:style-name="T36_4">(Jeremiah<text:s/>2:4)</text:span></text:p>
          </table:table-cell>
          <table:table-cell table:style-name="Cell35">
            <text:p text:style-name="P37"><text:span text:style-name="T37_1">Shim-U<text:s/>SI-aḥ<text:s/>el-YON<text:s/>me-TIV<text:s/>va-TOV<text:s/>Sin-U<text:s/>RA<text:s/>ve-E-hevu<text:s/>TOV<text:s/>Ve-KHOL<text:s/>mishpe-ḤOT<text:s/>BEYT<text:s/>yisra-EL<text:s/></text:span></text:p>
          </table:table-cell>
        </table:table-row>
        <table:table-row table:style-name="Row14">
          <table:table-cell table:style-name="Cell36">
            <text:p text:style-name="P38"><text:span text:style-name="T38_1">שִׁמְעוּ<text:s/>פֶּֽצַח<text:s/>צוּר<text:s/>אַדִּיר<text:s/>דָּן<text:s/>דִּינָי<text:s/>אוּלַי֙<text:s/>תִּסָּ֣תְר֔וּ<text:s/>בְּי֖וֹם<text:s/>אַף־יְיָֽ<text:s/></text:span><text:span text:style-name="T38_2">(צפניה<text:s/>ב:ג)</text:span><text:span text:style-name="T38_3"><text:s/>שִׁמְע֥וּ<text:s/>דְבַר־יְיָ֖<text:s/>בֵּ֣ית<text:s/>יַֽעֲקֹ֑ב<text:s/></text:span><text:span text:style-name="T38_4">(ירמיה<text:s/>ב:ד</text:span><text:span text:style-name="T38_5">)</text:span></text:p>
          </table:table-cell>
          <table:table-cell table:style-name="Cell37">
            <text:p text:style-name="P39"><text:span text:style-name="T39_1">Listen<text:s/>to<text:s/>the<text:s/>song<text:s/>of<text:s/>the<text:s/>mighty<text:s/>Rock—Judge<text:s/>of<text:s/>my<text:s/>cases:<text:s/>It<text:s/>may<text:s/>be<text:s/>that<text:s/>you<text:s/>will<text:s/>be<text:s/>hidden<text:s/>in<text:s/>the<text:s/>day<text:s/>when<text:s/>the<text:s/>face<text:s/>of<text:s/>YHVH<text:s/>is<text:s/>upturned.<text:s/></text:span><text:span text:style-name="T39_2">(Zephania<text:s/>2:3)</text:span><text:span text:style-name="T39_3"><text:s/>Listen<text:s/>to<text:s/>the<text:s/>word<text:s/>of<text:s/>YHVH,<text:s/>House<text:s/>of<text:s/>Yaaqov.<text:s/></text:span><text:span text:style-name="T39_4">(Jeremiah<text:s/>2:4)</text:span></text:p>
          </table:table-cell>
          <table:table-cell table:style-name="Cell38">
            <text:p text:style-name="P40"><text:span text:style-name="T40_1">Shim-U<text:s/>PE-tsaḥ<text:s/>TSUR<text:s/>a-DIR<text:s/>DAN<text:s/>di-NAI<text:s/>U-LAI<text:s/>tissate-RU<text:s/>be-YOM<text:s/>AF<text:s/>ado-NAI<text:s/>Shim-U<text:s/>de-VAR<text:s/>ado-NAI<text:s/>BEYT<text:s/>ya’a-KOV<text:s/></text:span></text:p>
          </table:table-cell>
        </table:table-row>
        <table:table-row table:style-name="Row15">
          <table:table-cell table:style-name="Cell39">
            <text:p text:style-name="P41"><text:span text:style-name="T41_1">שִׁמְעוּ<text:s/>קְבִיעַת<text:s/>רַחְשִׁי<text:s/>נִינֵי<text:s/>אֵיתָנָי<text:s/>הָסִ֛ירוּ<text:s/>רֹ֥עַ<text:s/>מַֽעַלְלֵיכֶ֖ם<text:s/>מִנֶּ֣גֶד<text:s/>עֵינָ֑י<text:s/></text:span><text:span text:style-name="T41_2">(ישעיה<text:s/>א:טז)</text:span><text:span text:style-name="T41_3"><text:s/>וְכׇֽל־מִשְׁפְּח֖וֹת<text:s/>בֵּ֥ית<text:s/>יִשְׂרָאֵֽל׃<text:s/></text:span><text:span text:style-name="T41_4">(ירמיה<text:s/>ב:ד</text:span><text:span text:style-name="T41_5">)</text:span></text:p>
          </table:table-cell>
          <table:table-cell table:style-name="Cell40">
            <text:p text:style-name="P42"><text:span text:style-name="T42_1">Listen<text:s/>to<text:s/>the<text:s/>affixed<text:s/>rustling,<text:s/>children<text:s/>of<text:s/>My<text:s/>mighty<text:s/>ones:<text:s/>Remove<text:s/>the<text:s/>evil<text:s/>of<text:s/>your<text:s/>doings<text:s/>from<text:s/>before<text:s/>My<text:s/>eyes<text:s/></text:span><text:span text:style-name="T42_2">(Isaiah<text:s/>1:16)</text:span><text:span text:style-name="T42_3"><text:s/>With<text:s/>all<text:s/>of<text:s/>the<text:s/>families<text:s/>of<text:s/>the<text:s/>House<text:s/>of<text:s/>Yisrael.<text:s/></text:span><text:span text:style-name="T42_4">(Jeremiah<text:s/>2:4)</text:span></text:p>
          </table:table-cell>
          <table:table-cell table:style-name="Cell41">
            <text:p text:style-name="P43"><text:span text:style-name="T43_1">Shim-U<text:s/>kevi-AT<text:s/>raḥ-SHI<text:s/>ni-NEY<text:s/>eyta-NAI<text:s/>Ha-SI-ru<text:s/>RO-a<text:s/>ma’aleley-KHEM<text:s/>mi-NE-ged<text:s/>ey-NAI<text:s/>Ve-KHOL<text:s/>mishpe-ḤOT<text:s/>BEYT<text:s/>yisra-EL<text:s/></text:span></text:p>
          </table:table-cell>
        </table:table-row>
        <table:table-row table:style-name="Row16">
          <table:table-cell table:style-name="Cell42">
            <text:p text:style-name="P44"><text:span text:style-name="T44_1">שִׁמְעוּ<text:s/>שֵֽׁמַע<text:s/>תְּעוּדָה<text:s/>נוֹחֲלֵי<text:s/>דָתִי<text:s/>הַקְשִׁ֥יבוּ<text:s/>וְשִׁמְע֖וּ<text:s/>אִמְרָתִֽי<text:s/></text:span><text:span text:style-name="T44_2">(ישעיה<text:s/>כח:כג)</text:span><text:span text:style-name="T44_3"><text:s/>שִׁמְע֥וּ<text:s/>דְבַר־יְיָ֖<text:s/>בֵּ֣ית<text:s/>יַֽעֲקֹ֑ב<text:s/></text:span><text:span text:style-name="T44_4">(ירמיה<text:s/>ב:ד</text:span><text:span text:style-name="T44_5">)</text:span></text:p>
          </table:table-cell>
          <table:table-cell table:style-name="Cell43">
            <text:p text:style-name="P45"><text:span text:style-name="T45_1">Listen<text:s/>to<text:s/>the<text:s/>sound<text:s/>of<text:s/>the<text:s/>testimony,<text:s/>inheritors<text:s/>of<text:s/>My<text:s/>law:<text:s/>Attend<text:s/>and<text:s/>listen<text:s/>to<text:s/>my<text:s/>speech.<text:s/></text:span><text:span text:style-name="T45_2">(Isaiah<text:s/>28:23)</text:span><text:span text:style-name="T45_3"><text:s/>Listen<text:s/>to<text:s/>the<text:s/>word<text:s/>of<text:s/>YHVH,<text:s/>House<text:s/>of<text:s/>Yaaqov.<text:s/></text:span><text:span text:style-name="T45_4">(Jeremiah<text:s/>2:4)</text:span></text:p>
          </table:table-cell>
          <table:table-cell table:style-name="Cell44">
            <text:p text:style-name="P46"><text:span text:style-name="T46_1">Shim-U<text:s/>SHE-ma<text:s/>te’u-DAH<text:s/>noḥa-LEY<text:s/>da-TI<text:s/>Hak-SHI-vu<text:s/>veshim-U<text:s/>imra-TI<text:s/>Shim-U<text:s/>de-VAR<text:s/>ado-NAI<text:s/>BEYT<text:s/>ya’a-KOV.<text:s/></text:span></text:p>
          </table:table-cell>
        </table:table-row>
        <table:table-row table:style-name="Row17">
          <table:table-cell table:style-name="Cell45">
            <text:p text:style-name="P47"><text:span text:style-name="T47_1">שִׁמְעוּ<text:s/>אִמְרָתִי<text:s/>הַקְשִֽׁיבוּ<text:s/>וּבֶֽטַח<text:s/>תֵּשֵֽׁבוּ<text:s/>וְכָאוֹפַנִּים<text:s/>תְּלַבֵּֽבוּ׃</text:span><text:span text:style-name="T47_2"><text:s/></text:span></text:p>
          </table:table-cell>
          <table:table-cell table:style-name="Cell46">
            <text:p text:style-name="P48"><text:span text:style-name="T48_1">Listen<text:s/>to<text:s/>My<text:s/>speech;<text:s/>attend,<text:s/>And<text:s/>you<text:s/>shall<text:s/>with<text:s/>certainty<text:s/>be<text:s/>settled,<text:s/>And,<text:s/>like<text:s/>wheel-angels,<text:s/>you<text:s/>shall<text:s/>heartily<text:s/>sing.<text:s/></text:span></text:p>
          </table:table-cell>
          <table:table-cell table:style-name="Cell47">
            <text:p text:style-name="P49"><text:span text:style-name="T49_1">Shim-U<text:s/>imra-TI<text:s/>hak-SHI-vu<text:s/>U-VE-taḥ<text:s/>te-SHE-vu<text:s/>Vekha’ofa-NIM<text:s/>tela-BE-vu.<text:s/></text:span></text:p>
          </table:table-cell>
        </table:table-row>
      </table:table>
      <text:p text:style-name="P50"><text:span text:style-name="T50_1"><draw:rect svg:x="0cm" svg:y="0cm" svg:width="16.51cm" svg:height="0.053cm" draw:style-name="FR1" text:anchor-type="as-char" draw:z-index="0"/></text:span></text:p>
      <text:p text:style-name="P51"><text:span text:style-name="T51_1">This<text:s/>piyyut<text:s/>can<text:s/>be<text:s/>found<text:s/>in<text:s/></text:span><text:span text:style-name="T51_2">יוצרות<text:s/>רבי<text:s/>שמואל<text:s/>השלישי:<text:s/>מראשי<text:s/>ההנהגה<text:s/>בירושלים<text:s/>במאה<text:s/>העשירית<text:s/>מהדורת<text:s/>יוסף<text:s/>יהלום<text:s/>ונאויה<text:s/>קצומטה<text:s/>יד<text:s/>יצחק<text:s/>בן-צבי<text:s/>ירושלים<text:s/>כרך<text:s/>שני</text:span><text:span text:style-name="T51_3"><text:s/>|<text:s/></text:span><text:span text:style-name="T51_4">The<text:s/>Yotserot<text:s/>of<text:s/>R.<text:s/>Samuel<text:s/>the<text:s/>Third</text:span><text:span text:style-name="T51_5"><text:s/>edited<text:s/>by<text:s/>Joseph<text:s/>Yahalomand<text:s/>Naoya<text:s/>Katsumata<text:s/>(Yad<text:s/>Izhak<text:s/>Ben-Zvi,<text:s/>2014:<text:s/>Jerusalem,<text:s/>Israel),<text:s/>Vol.<text:s/>2,<text:s/>pp.<text:s/>632-642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שִׁמְעוּ אֹֽמֶר בֵּאוּר מִשְׂגַּבְכֶם | Shim'u Omer Be'ur Misgavkhem, an ofan for Shabbat Matot-Mas'ei by Rav Shmu'el haShlishi (ca. 10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