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98cm"/>
    </style:style>
    <style:style style:name="Column4" style:family="table-column">
      <style:table-column-properties style:column-width="12.6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שִׁיר<text:s/>הַמַּעֲלוֹת<text:s/>לַיּוֹלֶדֶת<text:s/>בַּפּוּרִים</text:span><text:span text:style-name="T1_2"><text:s/>|<text:s/>Shir<text:s/>ha-Maˤalot<text:s/>for<text:s/>a<text:s/>Woman<text:s/>Giving<text:s/>Birth<text:s/>on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0:00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ִׁ֗יר<text:s/>לַֽמַּ֫עֲל֥וֹת<text:s/>אֶשָּׂ֣א<text:s/>עֵ֭ינַי<text:s/>אֶל־הֶעָרִ֑ים<text:s/>מֵ֝אַ֗יִן<text:s/>יָבֹ֥א<text:s/>יֵינִֽי׃<text:s/>יֵ֭ינִי<text:s/>מֵעִ֣ם<text:s/>אוּנְגַ֑ארְן<text:s/>גּ֖וֹי<text:s/>אֶחָ֣ד<text:s/>בָּאָֽרֶץ׃<text:s/>אַל־יִתֵּ֣ן<text:s/>לַעֲמ֣וֹד<text:s/>רַגְלֶ֑ךָ<text:s/>אַל־יָ֝נִ֗יף<text:s/>לְשׁוֹנֶֽךָ׃<text:s/>הִנֵּ֣ה<text:s/>לֹֽא־יָ֭נוּם<text:s/>וְלֹ֣א<text:s/>יִישָׁ֑ן<text:s/>שׁ֝וֹתֵ֗ה<text:s/>יִשְׂרָאֵֽל׃<text:s/>יַ֥יִן<text:s/>שֹׁמְרֶ֑ךָ<text:s/>יַ֥יִן<text:s/>צִ֝לְּךָ֗<text:s/>עַל־יַ֥ד<text:s/>יְמִינֶֽךָ׃<text:s/>יוֹמָ֗ם<text:s/>הַיַּ֥יִן<text:s/>לֹֽא־יַעֲזְבֶ֗ךָּ<text:s/>וְהַדְּבַ֥שׁ<text:s/>בַּלָּֽיְלָה׃<text:s/>הַיַּ֗יִן<text:s/>יִשְׁמׇרְךָ֥<text:s/>מִכׇּל־צָמָ֑א<text:s/>יִ֝סגֹ֗ר<text:s/>אֶת־עֵינֶ֑יךָ׃<text:s/>הַיַּ֗יִן<text:s/>יְמַלֵּא־פִ֥יךָ<text:s/>וּגְרוֹנֶ֑ךָ<text:s/>מֵ֝עַתָּ֗ה<text:s/>וְעַד־עוֹלָֽם׃</text:span><text:span text:style-name="T13_2"><text:s/></text:span></text:p>
          </table:table-cell>
          <table:table-cell table:style-name="Cell12">
            <text:p text:style-name="P14"><text:span text:style-name="T14_1">A<text:s/>song<text:s/>of<text:s/>ascents.[foot]Psalms<text:s/>121<text:s/>often<text:s/>accompanied<text:s/>prophylactic<text:s/>amulets,<text:s/>thus<text:s/>this<text:s/>parody<text:s/>of<text:s/>the<text:s/>text.<text:s/>--Aharon[/foot]<text:s/>I<text:s/>lift<text:s/>my<text:s/>eyes<text:s/>to<text:s/>the<text:s/>cities,<text:s/>from<text:s/>where<text:s/>will<text:s/>my<text:s/>wine<text:s/>come?<text:s/>My<text:s/>wine<text:s/>will<text:s/>come<text:s/>from<text:s/>Hungary,<text:s/>a<text:s/>nation<text:s/>unique<text:s/>on<text:s/>earth.<text:s/>Let<text:s/>not<text:s/>your<text:s/>legs<text:s/>stand,<text:s/>nor<text:s/>your<text:s/>tongue<text:s/>lift.<text:s/>Behold,<text:s/>the<text:s/>drinker<text:s/>of<text:s/>Israel<text:s/>neither<text:s/>slumbers<text:s/>nor<text:s/>sleeps!<text:s/>Wine<text:s/>guards<text:s/>you,<text:s/>wine<text:s/>is<text:s/>your<text:s/>shade<text:s/>on<text:s/>your<text:s/>right<text:s/>hand.<text:s/>By<text:s/>day<text:s/>wine<text:s/>will<text:s/>not<text:s/>leave<text:s/>you,<text:s/>nor<text:s/>mead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”honey”<text:s/>and<text:s/>”alcoholic.”[/foot]<text:s/>by<text:s/>night.<text:s/>Wine<text:s/>will<text:s/>guard<text:s/>you<text:s/>from<text:s/>all<text:s/>thirst,<text:s/>will<text:s/>close<text:s/>your<text:s/>eyes.<text:s/>Wine<text:s/>will<text:s/>fill<text:s/>your<text:s/>cup<text:s/>and<text:s/>your<text:s/>throat,<text:s/>from<text:s/>now<text:s/>and<text:s/>forevermore.<text:s/></text:span></text:p>
          </table:table-cell>
        </table:table-row>
        <table:table-row table:style-name="Row7">
          <table:table-cell table:style-name="Cell13">
            <text:p text:style-name="P15"><text:span text:style-name="T15_1">טָאקֵֽייעֶר<text:s/>וְנֶֽעסְמִילֶר<text:s/>וְשַׁאמְפַּֽאנְיֶיר</text:span><text:span text:style-name="T15_2"><text:s/></text:span></text:p>
          </table:table-cell>
          <table:table-cell table:style-name="Cell14">
            <text:p text:style-name="P16"><text:span text:style-name="T16_1">Tokayer[foot]Wine<text:s/>from<text:s/>the<text:s/>Tokaj<text:s/>Wine<text:s/>Region,<text:s/>a<text:s/>major<text:s/>wine-producing<text:s/>region<text:s/>in<text:s/>northeastern<text:s/>Hungary.<text:s/>Tokaji<text:s/>wine,<text:s/>a<text:s/>sweet<text:s/>dessert<text:s/>wine,<text:s/>has<text:s/>traditionally<text:s/>been<text:s/>called<text:s/>”the<text:s/>wine<text:s/>of<text:s/>kings<text:s/>and<text:s/>king<text:s/>of<text:s/>wines.”[/foot]<text:s/>and<text:s/>Nessmühler[foot]Wine<text:s/>from<text:s/>the<text:s/>Neszmély<text:s/>Wine<text:s/>District,<text:s/>a<text:s/>wine-producing<text:s/>district<text:s/>which<text:s/>is<text:s/>part<text:s/>of<text:s/>the<text:s/>Észak-Dunántúl<text:s/>wine<text:s/>region<text:s/>in<text:s/>northwestern<text:s/>Hungary.<text:s/>This<text:s/>district<text:s/>is<text:s/>known<text:s/>for<text:s/>acid-forward<text:s/>light<text:s/>white<text:s/>wines.[/foot]<text:s/>and<text:s/>Champagne!<text:s/></text:span></text:p>
          </table:table-cell>
        </table:table-row>
        <table:table-row table:style-name="Row8">
          <table:table-cell table:style-name="Cell15">
            <text:p text:style-name="P17"><text:span text:style-name="T17_1">מַ֖יִם<text:s/>לֹ֥א<text:s/>תִשְׁתֶּֽה<text:s/>תִשְׁתֶּֽה<text:s/>לֹ֥א<text:s/>מַ֖יִם</text:span><text:span text:style-name="T17_2"><text:s/></text:span></text:p>
          </table:table-cell>
          <table:table-cell table:style-name="Cell16">
            <text:p text:style-name="P18"><text:span text:style-name="T18_1">Drink<text:s/>don’t<text:s/>water<text:s/>Water<text:s/>don’t<text:s/>drink<text:s/></text:span></text:p>
          </table:table-cell>
        </table:table-row>
        <table:table-row table:style-name="Row9">
          <table:table-cell table:style-name="Cell17">
            <text:p text:style-name="P19"><text:span text:style-name="T19_1">לֹ֥א<text:s/>מַ֖יִם<text:s/>תִשְׁתֶּֽה<text:s/>לֹ֥א<text:s/>תִשְׁתֶּֽה<text:s/>מַ֖יִם</text:span><text:span text:style-name="T19_2"><text:s/></text:span></text:p>
          </table:table-cell>
          <table:table-cell table:style-name="Cell18">
            <text:p text:style-name="P20"><text:span text:style-name="T20_1">Don’t<text:s/>drink<text:s/>water<text:s/>Don’t<text:s/>water<text:s/>drink<text:s/></text:span></text:p>
          </table:table-cell>
        </table:table-row>
        <table:table-row table:style-name="Row10">
          <table:table-cell table:style-name="Cell19">
            <text:p text:style-name="P21"><text:span text:style-name="T21_1">תִשְׁתֶּֽה<text:s/>מַ֖יִם<text:s/>לֹ֥א<text:s/>מַ֖יִם<text:s/>תִשְׁתֶּֽה<text:s/>לֹ֥א</text:span><text:span text:style-name="T21_2"><text:s/></text:span></text:p>
          </table:table-cell>
          <table:table-cell table:style-name="Cell20">
            <text:p text:style-name="P22"><text:span text:style-name="T22_1">Water<text:s/>drink<text:s/>don’t<text:s/>Drink<text:s/>water<text:s/>don’t<text:s/></text:span></text:p>
          </table:table-cell>
        </table:table-row>
        <table:table-row table:style-name="Row11">
          <table:table-cell table:style-name="Cell21">
            <text:p text:style-name="P23"><text:span text:style-name="T23_1">תֶּרַח<text:s/>וַאֲמַּתְלַאי<text:s/>לוֹט<text:s/>וְעוֹרְבְתָּא</text:span><text:span text:style-name="T23_2"><text:s/></text:span></text:p>
          </table:table-cell>
          <table:table-cell table:style-name="Cell22">
            <text:p text:style-name="P24"><text:span text:style-name="T24_1">Teraḥ<text:s/>and<text:s/>Amatlai[foot]According<text:s/>to<text:s/>the<text:s/>Bavli,<text:s/>Bava<text:s/>Batra<text:s/>91a,<text:s/>the<text:s/>name<text:s/>of<text:s/>the<text:s/>mothers<text:s/>of<text:s/>both<text:s/>Abraham<text:s/>and<text:s/>Haman.<text:s/>Paired<text:s/>with<text:s/>Teraḥ<text:s/>as<text:s/>his<text:s/>wife.[/foot]<text:s/>Lot<text:s/>and<text:s/>ˤOrv’ta[foot]Accoring<text:s/>to<text:s/>the<text:s/>Bavli,<text:s/>Bava<text:s/>Batra<text:s/>91a,<text:s/>the<text:s/>name<text:s/>of<text:s/>Haman’s<text:s/>mother’s<text:s/>mother.<text:s/>If<text:s/>there<text:s/>is<text:s/>a<text:s/>connection<text:s/>to<text:s/>Lot,<text:s/>please<text:s/>contact<text:s/>the<text:s/>editor<text:s/>and<text:s/>let<text:s/>him<text:s/>know![/foot]<text:s/></text:span></text:p>
          </table:table-cell>
        </table:table-row>
        <table:table-row table:style-name="Row12">
          <table:table-cell table:style-name="Cell23">
            <text:p text:style-name="P25"><text:span text:style-name="T25_1">נָבָל<text:s/>וַאֲבִיגַיִל<text:s/>בֵּלְשַׁצַּר<text:s/>וְשֵׁגָל</text:span><text:span text:style-name="T25_2"><text:s/></text:span></text:p>
          </table:table-cell>
          <table:table-cell table:style-name="Cell24">
            <text:p text:style-name="P26"><text:span text:style-name="T26_1">Naval<text:s/>and<text:s/>Abigail<text:s/>Belshazzar<text:s/>and<text:s/>Consort<text:s/></text:span></text:p>
          </table:table-cell>
        </table:table-row>
        <table:table-row table:style-name="Row13">
          <table:table-cell table:style-name="Cell25">
            <text:p text:style-name="P27"><text:span text:style-name="T27_1">וְזֶֽרֶשׁ<text:s/>וְכׇל־כַּת<text:s/>דִּילָהּ<text:s/>חוּץ</text:span><text:span text:style-name="T27_2">!<text:s/></text:span></text:p>
          </table:table-cell>
          <table:table-cell table:style-name="Cell26">
            <text:p text:style-name="P28"><text:span text:style-name="T28_1">And<text:s/>Zeresh<text:s/>and<text:s/>all<text:s/>her<text:s/>cult,<text:s/>out![foot]For<text:s/>the<text:s/>traditional<text:s/>apotropaic<text:s/>formula<text:s/>invoking<text:s/>Lilith,<text:s/>find<text:s/></text:span><text:span text:style-name="T28_2"><text:a xlink:type="simple" xlink:href="file:///?p=33247"><text:span text:style-name="T28_3">this<text:s/>amulet<text:s/>text</text:span></text:a></text:span><text:span text:style-name="T28_4">.[/foot]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is<text:s/>the<text:s/>Shir<text:s/>haMa'alot<text:s/>for<text:s/>a<text:s/>Woman<text:s/>Giving<text:s/>Birth<text:s/>on<text:s/>Purim<text:s/>(a<text:s/>parody<text:s/>of<text:s/>a<text:s/>birth<text:s/>amulet)<text:s/>by<text:s/>Avraham<text:s/>Menaḥem<text:s/>Mendel<text:s/>Mohr<text:s/>from<text:s/>his<text:s/></text:span><text:span text:style-name="T30_2">Kol<text:s/>Bo<text:s/>l'Purim</text:span><text:span text:style-name="T30_3"><text:s/>(1855)<text:s/>transcribed<text:s/>and<text:s/>translated<text:s/>from<text:s/>Aramaic<text:s/>into<text:s/>English<text:s/>by<text:s/>Isaac<text:s/>Gantwerk<text:s/>Mayer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שִׁיר הַמַּעֲלוֹת לַיּוֹלֶדֶת בַּפּוּרִים | Shir ha-Maˤalot for a Woman Giving Birth on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