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hir<text:s/>l'shalom<text:s/>from<text:s/>Rabin<text:s/>Assassination<text:s/>4<text:s/>November<text:s/>1995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11-03<text:s/>10:44:0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05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Shir l'shalom from Rabin Assassination 4 November 1995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