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סדור<text:s/>כל<text:s/>בו<text:s/>(אשכנז)‏</text:span><text:span text:style-name="T1_4"><text:s/>|<text:s/>Siddur<text:s/>Kol<text:s/>Bo,<text:s/>a<text:s/>bilingual<text:s/>Hebrew-English<text:s/>prayerbook<text:s/>compiled<text:s/>by<text:s/>the<text:s/>Hebrew<text:s/>Publishing<text:s/>Company<text:s/>(19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3<text:s/>11:14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604</text:span></text:p>
          </table:table-cell>
        </table:table-row>
      </table:table>
      <text:p text:style-name="P10"><text:span text:style-name="T10_1">Siddur<text:s/>Kol<text:s/>Bo:<text:s/>Seder<text:s/>Tefilot<text:s/>Mikol<text:s/>ha-Shanah<text:s/>im<text:s/>Targum<text:s/>Anglit</text:span><text:span text:style-name="T10_2"><text:s/>(1906)<text:s/>was<text:s/>the<text:s/>first<text:s/>bilingual<text:s/>Hebrew-English<text:s/>and<text:s/>comprehensive<text:s/>prayerbook<text:s/>published<text:s/>by<text:s/>the<text:s/>Hebrew<text:s/>Publishing<text:s/>Company.<text:s/>The<text:s/>translation<text:s/>is<text:s/>mostly<text:s/>unattributed,<text:s/>although<text:s/>in<text:s/>the<text:s/>preface<text:s/>the<text:s/>unnamed<text:s/>editors<text:s/>take<text:s/>credit<text:s/>for<text:s/>translating<text:s/>several<text:s/>prayers<text:s/>and<text:s/>prayer<text:s/>sections<text:s/>that<text:s/>lacked<text:s/>adequate<text:s/>translations.<text:s/>This<text:s/>digital<text:s/>edition<text:s/>presents<text:s/>the<text:s/>first<text:s/>complete<text:s/>imaging<text:s/>of<text:s/>this<text:s/>prayerbook.<text:s/>Google<text:s/>Books<text:s/>scanned<text:s/>a<text:s/>copy<text:s/>of<text:s/>the<text:s/>siddur<text:s/>in<text:s/>the<text:s/>collection<text:s/>of<text:s/>the<text:s/>University<text:s/>of<text:s/>California.<text:s/>However,<text:s/>that<text:s/>digital<text:s/>edition,<text:s/>only<text:s/>available<text:s/>via<text:s/>the<text:s/>Hathi<text:s/>Trust,<text:s/>is<text:s/>missing<text:s/>a<text:s/>good<text:s/>number<text:s/>of<text:s/>pages<text:s/>(602-629,<text:s/>661-689,<text:s/>and<text:s/>the<text:s/>final<text:s/>kaddish<text:s/>pages).<text:s/>So<text:s/>I<text:s/>visited<text:s/>the<text:s/>HUC<text:s/>Klau<text:s/>library<text:s/>in<text:s/>Cincinnati<text:s/>and<text:s/>added<text:s/>scans<text:s/>of<text:s/>the<text:s/>missing<text:s/>pages,<text:s/>sharing<text:s/>the<text:s/>entirety<text:s/>here<text:s/>through<text:s/>our<text:s/>repository<text:s/>of<text:s/>scanned<text:s/>prayer<text:s/>books<text:s/>on<text:s/>the<text:s/>Internet<text:s/>Archive.<text:s/>[advanced_iframe<text:s/>securitykey="be1d939e6a1b36109171c7d5503b34cf9147aa7b"<text:s/>enable_external_height_workaround="true"<text:s/>src="https://archive.org/stream/siddurkolboashkenazhebrewpublishingcompany1906#page/n0/mode/2up"]<text:s/></text:span></text:p>
      <text:h text:style-name="P11" text:outline-level="3"><text:span text:style-name="T11_1">PREFACE.</text:span></text:h>
      <text:p text:style-name="P12"><text:span text:style-name="T12_1">In<text:s/>bringing<text:s/>before<text:s/>the<text:s/>devoted<text:s/>Hebrew<text:s/>public<text:s/>a<text:s/>new<text:s/>English<text:s/>translation<text:s/>of<text:s/>the<text:s/>Hebrew<text:s/>prayer<text:s/>book,<text:s/>we<text:s/>deem<text:s/>it<text:s/>necessary<text:s/>to<text:s/>offer<text:s/>to<text:s/>the<text:s/>public<text:s/>a<text:s/>few<text:s/>explanatory<text:s/>remarks,<text:s/>to<text:s/>set<text:s/>forth<text:s/>the<text:s/>plan<text:s/>of<text:s/>our<text:s/>work<text:s/>as<text:s/>well<text:s/>as<text:s/>to<text:s/>justify<text:s/>a<text:s/>new<text:s/>English<text:s/>translation<text:s/>of<text:s/>the<text:s/>Jewish<text:s/>prayers<text:s/>in<text:s/>face<text:s/>of<text:s/>the<text:s/>many<text:s/>translations<text:s/>that<text:s/>preceded<text:s/>us.<text:s/>This<text:s/>prayer<text:s/>book<text:s/>is<text:s/>not<text:s/>a<text:s/>revised<text:s/>edition<text:s/>of<text:s/>the<text:s/>Jewish<text:s/>religious<text:s/>hymns;<text:s/>it<text:s/>claims<text:s/>to<text:s/>be<text:s/>a<text:s/>new<text:s/>and<text:s/>complete<text:s/>work.<text:s/>In<text:s/>it<text:s/>the<text:s/>reader<text:s/>will<text:s/>find<text:s/>all<text:s/>the<text:s/>Jewish<text:s/>prayers<text:s/>without<text:s/>amissions,<text:s/>translated<text:s/>and<text:s/>ordered<text:s/>according<text:s/>to<text:s/>the<text:s/>old<text:s/>orthodox<text:s/>custom.<text:s/>For<text:s/>the<text:s/>sake<text:s/>of<text:s/>coherence<text:s/>or<text:s/>the<text:s/>English<text:s/>style,<text:s/>and<text:s/>for<text:s/>the<text:s/>sake<text:s/>of<text:s/>a<text:s/>better<text:s/>understanding<text:s/>of<text:s/>the<text:s/>Hebrew<text:s/>text,<text:s/>we<text:s/>were<text:s/>at<text:s/>times<text:s/>obliged<text:s/>to<text:s/>reject<text:s/>many<text:s/>of<text:s/>the<text:s/>earlier<text:s/>translations<text:s/>of<text:s/>many<text:s/>prayers,<text:s/>and<text:s/>replaced<text:s/>them<text:s/>by<text:s/>such<text:s/>a<text:s/>translation<text:s/>which<text:s/>is<text:s/>most<text:s/>likely<text:s/>to<text:s/>be<text:s/>understood<text:s/>by<text:s/>the<text:s/>devoted<text:s/>worshipper<text:s/>and<text:s/>which<text:s/>answers<text:s/>best<text:s/>to<text:s/>the<text:s/>demands<text:s/>of<text:s/>the<text:s/>Hebrew<text:s/>style<text:s/>and<text:s/>grammar.<text:s/>Many<text:s/>of<text:s/>the<text:s/>preceding<text:s/>translations<text:s/>of<text:s/>the<text:s/>Jewish<text:s/>prayer<text:s/>book<text:s/>missed<text:s/>their<text:s/>purpose<text:s/>by<text:s/>paying<text:s/>too<text:s/>much<text:s/>attention<text:s/>to<text:s/>the<text:s/>English<text:s/>style<text:s/>and<text:s/>losing<text:s/>hereby<text:s/>sight<text:s/>of<text:s/>the<text:s/>Hebrew<text:s/>text,<text:s/>forgetting<text:s/>that<text:s/>to<text:s/>render<text:s/>the<text:s/>translation<text:s/>as<text:s/>beautiful<text:s/>and<text:s/>as<text:s/>poetic<text:s/>as<text:s/>the<text:s/>text<text:s/>is<text:s/>to<text:s/>deal<text:s/>with<text:s/>an<text:s/>impossibility,<text:s/>since<text:s/>no<text:s/>translation<text:s/>can<text:s/>be<text:s/>as<text:s/>good,<text:s/>even<text:s/>half<text:s/>as<text:s/>good<text:s/>as<text:s/>the<text:s/>text;<text:s/>Semistic<text:s/>poetry<text:s/>can<text:s/>never<text:s/>be<text:s/>translated<text:s/>into<text:s/>the<text:s/>Anglo-Saxon<text:s/>tongue<text:s/>without<text:s/>losing<text:s/>much<text:s/>of<text:s/>its<text:s/>beauty<text:s/>and<text:s/>charm<text:s/>of<text:s/>expression.<text:s/>Others,<text:s/>again,<text:s/>were<text:s/>mislead<text:s/>by<text:s/>lending<text:s/>their<text:s/>entire<text:s/>attention<text:s/>to<text:s/>the<text:s/>Hebrew<text:s/>text<text:s/>given<text:s/>too<text:s/>little<text:s/>consideration<text:s/>to<text:s/>the<text:s/>English<text:s/>idiom,<text:s/>forgetting<text:s/>that<text:s/>an<text:s/>English<text:s/>translation<text:s/>of<text:s/>the<text:s/>Jewish<text:s/>prayers<text:s/>is<text:s/>purposed<text:s/>for<text:s/>the<text:s/>multitude<text:s/>of<text:s/>our<text:s/>co-religionists<text:s/>to<text:s/>whom<text:s/>Hebrew<text:s/>is<text:s/>a<text:s/>dead<text:s/>language,<text:s/>intelligible<text:s/>only<text:s/>through<text:s/>a<text:s/>good<text:s/>and<text:s/>idiomatic<text:s/>English<text:s/>translation.<text:s/>From<text:s/>these<text:s/>errors<text:s/>we<text:s/>have<text:s/>learned<text:s/>to<text:s/>understand<text:s/>what<text:s/>the<text:s/>translation<text:s/>of<text:s/>the<text:s/>Hebrew<text:s/>prayer<text:s/>book<text:s/>should<text:s/>and<text:s/>should<text:s/>not<text:s/>be.<text:s/>Our<text:s/>policy<text:s/>was,<text:s/>therefore,<text:s/>to<text:s/>keep<text:s/>ourselves<text:s/>in<text:s/>the<text:s/>golden<text:s/>middle.<text:s/>We<text:s/>allowed<text:s/>linguistic<text:s/>beauty<text:s/>and<text:s/>Semitic<text:s/>imagination<text:s/>to<text:s/>display<text:s/>their<text:s/>charm<text:s/>only<text:s/>in<text:s/>a<text:s/>measure<text:s/>as<text:s/>would<text:s/>be<text:s/>comprehensible<text:s/>by<text:s/>tbe<text:s/>occidental<text:s/>mind.<text:s/>On<text:s/>the<text:s/>whole,<text:s/>we<text:s/>were<text:s/>very<text:s/>careful<text:s/>not<text:s/>to<text:s/>cultivate<text:s/>the<text:s/>one<text:s/>on<text:s/>the<text:s/>expense<text:s/>of<text:s/>tbe<text:s/>other.<text:s/>In<text:s/>our<text:s/>new<text:s/>edition<text:s/>of<text:s/>the<text:s/>Hebrew<text:s/>prayers,<text:s/>we<text:s/>have<text:s/>translated<text:s/>also<text:s/>all<text:s/>such<text:s/>prayers,<text:s/>which,<text:s/>for<text:s/>one<text:s/>reason<text:s/>or<text:s/>another,<text:s/>ban<text:s/>never<text:s/>been<text:s/>translated<text:s/>before<text:s/>in<text:s/>any<text:s/>of<text:s/>the<text:s/>modem<text:s/>languages.<text:s/>We<text:s/>refer<text:s/>to<text:s/>such<text:s/>prayers<text:s/>as<text:s/></text:span><text:span text:style-name="T12_2">אביי<text:s/>הוה<text:s/>מסדר,<text:s/>איזהו<text:s/>מקומן,<text:s/>במה<text:s/>מדליקין,<text:s/>ברייתא<text:s/>דקטרת,<text:s/>ברכת<text:s/>כהנים,<text:s/>סדר<text:s/>כפרות,<text:s/>סדר<text:s/>מילה,<text:s/>תקיעת<text:s/>שופר</text:span><text:span text:style-name="T12_3"><text:s/>etc.<text:s/>We<text:s/>were<text:s/>conscious<text:s/>of<text:s/>the<text:s/>hard<text:s/>task<text:s/>we<text:s/>have<text:s/>set<text:s/>before<text:s/>us,<text:s/>and<text:s/>we<text:s/>realized<text:s/>fully<text:s/>the<text:s/>difficulties,<text:s/>which<text:s/>we<text:s/>would<text:s/>have<text:s/>to<text:s/>confront<text:s/>in<text:s/>rendering<text:s/>a<text:s/>correct<text:s/>and<text:s/>complete<text:s/>translation<text:s/>of<text:s/>the<text:s/>Jewish<text:s/>prayers.<text:s/>Our<text:s/>joy<text:s/>and<text:s/>satisfaction<text:s/>is,<text:s/>therefore,<text:s/>the<text:s/>greater<text:s/>when<text:s/>we<text:s/>see<text:s/>the<text:s/>work<text:s/>before<text:s/>us<text:s/>done,<text:s/>and,<text:s/>we<text:s/>think,<text:s/>with<text:s/>the<text:s/>aid<text:s/>of<text:s/>God,<text:s/>well<text:s/>done.<text:s/>Our<text:s/>reward<text:s/>shall<text:s/>be<text:s/>when<text:s/>our<text:s/>work<text:s/>does<text:s/>not<text:s/>miss<text:s/>its<text:s/>purpose<text:s/>to<text:s/>inspire<text:s/>every<text:s/>worshipper<text:s/>and<text:s/>to<text:s/>kindle<text:s/>his<text:s/>devoted<text:s/>heart<text:s/>with<text:s/>such<text:s/>a<text:s/>religious<text:s/>enthusiasm<text:s/>which<text:s/>alone<text:s/>makes<text:s/>our<text:s/>prayers<text:s/>acceptable<text:s/>by<text:s/>God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ור כל בו (אשכנז)‏ | Siddur Kol Bo, a bilingual Hebrew-English prayerbook compiled by the Hebrew Publishing Company (19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