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>
      <style:text-properties fo:font-style="italic" style:font-style-asian="italic" style:font-style-complex="italic" fo:language="none" fo:language-asian="none" fo:language-complex="none"/>
    </style:style>
    <style:style style:name="T10_4" style:family="text"/>
    <style:style style:name="T10_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ידור<text:s/>קרבן<text:s/>מנחה<text:s/>(נוסח<text:s/>האר״י)‏</text:span><text:span text:style-name="T1_4"><text:s/>|<text:s/>Siddur<text:s/>Ḳorban<text:s/>Minḥah<text:s/>(189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7-30<text:s/>18:52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253</text:span></text:p>
          </table:table-cell>
        </table:table-row>
      </table:table>
      <text:p text:style-name="P10"><text:span text:style-name="T10_1">Siddur<text:s/>Qorban<text:s/>Minḥah</text:span><text:span text:style-name="T10_2"><text:s/>was<text:s/>a<text:s/>popular<text:s/>ḥassidic<text:s/>siddur<text:s/>containing<text:s/>a<text:s/>translation<text:s/>of<text:s/>the<text:s/>liturgy<text:s/>in<text:s/>Yiddish<text:s/>along<text:s/>with<text:s/></text:span><text:span text:style-name="T10_3">tkhines</text:span><text:span text:style-name="T10_4"><text:s/>(teḥinot)<text:s/>and<text:s/>paraliturgical<text:s/>prayers<text:s/>in<text:s/>Yiddish.<text:s/>[advanced_iframe<text:s/>securitykey="be1d939e6a1b36109171c7d5503b34cf9147aa7b"<text:s/>enable_external_height_workaround="true"<text:s/>src="https://www.archive.org/stream/SiddurKorbanMinchah/Siddur%20Korban%20Minchah%20%28Vilna%201897%29#page/n8/mode/2up"]<text:s/> <text:s/></text:span><text:span text:style-name="T10_5"><draw:rect svg:x="0cm" svg:y="0cm" svg:width="16.51cm" svg:height="0.053cm" draw:style-name="FR1" text:anchor-type="as-char" draw:z-index="0"/></text:span></text:p>
      <text:p text:style-name="P11"><text:span text:style-name="T1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ידור קרבן מנחה (נוסח האר״י)‏ | Siddur Ḳorban Minḥah (189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