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ddur<text:s/>Nusaḥ<text:s/>Ereṣ<text:s/>Yisrael<text:s/>–<text:s/>Minḥa<text:s/>(Uri<text:s/>DeYoun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21<text:s/>07:57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5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iddur Nusaḥ Ereṣ Yisrael – Minḥa (Uri DeYoun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