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3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4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10_2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/>
    <style:style style:name="T11_1" style:family="text">
      <style:text-properties fo:font-size="14.5pt" style:font-size-asian="14.5pt" style:font-size-complex="14.5pt" fo:language="en" fo:language-asian="en" fo:language-complex="none"/>
    </style:style>
    <style:style style:name="T11_2" style:family="text" style:parent-style-name="hebrew">
      <style:text-properties fo:font-size="18pt" style:font-size-asian="18pt" style:font-size-complex="18pt" fo:language="he" fo:language-asian="he" fo:language-complex="none"/>
    </style:style>
    <style:style style:name="T11_3" style:family="text">
      <style:text-properties fo:font-size="14.5pt" style:font-size-asian="14.5pt" style:font-size-complex="14.5pt" fo:language="en" fo:language-asian="en" fo:language-complex="none"/>
    </style:style>
    <style:style style:name="T11_4" style:family="text" style:parent-style-name="hebrew">
      <style:text-properties fo:font-size="14.5pt" style:font-size-asian="14.5pt" style:font-size-complex="14.5pt" fo:language="he" fo:language-asian="he" fo:language-complex="he" fo:country-complex="IL"/>
    </style:style>
    <style:style style:name="T11_5" style:family="text">
      <style:text-properties fo:font-size="14.5pt" style:font-size-asian="14.5pt" style:font-size-complex="14.5pt" fo:language="en" fo:language-asian="en" fo:language-complex="none"/>
    </style:style>
    <style:style style:name="T11_6" style:family="text" style:parent-style-name="hebrew">
      <style:text-properties fo:font-size="14.5pt" style:font-size-asian="14.5pt" style:font-size-complex="14.5pt" fo:language="he" fo:language-asian="he" fo:language-complex="he" fo:country-complex="IL"/>
    </style:style>
    <style:style style:name="T11_7" style:family="text">
      <style:text-properties fo:font-size="14.5pt" style:font-size-asian="14.5pt" style:font-size-complex="14.5pt" fo:language="en" fo:language-asian="en" fo:language-complex="none"/>
    </style:style>
    <style:style style:name="T11_8" style:family="text" style:parent-style-name="hebrew">
      <style:text-properties fo:font-size="14.5pt" style:font-size-asian="14.5pt" style:font-size-complex="14.5pt" fo:language="he" fo:language-asian="he" fo:language-complex="he" fo:country-complex="IL"/>
    </style:style>
    <style:style style:name="T11_9" style:family="text">
      <style:text-properties fo:font-size="14.5pt" style:font-size-asian="14.5pt" style:font-size-complex="14.5pt" fo:language="en" fo:language-asian="en" fo:language-complex="none"/>
    </style:style>
    <style:style style:name="P12" style:family="paragraph" style:parent-style-name="Normal"/>
    <style:style style:name="T12_1" style:family="text"/>
    <style:style style:name="T12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3" style:family="paragraph" style:parent-style-name="Normal"/>
    <style:style style:name="T13_1" style:family="text"/>
  </office:automatic-styles>
  <office:body>
    <office:text>
      <text:h text:style-name="P1" text:outline-level="1"><text:span text:style-name="T1_1">📖</text:span><text:span text:style-name="T1_2"><text:s/></text:span><text:span text:style-name="T1_3">סדור<text:s/>שפתי<text:s/>צדיקים<text:s/>(מנהג<text:s/>הספרדים)‏</text:span><text:span text:style-name="T1_4"><text:s/>|<text:s/>Siddur<text:s/>Siftei<text:s/>Tsadiqim<text:s/>(The<text:s/>Form<text:s/>of<text:s/>Prayers)<text:s/>vol.<text:s/>1:<text:s/>Seder<text:s/>haTefilot<text:s/>miKol<text:s/>haShanah<text:s/>(1837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digital<text:s/>imaging<text:s/>and<text:s/>document<text:s/>prepar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8-06<text:s/>21:20:42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Comprehensive<text:s/>(Kol<text:s/>Bo)<text:s/>Siddurim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3097</text:span></text:p>
          </table:table-cell>
        </table:table-row>
      </table:table>
      <text:p text:style-name="P10"><text:span text:style-name="T10_1">The<text:s/>first<text:s/>volume<text:s/>in<text:s/>a<text:s/>set<text:s/>of<text:s/>prayerbooks<text:s/>compiled<text:s/>for<text:s/>Spanish<text:s/>&amp;<text:s/>Portuguese<text:s/>Jews<text:s/>in<text:s/>the<text:s/>United<text:s/>States,<text:s/>edited<text:s/>by<text:s/>Isaac<text:s/>Leeser,<text:s/>in<text:s/>1837.<text:s/>[advanced_iframe<text:s/>securitykey="be1d939e6a1b36109171c7d5503b34cf9147aa7b"<text:s/>enable_external_height_workaround="true"<text:s/>src="https://archive.org/stream/siddur-sefatai-tsadiqim-the-form-of-prayers-vol-1-seder-hatefilot-mikol-hashanah#page/n02/mode/2up"]<text:s/>This<text:s/>work<text:s/>is<text:s/>in<text:s/>the<text:s/>Public<text:s/>Domain<text:s/>due<text:s/>to<text:s/>its<text:s/>having<text:s/>been<text:s/>published<text:s/>more<text:s/>than<text:s/>95<text:s/>years<text:s/>ago.<text:s/>This<text:s/>digital<text:s/>edition<text:s/>was<text:s/>derived<text:s/>by<text:s/>Aharon<text:s/>Varady<text:s/>from<text:s/>a<text:s/>scan<text:s/>prepared<text:s/>by<text:s/>Google<text:s/>Books<text:s/>from<text:s/>a<text:s/>volume<text:s/>held<text:s/>in<text:s/>the<text:s/>collection<text:s/>of<text:s/>the<text:s/>University<text:s/>of<text:s/>California.<text:s/></text:span><text:span text:style-name="T10_2"><draw:rect svg:x="0cm" svg:y="0cm" svg:width="16.51cm" svg:height="0.053cm" draw:style-name="FR1" text:anchor-type="as-char" draw:z-index="0"/></text:span></text:p>
      <text:p text:style-name="P11"><text:span text:style-name="T11_1">PREFACE.<text:s/>It<text:s/>is<text:s/>with<text:s/>emotions<text:s/>of<text:s/>sincere<text:s/>thankfulness<text:s/>to<text:s/>Him,<text:s/>“who<text:s/>has<text:s/>guided<text:s/>me<text:s/>from<text:s/>my<text:s/>first<text:s/>being<text:s/>even<text:s/>unto<text:s/>this<text:s/>day,”<text:s/>that<text:s/>I<text:s/>am<text:s/>enabled<text:s/>to<text:s/>lay<text:s/>the<text:s/>first<text:s/>volume<text:s/>of<text:s/>my<text:s/>long<text:s/>contemplated<text:s/>and<text:s/>often<text:s/>deferred<text:s/>labour<text:s/>before<text:s/>the<text:s/>public.<text:s/>The<text:s/>task,<text:s/>thus<text:s/>in<text:s/>part<text:s/>executed,<text:s/>has<text:s/>been<text:s/>a<text:s/>favourite<text:s/>scheme<text:s/>these<text:s/>several<text:s/>years<text:s/>past,<text:s/>and<text:s/>would<text:s/>have<text:s/>been<text:s/>sooner<text:s/>attempted,<text:s/>had<text:s/>it<text:s/>not<text:s/>been<text:s/>that<text:s/>ill<text:s/>health<text:s/>disabled<text:s/>me<text:s/>for<text:s/>a<text:s/>long<text:s/>time<text:s/>from<text:s/>undertaking<text:s/>the<text:s/>work.<text:s/>In<text:s/>the<text:s/>mean<text:s/>time<text:s/>my<text:s/>judgment<text:s/>has<text:s/>become<text:s/>more<text:s/>matured;<text:s/>and<text:s/>with<text:s/>the<text:s/>increase<text:s/>of<text:s/>years,<text:s/>my<text:s/>natural<text:s/>ardour<text:s/>and<text:s/>impatience<text:s/>have<text:s/>yielded<text:s/>to<text:s/>calmer<text:s/>reflection<text:s/>and<text:s/>more<text:s/>patient<text:s/>endurance;<text:s/>and<text:s/>I<text:s/>confidently<text:s/>hope,<text:s/>that<text:s/>the<text:s/>delay<text:s/>to<text:s/>which<text:s/>I<text:s/>had<text:s/>to<text:s/>submit<text:s/>has<text:s/>not,<text:s/>to<text:s/>say<text:s/>the<text:s/>least,<text:s/>abstracted<text:s/>from<text:s/>my<text:s/>abilities<text:s/>to<text:s/>do<text:s/>justice<text:s/>to<text:s/>the<text:s/>undertaking;<text:s/>and<text:s/>the<text:s/>fact<text:s/>of<text:s/>its<text:s/>being<text:s/>so<text:s/>long<text:s/>in<text:s/>contemplation<text:s/>has<text:s/>also<text:s/>been<text:s/>the<text:s/>means<text:s/>of<text:s/>teaching<text:s/>me<text:s/>to<text:s/>bear<text:s/>up<text:s/>against<text:s/>the<text:s/>difficulties,<text:s/>vexations,<text:s/>and<text:s/>delays<text:s/>incident<text:s/>to<text:s/>so<text:s/>complicated<text:s/>and<text:s/>laborious<text:s/>a<text:s/>work.<text:s/>I<text:s/>long<text:s/>since<text:s/>felt,<text:s/>that<text:s/>the<text:s/>solemnity<text:s/>of<text:s/>our<text:s/>worship<text:s/>was<text:s/>much<text:s/>impeded<text:s/>by<text:s/>the<text:s/>inadequate<text:s/>supply<text:s/>of<text:s/>prayer<text:s/>books;<text:s/>besides,<text:s/>the<text:s/>current<text:s/>versions<text:s/>did<text:s/>not<text:s/>appear<text:s/>to<text:s/>me<text:s/>as<text:s/>good<text:s/>as<text:s/>might<text:s/>be<text:s/>expected.<text:s/>If,<text:s/>however,<text:s/>the<text:s/>case<text:s/>were<text:s/>even<text:s/>otherwise,<text:s/>there<text:s/>seemed<text:s/>something<text:s/>very<text:s/>objectionable<text:s/>in<text:s/>the<text:s/>fact,<text:s/>that<text:s/>it<text:s/>has<text:s/>hitherto<text:s/>always<text:s/>been<text:s/>necessary<text:s/>to<text:s/>procure<text:s/>every<text:s/>holyday<text:s/>book<text:s/>from<text:s/>England,<text:s/>generally<text:s/>at<text:s/>an<text:s/>enormous<text:s/>cost:<text:s/>and<text:s/>in<text:s/>addition<text:s/>to<text:s/>this,<text:s/>the<text:s/>supply<text:s/>had<text:s/>become<text:s/>completely<text:s/>exhausted.<text:s/>It<text:s/>is<text:s/>true,<text:s/>that<text:s/>an<text:s/>edition<text:s/>is<text:s/>in<text:s/>progress,<text:s/>edited<text:s/>by<text:s/>the<text:s/>Hazan<text:s/>of<text:s/>the<text:s/>Portuguese<text:s/>Congregation<text:s/>of<text:s/>London,<text:s/>the<text:s/>Rev.<text:s/>David<text:s/>De<text:s/>Sola,<text:s/>which<text:s/>is<text:s/>well<text:s/>printed,<text:s/>and<text:s/>at<text:s/>a<text:s/>moderate<text:s/>price,<text:s/>besides<text:s/>being,<text:s/>both<text:s/>in<text:s/>the<text:s/>Hebrew<text:s/>and<text:s/>English,<text:s/>decidedly<text:s/>an<text:s/>improvement<text:s/>upon<text:s/>all<text:s/>its<text:s/>predecessors.<text:s/>Still<text:s/>I<text:s/>thought<text:s/>myself<text:s/>fully<text:s/>justified<text:s/>in<text:s/>persevering,<text:s/>although<text:s/>it<text:s/>might<text:s/>be<text:s/>contended,<text:s/>that<text:s/>neither<text:s/>on<text:s/>the<text:s/>score<text:s/>of<text:s/>economy,<text:s/>nor<text:s/>necessity,<text:s/>there<text:s/>exists<text:s/>any<text:s/>reason<text:s/>for<text:s/>my<text:s/>furnishing<text:s/>a<text:s/>similar<text:s/>work.<text:s/>In<text:s/>the<text:s/>first<text:s/>place,<text:s/>when<text:s/>I<text:s/>resolved<text:s/>upon<text:s/>printing<text:s/>this<text:s/>edition,<text:s/>it<text:s/>was<text:s/>doubtful<text:s/>whether<text:s/>Mr.<text:s/>De<text:s/>Sola<text:s/>would<text:s/>proceed,<text:s/>he<text:s/>having<text:s/>issued<text:s/>his<text:s/>prospectus<text:s/>so<text:s/>long<text:s/>before,<text:s/>that<text:s/>his<text:s/>delay<text:s/>was<text:s/>considered<text:s/>unaccountable.<text:s/>At<text:s/>length,<text:s/>after<text:s/>nearly<text:s/>completing<text:s/>my<text:s/>arrangements,<text:s/>his<text:s/>first<text:s/>volume,<text:s/>containing<text:s/>the<text:s/>Daily<text:s/>Prayers,<text:s/>was<text:s/>placed<text:s/>in<text:s/>my<text:s/>hands;<text:s/>and<text:s/>I<text:s/>conceived<text:s/>even<text:s/>after<text:s/>this,<text:s/>that<text:s/>although<text:s/>greatly<text:s/>improved<text:s/>upon<text:s/>former<text:s/>editions<text:s/>the<text:s/>new<text:s/>one<text:s/>was<text:s/>yet<text:s/>susceptible<text:s/>of<text:s/>further<text:s/>amendments.<text:s/>Those<text:s/>who<text:s/>possess<text:s/>Hazan<text:s/>De<text:s/>Sola’s<text:s/>work,<text:s/>can<text:s/>easily<text:s/>judge<text:s/>for<text:s/>themselves;<text:s/>and<text:s/>to<text:s/>those<text:s/>who<text:s/>do<text:s/>not,<text:s/>it<text:s/>may<text:s/>be<text:s/>sufficient<text:s/>to<text:s/>state,<text:s/>that<text:s/>this<text:s/>contains<text:s/>about<text:s/>fifty<text:s/>more<text:s/>pages;<text:s/>now<text:s/>make<text:s/>a<text:s/>reasonable<text:s/>allowance<text:s/>for<text:s/>the<text:s/>larger<text:s/>size<text:s/>of<text:s/>the<text:s/>Hebrew<text:s/>types<text:s/>employed<text:s/>by<text:s/>me,<text:s/>it<text:s/>would<text:s/>still<text:s/>leave<text:s/>forty<text:s/>pages<text:s/>added<text:s/>in<text:s/>more<text:s/>systematic<text:s/>arrangement,<text:s/>and<text:s/>supplying<text:s/>of<text:s/>various<text:s/>prayers,<text:s/>&amp;c.,<text:s/>omitted<text:s/>by<text:s/>my<text:s/>fellow-labourer.<text:s/>I<text:s/>acknowledge,<text:s/>cheerfully,<text:s/>my<text:s/>indebtedness<text:s/>to<text:s/>him<text:s/>for<text:s/>various<text:s/>hints<text:s/>and<text:s/>new<text:s/>views<text:s/>in<text:s/>translations;<text:s/>yet<text:s/>upon<text:s/>a<text:s/>candid<text:s/>comparison<text:s/>of<text:s/>the<text:s/>various<text:s/>editions<text:s/>of<text:s/>David<text:s/>Levi,<text:s/>by<text:s/>the<text:s/>editors<text:s/>of<text:s/>the<text:s/>books<text:s/>issued<text:s/>by<text:s/>the<text:s/>younger<text:s/>Justins,<text:s/>by<text:s/>Mr.<text:s/>De<text:s/>Sola,<text:s/>and<text:s/>myself,<text:s/>it<text:s/>will<text:s/>be<text:s/>seen<text:s/>that<text:s/>I,<text:s/>in<text:s/>several<text:s/>instances,<text:s/>adhered<text:s/>to<text:s/>the<text:s/>older<text:s/>translation<text:s/>where<text:s/>I<text:s/>thought<text:s/>it<text:s/>better<text:s/>than<text:s/>the<text:s/>newer<text:s/>ones.<text:s/>In<text:s/>many<text:s/>cases<text:s/>I<text:s/>certainly<text:s/>did<text:s/>introduce<text:s/>considerable<text:s/>alterations—at<text:s/>times<text:s/>amounting<text:s/>to<text:s/>new<text:s/>versions<text:s/>of<text:s/>entire<text:s/>passages;<text:s/>I<text:s/>can,<text:s/>however,<text:s/>assure<text:s/>the<text:s/>reader<text:s/>that<text:s/>they<text:s/>were<text:s/>not<text:s/>hastily<text:s/>adopted,<text:s/>nor<text:s/>carelessly<text:s/>executed.<text:s/>Mr.<text:s/>De<text:s/>Sola<text:s/>has<text:s/>made<text:s/>liberal<text:s/>use<text:s/>of<text:s/>Mendelsohn’s<text:s/>translations.<text:s/>I<text:s/>followed<text:s/>his<text:s/>footsteps<text:s/>in<text:s/>this<text:s/>respect,<text:s/>and<text:s/>consulted<text:s/>the<text:s/>opinions<text:s/>of<text:s/>the<text:s/>great<text:s/>restorer<text:s/>(under<text:s/>God)<text:s/>of<text:s/>biblical<text:s/>learning<text:s/>among<text:s/>us.<text:s/>It<text:s/>struck<text:s/>me<text:s/>that<text:s/>Mr.<text:s/>De<text:s/>Sola<text:s/>occasionally<text:s/>had<text:s/>not<text:s/>penetrated,<text:s/>or<text:s/>at<text:s/>all<text:s/>events<text:s/>had<text:s/>not<text:s/>correctly<text:s/>conveyed<text:s/>the<text:s/>meaning<text:s/>of<text:s/>the<text:s/>German<text:s/>words<text:s/>into<text:s/>English;<text:s/>being<text:s/>myself<text:s/>a<text:s/>native<text:s/>of<text:s/>the<text:s/>country<text:s/>of<text:s/>our<text:s/>great<text:s/>predecessors,<text:s/>I<text:s/>confidently<text:s/>trust<text:s/>that<text:s/>when<text:s/>I<text:s/>did<text:s/>copy<text:s/>his<text:s/>ideas<text:s/>I<text:s/>have<text:s/>not,<text:s/>through<text:s/>misapprehension,<text:s/>failed<text:s/>to<text:s/>give<text:s/>them<text:s/>an<text:s/>English<text:s/>dress.<text:s/>Let<text:s/>it<text:s/>not,<text:s/>however,<text:s/>be<text:s/>thought<text:s/>that<text:s/>I<text:s/>have<text:s/>furnished<text:s/>a<text:s/>translation<text:s/>of<text:s/>a<text:s/>translation;<text:s/>only<text:s/>that<text:s/>the<text:s/>Hebrew<text:s/>has<text:s/>been<text:s/>rendered<text:s/>according<text:s/>to<text:s/>the<text:s/>great<text:s/>light<text:s/>shed<text:s/>upon<text:s/>it<text:s/>by<text:s/>the<text:s/>great<text:s/>philosopher<text:s/>and<text:s/>those<text:s/>who<text:s/>preceded<text:s/>him<text:s/>in<text:s/>the<text:s/>task<text:s/>of<text:s/>elucidating<text:s/>the<text:s/>Scriptures,<text:s/>such<text:s/>as<text:s/>Yarchi,<text:s/>Aban<text:s/>Ezra,<text:s/>and<text:s/>other<text:s/>bright<text:s/>luminaries<text:s/>of<text:s/>our<text:s/>people.<text:s/>I<text:s/>do<text:s/>not<text:s/>mean<text:s/>to<text:s/>assert<text:s/>that<text:s/>this<text:s/>present<text:s/>version<text:s/>is<text:s/>all<text:s/>I<text:s/>could<text:s/>wish;<text:s/>on<text:s/>the<text:s/>contrary,<text:s/>it<text:s/>is<text:s/>admitted<text:s/>that<text:s/>much<text:s/>yet<text:s/>can<text:s/>be<text:s/>done<text:s/>to<text:s/>improve<text:s/>it.<text:s/>I<text:s/>may<text:s/>be<text:s/>asked,<text:s/>why<text:s/>I<text:s/>did<text:s/>not<text:s/>then<text:s/>make<text:s/>it<text:s/>better?<text:s/>to<text:s/>this<text:s/>I<text:s/>would<text:s/>reply,<text:s/>that<text:s/>our<text:s/>people,<text:s/>particularly<text:s/>those<text:s/>not<text:s/>conversant<text:s/>with<text:s/>the<text:s/>holy<text:s/>tongue,<text:s/>have<text:s/>been<text:s/>familiar<text:s/>from<text:s/>their<text:s/>infancy<text:s/>with<text:s/>the<text:s/>translation<text:s/>issued<text:s/>by<text:s/>David<text:s/>Levi;<text:s/>I<text:s/>therefore<text:s/>did<text:s/>not<text:s/>think<text:s/>myself<text:s/>at<text:s/>liberty<text:s/>to<text:s/>alter<text:s/>it<text:s/>so<text:s/>much<text:s/>as<text:s/>to<text:s/>break<text:s/>up<text:s/>all<text:s/>connexion<text:s/>between<text:s/>the<text:s/>books<text:s/>in<text:s/>common<text:s/>use<text:s/>and<text:s/>those<text:s/>now<text:s/>offered.<text:s/>I<text:s/>hope,<text:s/>therefore,<text:s/>to<text:s/>be<text:s/>believed,<text:s/>when<text:s/>I<text:s/>assert<text:s/>that<text:s/>no<text:s/>alterations<text:s/>have<text:s/>been<text:s/>introduced<text:s/>merely<text:s/>to<text:s/>make<text:s/>changes,<text:s/>but<text:s/>solely<text:s/>because<text:s/>they<text:s/>were<text:s/>requisite.<text:s/>It<text:s/>may<text:s/>also<text:s/>be<text:s/>left<text:s/>to<text:s/>the<text:s/>candour<text:s/>of<text:s/>all<text:s/>my<text:s/>readers,<text:s/>whether<text:s/>they<text:s/>are<text:s/>Hebrew<text:s/>scholars<text:s/>or<text:s/>not,<text:s/>to<text:s/>say<text:s/>whether<text:s/>this<text:s/>version,<text:s/>especially<text:s/>of<text:s/>the<text:s/>Psalms,<text:s/>is<text:s/>not<text:s/>more<text:s/>harmonious<text:s/>and<text:s/>intelligible<text:s/>than<text:s/>it<text:s/>was<text:s/>in<text:s/>the<text:s/>old<text:s/>books<text:s/>and<text:s/>the<text:s/>English<text:s/>Bible.<text:s/>It<text:s/>is<text:s/>not<text:s/>unlikely<text:s/>that<text:s/>I<text:s/>may<text:s/>be<text:s/>charged<text:s/>with<text:s/>presumption<text:s/>for<text:s/>saying<text:s/>that<text:s/>I<text:s/>have<text:s/>improved<text:s/>what<text:s/>many<text:s/>have<text:s/>for<text:s/>years,<text:s/>perhaps<text:s/>all<text:s/>their<text:s/>lives,<text:s/>thought<text:s/>unapproachable;<text:s/>yet<text:s/>if<text:s/>every<text:s/>one<text:s/>were<text:s/>to<text:s/>be<text:s/>deterred<text:s/>by<text:s/>this<text:s/>cry<text:s/>of<text:s/>presumption<text:s/>and<text:s/>vanity,<text:s/>surely<text:s/>no<text:s/>improvement<text:s/>would<text:s/>ever<text:s/>be<text:s/>attempted.<text:s/>Besides<text:s/>it<text:s/>is<text:s/>not<text:s/>to<text:s/>be<text:s/>supposed<text:s/>that,<text:s/>in<text:s/>my<text:s/>opinion<text:s/>at<text:s/>least,<text:s/>I<text:s/>would<text:s/>introduce<text:s/>alterations<text:s/>that<text:s/>are<text:s/>not<text:s/>improvements;<text:s/>and<text:s/>it<text:s/>remains<text:s/>for<text:s/>a<text:s/>discerning<text:s/>public<text:s/>to<text:s/>pass<text:s/>their<text:s/>judgment<text:s/>upon<text:s/>it.<text:s/>If<text:s/>they<text:s/>find<text:s/>cause<text:s/>for<text:s/>censure,<text:s/>let<text:s/>them<text:s/>blame<text:s/>ray<text:s/>incompetency,<text:s/>or<text:s/>even<text:s/>what<text:s/>then<text:s/>might<text:s/>be<text:s/>called<text:s/>presumption;<text:s/>but<text:s/>let<text:s/>their<text:s/>judgment<text:s/>not<text:s/>be<text:s/>made<text:s/>up<text:s/>hastily,<text:s/>nor<text:s/>let<text:s/>them<text:s/>condemn,<text:s/>because<text:s/>a<text:s/>text<text:s/>may<text:s/>not<text:s/>have<text:s/>been<text:s/>rendered<text:s/>ns<text:s/>their<text:s/>preconceived<text:s/>opinion<text:s/>would<text:s/>lead<text:s/>them<text:s/>to<text:s/>think<text:s/>were<text:s/>right.<text:s/>There<text:s/>can<text:s/>be<text:s/>no<text:s/>doubt<text:s/>that,<text:s/>with<text:s/>the<text:s/>best<text:s/>intentions<text:s/>to<text:s/>do<text:s/>justice<text:s/>to<text:s/>the<text:s/>task,<text:s/>much<text:s/>must<text:s/>have<text:s/>been<text:s/>overlooked;<text:s/>this,<text:s/>however,<text:s/>is<text:s/>unavoidable<text:s/>in<text:s/>a<text:s/>work<text:s/>where<text:s/>the<text:s/>editor<text:s/>has<text:s/>to<text:s/>superintend<text:s/>the<text:s/>mechanical<text:s/>part<text:s/>as<text:s/>well<text:s/>as<text:s/>the<text:s/>literary.<text:s/>Only<text:s/>those<text:s/>acquainted<text:s/>with<text:s/>printing<text:s/>can<text:s/>be<text:s/>fully<text:s/>aware<text:s/>of<text:s/>the<text:s/>facility<text:s/>which<text:s/>practice<text:s/>gives<text:s/>to<text:s/>the<text:s/>proof-reader<text:s/>of<text:s/>detecting<text:s/>errors<text:s/>and<text:s/>incongruities;<text:s/>and<text:s/>although<text:s/>I<text:s/>may<text:s/>have<text:s/>acquired<text:s/>a<text:s/>considerable<text:s/>facility<text:s/>from<text:s/>occasional<text:s/>practice,<text:s/>still<text:s/>I<text:s/>have<text:s/>often<text:s/>had<text:s/>to<text:s/>deplore<text:s/>that<text:s/>1<text:s/>was<text:s/>not<text:s/>more<text:s/>of<text:s/>a<text:s/>mechanic<text:s/>than<text:s/>I<text:s/>found<text:s/>myself.<text:s/>I<text:s/>had<text:s/>to<text:s/>make<text:s/>up<text:s/>in<text:s/>industry<text:s/>and<text:s/>constant<text:s/>application<text:s/>what<text:s/>I<text:s/>lacked<text:s/>in<text:s/>readiness;<text:s/>and<text:s/>I<text:s/>fervently<text:s/>hope<text:s/>that<text:s/>if<text:s/>slight<text:s/>errors<text:s/>or<text:s/>omissions<text:s/>should<text:s/>be<text:s/>discovered,<text:s/>they<text:s/>will<text:s/>be<text:s/>charged<text:s/>to<text:s/>the<text:s/>great<text:s/>difficulties<text:s/>1<text:s/>laboured<text:s/>under.<text:s/>It<text:s/>would<text:s/>not<text:s/>be<text:s/>correct<text:s/>to<text:s/>detail<text:s/>here<text:s/>all<text:s/>the<text:s/>obstacles<text:s/>I<text:s/>had<text:s/>to<text:s/>overcome;<text:s/>suffice<text:s/>it<text:s/>to<text:s/>say,<text:s/>that<text:s/>when<text:s/>the<text:s/>printing<text:s/>was<text:s/>resolved<text:s/>on<text:s/>I<text:s/>had<text:s/>no<text:s/>materials<text:s/>on<text:s/>hand<text:s/>to<text:s/>do<text:s/>it;<text:s/>and<text:s/>every<text:s/>thing<text:s/>had<text:s/>to<text:s/>be<text:s/>procured<text:s/>especially<text:s/>for<text:s/>the<text:s/>work.<text:s/>It<text:s/>was<text:s/>only<text:s/>on<text:s/>the<text:s/>twenty-seventh<text:s/>of<text:s/>last<text:s/>July,<text:s/>that<text:s/>the<text:s/>subject<text:s/>was<text:s/>seriously<text:s/>agitated,<text:s/>and<text:s/>the<text:s/>final<text:s/>resolve<text:s/>was<text:s/>not<text:s/>taken<text:s/>till<text:s/>the<text:s/>first<text:s/>of<text:s/>November.<text:s/>Since<text:s/>then<text:s/>the<text:s/>paper<text:s/>was<text:s/>manufactured,<text:s/>the<text:s/>types<text:s/>were<text:s/>cast,<text:s/>and<text:s/>even<text:s/>some<text:s/>new<text:s/>letters<text:s/>engraved;<text:s/>there<text:s/>being<text:s/>no<text:s/>persons<text:s/>here<text:s/>acquainted<text:s/>with<text:s/>Hebrew<text:s/>composition,<text:s/>vexatious<text:s/>delays<text:s/>had<text:s/>to<text:s/>be<text:s/>submitted<text:s/>to,<text:s/>till<text:s/>novices<text:s/>had,<text:s/>by<text:s/>perseverance<text:s/>and<text:s/>highly<text:s/>commendable<text:s/>application,<text:s/>rendered<text:s/>themselves<text:s/>qualified<text:s/>to<text:s/>do<text:s/>the<text:s/>work<text:s/>creditably;<text:s/>and<text:s/>I<text:s/>have<text:s/>no<text:s/>doubt,<text:s/>that<text:s/>in<text:s/>this<text:s/>public<text:s/>opinion<text:s/>will<text:s/>agree<text:s/>with<text:s/>me.<text:s/>To<text:s/>my<text:s/>own<text:s/>lot,<text:s/>also,<text:s/>a<text:s/>considerable<text:s/>share<text:s/>of<text:s/>labour<text:s/>has<text:s/>fallen;<text:s/>but<text:s/>this<text:s/>was<text:s/>expected,<text:s/>and<text:s/>consequently<text:s/>my<text:s/>task<text:s/>was<text:s/>cheerfully<text:s/>done.<text:s/>Although<text:s/>it<text:s/>is<text:s/>unusual,<text:s/>I<text:s/>cannot<text:s/>forbear<text:s/>here<text:s/>expressing<text:s/>my<text:s/>sense<text:s/>of<text:s/>obligation<text:s/>to<text:s/>my<text:s/>enterprising<text:s/>printers<text:s/>for<text:s/>their<text:s/>kind<text:s/>forbearance<text:s/>with<text:s/>me<text:s/>in<text:s/>all<text:s/>the<text:s/>unpleasantness<text:s/>necessarily<text:s/>attendant<text:s/>on<text:s/>a<text:s/>stranger<text:s/>to<text:s/>the<text:s/>business<text:s/>so<text:s/>often<text:s/>entering<text:s/>and<text:s/>interfering<text:s/>in<text:s/>their<text:s/>peculiar<text:s/>province;<text:s/>and<text:s/>it<text:s/>affords<text:s/>me<text:s/>sincere<text:s/>gratification<text:s/>to<text:s/>be<text:s/>able<text:s/>to<text:s/>bear<text:s/>public<text:s/>testimony<text:s/>to<text:s/>their<text:s/>urbanity<text:s/>and<text:s/>obliging<text:s/>disposition.<text:s/>The<text:s/>mechanical<text:s/>execution<text:s/>will<text:s/>doubtlessly<text:s/>elicit<text:s/>the<text:s/>approbation<text:s/>of<text:s/>the<text:s/>judicious—if<text:s/>this<text:s/>is<text:s/>obtained,<text:s/>one<text:s/>of<text:s/>my<text:s/>wishes<text:s/>is<text:s/>abundantly<text:s/>gratified.<text:s/>In<text:s/>imitation<text:s/>of<text:s/>several<text:s/>works<text:s/>printed<text:s/>in<text:s/>Germany,<text:s/>I<text:s/>have<text:s/>placed<text:s/>an<text:s/>accent<text:s/>mark<text:s/>(<text:s/></text:span><text:span text:style-name="T11_2">ֽ</text:span><text:span text:style-name="T11_3"><text:s/>)<text:s/>on<text:s/>every<text:s/>word<text:s/>the<text:s/>accent<text:s/>of<text:s/>which<text:s/>is<text:s/>on<text:s/>the<text:s/>penultimate<text:s/>syllable.<text:s/>Thus<text:s/></text:span><text:span text:style-name="T11_4">הָיִֽיתִי</text:span><text:span text:style-name="T11_5"><text:s/>Hahyitée,<text:s/>but<text:s/>Hahyéety;<text:s/>the<text:s/>usefulness<text:s/>of<text:s/>this<text:s/>arrangement<text:s/>will<text:s/>be<text:s/>easily<text:s/>apparent.<text:s/>It<text:s/>is<text:s/>well<text:s/>known<text:s/>to<text:s/>grammarians,<text:s/>that<text:s/>the<text:s/>Hebrews<text:s/>have,<text:s/>besides<text:s/>the<text:s/>principal,<text:s/>secondary<text:s/>accents,<text:s/>which<text:s/>should<text:s/>not<text:s/>be<text:s/>neglected<text:s/>in<text:s/>a<text:s/>correct<text:s/>reading.<text:s/>These<text:s/>will<text:s/>accordingly<text:s/>also<text:s/>be<text:s/>found<text:s/>placed<text:s/>upon<text:s/>the<text:s/>antepenultimate,<text:s/>or<text:s/>even<text:s/>higher<text:s/>up;<text:s/>at<text:s/>times,<text:s/>also,<text:s/>more<text:s/>than<text:s/>two<text:s/>in<text:s/>a<text:s/>word;<text:s/>thus<text:s/></text:span><text:span text:style-name="T11_6">אֱמֽוּנָתוֹ</text:span><text:span text:style-name="T11_7"><text:s/>where<text:s/>the<text:s/>final<text:s/>syllable<text:s/>tó<text:s/>has<text:s/>the<text:s/>accent,<text:s/>and<text:s/>the<text:s/>third<text:s/></text:span><text:span text:style-name="T11_8">מוּ</text:span><text:span text:style-name="T11_9"><text:s/>moo<text:s/>the<text:s/>half<text:s/>accent,<text:s/>thus<text:s/>mòo.<text:s/>Where<text:s/>the<text:s/>accent<text:s/>is<text:s/>on<text:s/>the<text:s/>final<text:s/>syllable<text:s/>it<text:s/>has<text:s/>generally<text:s/>been<text:s/>omitted,<text:s/>as<text:s/>most<text:s/>Hebrew<text:s/>words<text:s/>are<text:s/>accented<text:s/>there;<text:s/>and<text:s/>I<text:s/>believe<text:s/>but<text:s/>few<text:s/>instances<text:s/>will<text:s/>be<text:s/>found<text:s/>in<text:s/>the<text:s/>volume<text:s/>where<text:s/>the<text:s/>accents<text:s/>have<text:s/>either<text:s/>been<text:s/>omitted<text:s/>or<text:s/>misplaced;<text:s/>yet<text:s/>as<text:s/>it<text:s/>was<text:s/>something<text:s/>new,<text:s/>upon<text:s/>so<text:s/>extensive<text:s/>a<text:s/>scale,<text:s/>some<text:s/>omissions<text:s/>and<text:s/>errors<text:s/>must<text:s/>have<text:s/>occurred,<text:s/>which<text:s/>will<text:s/>readily<text:s/>be<text:s/>supplied<text:s/>from<text:s/>analogy.<text:s/>It<text:s/>is<text:s/>my<text:s/>good<text:s/>fortune<text:s/>to<text:s/>possess<text:s/>several<text:s/>valuable<text:s/>editions<text:s/>of<text:s/>the<text:s/>Holy<text:s/>Scriptures;<text:s/>I<text:s/>have<text:s/>accordingly<text:s/>carefully<text:s/>revised<text:s/>every<text:s/>text<text:s/>I<text:s/>could<text:s/>find<text:s/>with<text:s/>the<text:s/>original,<text:s/>so<text:s/>as<text:s/>to<text:s/>preserve<text:s/>the<text:s/>correct<text:s/>spelling;<text:s/>but<text:s/>even<text:s/>herein<text:s/>I<text:s/>have<text:s/>to<text:s/>regret,<text:s/>that<text:s/>owing<text:s/>to<text:s/>the<text:s/>occasional<text:s/>recurrence<text:s/>of<text:s/>verses<text:s/>which<text:s/>were<text:s/>not<text:s/>at<text:s/>once<text:s/>recognized<text:s/>as<text:s/>quotations,<text:s/>I<text:s/>omitted<text:s/>looking<text:s/>for<text:s/>them,<text:s/>and<text:s/>followed<text:s/>thus,<text:s/>in<text:s/>a<text:s/>few<text:s/>instances,<text:s/>punctuations<text:s/>not<text:s/>approved<text:s/>of<text:s/>by<text:s/>the<text:s/>best<text:s/>books<text:s/>of<text:s/>authority.<text:s/>The<text:s/>truth<text:s/>is,<text:s/>there<text:s/>was<text:s/>not<text:s/>a<text:s/>single<text:s/>prayer<text:s/>book,<text:s/>the<text:s/>text<text:s/>of<text:s/>which<text:s/>I<text:s/>could<text:s/>implicitly<text:s/>follow;<text:s/>and<text:s/>in<text:s/>the<text:s/>same<text:s/>manner<text:s/>as<text:s/>it<text:s/>increased<text:s/>the<text:s/>difficulty<text:s/>of<text:s/>furnishing<text:s/>a<text:s/>correct<text:s/>Hebrew<text:s/>text,<text:s/>it<text:s/>also<text:s/>exposed<text:s/>me<text:s/>to<text:s/>the<text:s/>danger<text:s/>of<text:s/>not<text:s/>being<text:s/>able<text:s/>to<text:s/>detect<text:s/>slight<text:s/>errors<text:s/>till<text:s/>it<text:s/>was<text:s/>too<text:s/>late<text:s/>to<text:s/>correct<text:s/>them.<text:s/>For<text:s/>the<text:s/>present,<text:s/>it<text:s/>has<text:s/>been<text:s/>thought<text:s/>best<text:s/>to<text:s/>omit<text:s/>a<text:s/>table<text:s/>of<text:s/>errata,<text:s/>as<text:s/>the<text:s/>time<text:s/>has<text:s/>been<text:s/>too<text:s/>short<text:s/>to<text:s/>revise<text:s/>the<text:s/>work<text:s/>sufficiently;<text:s/>but<text:s/>as<text:s/>it<text:s/>progresses,<text:s/>I<text:s/>intend<text:s/>furnishing<text:s/>as<text:s/>complete<text:s/>a<text:s/>list<text:s/>as<text:s/>may<text:s/>be<text:s/>for<text:s/>future<text:s/>revisions.<text:s/>It<text:s/>unfortunately<text:s/>happened<text:s/>that<text:s/>I<text:s/>was<text:s/>instrumental<text:s/>in<text:s/>perpetuating<text:s/>errors,<text:s/>and<text:s/>although<text:s/>they<text:s/>are<text:s/>unimportant<text:s/>it<text:s/>still<text:s/>appears<text:s/>requisite<text:s/>to<text:s/>provide<text:s/>a<text:s/>guide<text:s/>for<text:s/>future<text:s/>editions.<text:s/>Of<text:s/>one<text:s/>thing<text:s/>the<text:s/>public<text:s/>may<text:s/>rest<text:s/>assured,<text:s/>that<text:s/>if<text:s/>life<text:s/>and<text:s/>health<text:s/>are<text:s/>not<text:s/>taken,<text:s/>the<text:s/>labour<text:s/>shall<text:s/>be<text:s/>prosecuted<text:s/>to<text:s/>the<text:s/>end<text:s/>with<text:s/>unwearied<text:s/>industry,<text:s/>and,<text:s/>if<text:s/>possible,<text:s/>redoubled<text:s/>vigilance.<text:s/>I<text:s/>have<text:s/>no<text:s/>other<text:s/>wish<text:s/>than<text:s/>to<text:s/>see<text:s/>it<text:s/>well<text:s/>done.<text:s/>My<text:s/>motive<text:s/>thought<text:s/>in<text:s/>the<text:s/>whole<text:s/>undertaking<text:s/>has<text:s/>been,<text:s/>unless<text:s/>I<text:s/>deceive<text:s/>myself,<text:s/>more<text:s/>the<text:s/>glory<text:s/>of<text:s/>my<text:s/>Creator<text:s/>and<text:s/>the<text:s/>welfare<text:s/>of<text:s/>our<text:s/>people<text:s/>than<text:s/>the<text:s/>hope<text:s/>of<text:s/>self-aggrandisement,<text:s/>or<text:s/>personal<text:s/>benefit.<text:s/>I<text:s/>will<text:s/>not<text:s/>deny<text:s/>that<text:s/>I<text:s/>have<text:s/>my<text:s/>ambition;<text:s/>but<text:s/>I<text:s/>trust<text:s/>that<text:s/>it<text:s/>will<text:s/>be<text:s/>a<text:s/>pardonable<text:s/>one,<text:s/>as<text:s/>it<text:s/>is,<text:s/>that—when<text:s/>my<text:s/>race<text:s/>is<text:s/>run,<text:s/>when<text:s/>my<text:s/>task<text:s/>is<text:s/>ended—I<text:s/>may<text:s/>be<text:s/>remembered<text:s/>in<text:s/>the<text:s/>prayers<text:s/>of<text:s/>the<text:s/>faithful,<text:s/>when<text:s/>they<text:s/>pour<text:s/>out<text:s/>their<text:s/>heart<text:s/>in<text:s/>sincere<text:s/>orisons<text:s/>to<text:s/>the<text:s/>Giver<text:s/>of<text:s/>light<text:s/>and<text:s/>life.<text:s/>[ISAAC<text:s/>LEESER]<text:s/>Philadelphia,<text:s/>Iyar<text:s/>28,<text:s/>5597.<text:s/></text:span></text:p>
      <text:p text:style-name="P12"><text:span text:style-name="T12_1"> <text:s/></text:span><text:span text:style-name="T12_2"><draw:rect svg:x="0cm" svg:y="0cm" svg:width="16.51cm" svg:height="0.053cm" draw:style-name="FR2" text:anchor-type="as-char" draw:z-index="0"/></text:span></text:p>
      <text:p text:style-name="P13"><text:span text:style-name="T13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hebrew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3.0</meta:generator>
    <dc:title>&amp;#128214; סדור שפתי צדיקים (מנהג הספרדים)‏ | Siddur Siftei Tsadiqim (The Form of Prayers) vol. 1: Seder haTefilot miKol haShanah (1837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