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ור<text:s/>שפתי<text:s/>צדיקים<text:s/>(מנהג<text:s/>הספרדים)‏</text:span><text:span text:style-name="T1_4"><text:s/>|<text:s/>Siddur<text:s/>Siftei<text:s/>Tsadiqim<text:s/>(The<text:s/>Form<text:s/>of<text:s/>Prayers)<text:s/>vol.<text:s/>3:<text:s/>Seder<text:s/>haTefilot<text:s/>l'Yom<text:s/>haKipurim<text:s/>(183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17<text:s/>19:21:3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297</text:span></text:p>
          </table:table-cell>
        </table:table-row>
      </table:table>
      <text:p text:style-name="P10"><text:span text:style-name="T10_1">For<text:s/>Yom<text:s/>Kipur,<text:s/>the<text:s/>third<text:s/>volume<text:s/>in<text:s/>a<text:s/>set<text:s/>of<text:s/>prayerbooks<text:s/>compiled<text:s/>for<text:s/>Spanish<text:s/>&amp;<text:s/>Portuguese<text:s/>Jews<text:s/>in<text:s/>the<text:s/>United<text:s/>States,<text:s/>edited<text:s/>by<text:s/>Isaac<text:s/>Leeser,<text:s/>in<text:s/>1837.<text:s/>[advanced_iframe<text:s/>securitykey="be1d939e6a1b36109171c7d5503b34cf9147aa7b"<text:s/>enable_external_height_workaround="true"<text:s/>src="https://archive.org/stream/siddur-sefatai-tsadiqim-the-form-of-prayers-vol-3-seder-hatefilot-lyom-hakipurim#page/n02/mode/2up"]<text:s/>This<text:s/>work<text:s/>is<text:s/>in<text:s/>the<text:s/>Public<text:s/>Domain<text:s/>due<text:s/>to<text:s/>its<text:s/>having<text:s/>been<text:s/>published<text:s/>more<text:s/>than<text:s/>95<text:s/>years<text:s/>ago.<text:s/>This<text:s/>digital<text:s/>edition<text:s/>was<text:s/>derived<text:s/>by<text:s/>Aharon<text:s/>Varady<text:s/>from<text:s/>a<text:s/>scan<text:s/>prepared<text:s/>by<text:s/>Google<text:s/>Books<text:s/>from<text:s/>a<text:s/>volume<text:s/>held<text:s/>in<text:s/>the<text:s/>collection<text:s/>of<text:s/>the<text:s/>University<text:s/>of<text:s/>California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ור שפתי צדיקים (מנהג הספרדים)‏ | Siddur Siftei Tsadiqim (The Form of Prayers) vol. 3: Seder haTefilot l'Yom haKipurim (183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