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iddur<text:s/>Zichron<text:s/>Yehudah<text:s/>Leib<text:s/>-<text:s/>Friday<text:s/>Night<text:s/>Siddur<text:s/>(201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1-16<text:s/>17:36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96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Siddur Zichron Yehudah Leib - Friday Night Siddur (201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