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ddur<text:s/>Zichron<text:s/>Yehudah<text:s/>Leib<text:s/>-<text:s/>Friday<text:s/>Night<text:s/>Siddur<text:s/>(2017)_Page_01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6<text:s/>17:31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Siddur Zichron Yehudah Leib - Friday Night Siddur (2017)_Page_01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