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olar<text:s/>Eclipse<text:s/>from<text:s/>Mount<text:s/>Santa<text:s/>Lucia<text:s/>(Carleton<text:s/>Watkins,<text:s/>188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8-20<text:s/>10:44:2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665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Solar Eclipse from Mount Santa Lucia (Carleton Watkins, 188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