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/>
    <style:style style:name="T4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2_4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</office:automatic-styles>
  <office:body>
    <office:text>
      <text:h text:style-name="P1" text:outline-level="1"><text:span text:style-name="T1_1">ברכות<text:s/>בשביל<text:s/>הקהל</text:span><text:span text:style-name="T1_2"><text:s/>|<text:s/>Some<text:s/>blessings<text:s/>for<text:s/>those<text:s/>you<text:s/>davvened<text:s/>with,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28<text:s/>09:49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ddend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39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Here<text:s/>you<text:s/>say<text:s/>some<text:s/>of<text:s/>these<text:s/>blessings<text:s/>to<text:s/>those<text:s/>you<text:s/>davvened<text:s/>with<text:s/>and<text:s/>to<text:s/>your<text:s/>own<text:s/>day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El<text:s/>Shaddai<text:s/>bless<text:s/>you,<text:s/>Make<text:s/>you<text:s/>fruitful,<text:s/>give<text:s/>you<text:s/>the<text:s/>increase,<text:s/>that<text:s/>will<text:s/>become<text:s/>a<text:s/>source<text:s/>of<text:s/>harmony<text:s/>for<text:s/>peopl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rom<text:s/>El,<text:s/>your<text:s/>parents'<text:s/>God,<text:s/>help<text:s/>for<text:s/>you!<text:s/>From<text:s/>Shaddai,<text:s/>all<text:s/>the<text:s/>blessings;<text:s/>Sky<text:s/>blessings<text:s/>from<text:s/>above,<text:s/>Blessings<text:s/>from<text:s/>the<text:s/>deepest<text:s/>strata<text:s/>below,<text:s/>Blessings<text:s/>of<text:s/>fertility<text:s/>and<text:s/>nurtur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G-d<text:s/>fulfill<text:s/>the<text:s/>blessing<text:s/>to<text:s/>Abraham<text:s/>in<text:s/>you,<text:s/>and<text:s/>in<text:s/>your<text:s/>loved<text:s/>ones,<text:s/>along<text:s/>with<text:s/>you.<text:s/>Wherever,<text:s/>like<text:s/>Abraham,<text:s/>you<text:s/>once<text:s/>were<text:s/>a<text:s/>stranger<text:s/>there,<text:s/>in<text:s/>that<text:s/>place,<text:s/>may<text:s/>you<text:s/>be<text:s/>at<text:s/>hom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Blessings<text:s/>of<text:s/>your<text:s/>parents<text:s/>(Jacob),<text:s/>to<text:s/>add<text:s/>more<text:s/>force<text:s/>to<text:s/>those<text:s/>of<text:s/>their<text:s/>parents,<text:s/>(Isaac<text:s/>and<text:s/>Abraham),<text:s/>to<text:s/>cap<text:s/>the<text:s/>desires<text:s/>of<text:s/>the<text:s/>ancient<text:s/>hills,<text:s/>be<text:s/>they<text:s/>upon<text:s/>your<text:s/>head<text:s/>(Joseph),<text:s/>and<text:s/>surround<text:s/>the<text:s/>heads<text:s/>of<text:s/>your<text:s/>sibling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God<text:s/>loves<text:s/>You.<text:s/>God<text:s/>blesses<text:s/>and<text:s/>increases<text:s/>you.<text:s/>God<text:s/>blesses<text:s/>your<text:s/>family<text:s/>and<text:s/>your<text:s/>land,<text:s/>your<text:s/>income<text:s/>and<text:s/>your<text:s/>holdings,<text:s/>right<text:s/>here<text:s/>on<text:s/>Earth,<text:s/>as<text:s/>God<text:s/>promised<text:s/>your<text:s/>parents.<text:s/>All<text:s/>peoples<text:s/>will<text:s/>bless<text:s/>you.<text:s/>You<text:s/>and<text:s/>your<text:s/>possessions,<text:s/>will<text:s/>all<text:s/>prosper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ay<text:s/>God<text:s/>remove<text:s/>all<text:s/>illness<text:s/>and<text:s/>pain,<text:s/>all<text:s/>tensions<text:s/>and<text:s/>pressures<text:s/>you<text:s/>have<text:s/>known..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The<text:s/>angel<text:s/>who<text:s/>redeemed<text:s/>me,<text:s/>from<text:s/>all<text:s/>that<text:s/>was<text:s/>corrupt,<text:s/>may<text:s/>that<text:s/>one<text:s/>bless<text:s/>these<text:s/>children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May<text:s/>my<text:s/>name,<text:s/>that<text:s/>of<text:s/>Abraham<text:s/>and<text:s/>Isaac,<text:s/>be<text:s/>associated<text:s/>with<text:s/>theirs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Be<text:s/>blessed<text:s/>in<text:s/>the<text:s/>city.<text:s/>Be<text:s/>blessed<text:s/>in<text:s/>the<text:s/>country.<text:s/>Blessed<text:s/>as<text:s/>you<text:s/>arrive,<text:s/>Blessed<text:s/>as<text:s/>you<text:s/>are<text:s/>leaving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God<text:s/>decree<text:s/>for<text:s/>you<text:s/>blessing<text:s/>in<text:s/>what<text:s/>you<text:s/>have<text:s/>stored<text:s/>up<text:s/>for<text:s/>yourself<text:s/>from<text:s/>before,<text:s/>through<text:s/>your<text:s/>hands'<text:s/>work<text:s/>now,<text:s/>right<text:s/>here<text:s/>on<text:s/>Earth.<text:s/>This<text:s/>be<text:s/>your<text:s/>gift<text:s/>from<text:s/>God.<text:s/>May<text:s/>God<text:s/>open<text:s/>for<text:s/>you,<text:s/>treasures<text:s/>of<text:s/>heavenly<text:s/>goodness,<text:s/>of<text:s/>earthly<text:s/>timeliness,<text:s/>to<text:s/>succeed<text:s/>in<text:s/>what<text:s/>you<text:s/>do.<text:s/>May<text:s/>you<text:s/>have<text:s/>good<text:s/>credit,<text:s/>and<text:s/>not<text:s/>need<text:s/>it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God<text:s/>be<text:s/>with<text:s/>you<text:s/>and<text:s/>help<text:s/>you<text:s/>at<text:s/>all<text:s/>times.<text:s/>May<text:s/>you<text:s/>not<text:s/>ever<text:s/>have<text:s/>to<text:s/>feel<text:s/>shame<text:s/>or<text:s/>blame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Go<text:s/>in<text:s/>joy,<text:s/>arrive<text:s/>in<text:s/>peace.<text:s/>Mountains<text:s/>and<text:s/>hills<text:s/>sing<text:s/>you<text:s/>on<text:s/>your<text:s/>way.<text:s/>Trees<text:s/>in<text:s/>the<text:s/>meadows<text:s/>applaud<text:s/>your<text:s/>trip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Draw<text:s/>waters<text:s/>of<text:s/>Joy<text:s/>from<text:s/>the<text:s/>source<text:s/>of<text:s/>help.<text:s/>May<text:s/>you<text:s/>live<text:s/>to<text:s/>the<text:s/>day<text:s/>that<text:s/>God<text:s/>be<text:s/>so<text:s/>present,<text:s/>the<text:s/>way<text:s/>we<text:s/>hoped,<text:s/>Yah,<text:s/>to<text:s/>be<text:s/>present<text:s/>to<text:s/>us<text:s/>all<text:s/>along,<text:s/>a<text:s/>real<text:s/>help<text:s/>in<text:s/>our<text:s/>lives!<text:s/>How<text:s/>we<text:s/>will<text:s/>then<text:s/>celebrate<text:s/>God's<text:s/>helpfulness!<text:s/>So<text:s/>you<text:s/>say<text:s/>to<text:s/>each<text:s/>other,<text:s/>L’chayim!<text:s/>To<text:s/>you,<text:s/>Shalom,<text:s/>to<text:s/>your<text:s/>home,<text:s/>Shalom.<text:s/>All<text:s/>of<text:s/>yours,<text:s/>Shalom!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Rabbi<text:s/>Zalman<text:s/>Schachter-Shalomi,<text:s/>z”l,<text:s/>included<text:s/>this<text:s/>list<text:s/>of<text:s/>peer<text:s/>blessings<text:s/>for<text:s/>after<text:s/>davvening<text:s/>in<text:s/>his<text:s/></text:span><text:span text:style-name="T42_2"><text:a xlink:type="simple" xlink:href="https://opensiddur.org/compilations/siddurim/reb-zalmans-open-siddur-tehillat-hashem/"><text:span text:style-name="T42_3">Siddur<text:s/>Tehillat<text:s/>Hashem<text:s/>Yidaber<text:s/>Pi</text:span></text:a></text:span><text:span text:style-name="T42_4"><text:s/>(2009).<text:s/></text:span></text:p>
      <text:h text:style-name="P43" text:outline-level="3"><text:span text:style-name="T43_1">Source(s)</text:span></text:h>
      <text:p text:style-name="P44"><text:span text:style-name="T44_1">[advanced_iframe<text:s/>securitykey="be1d939e6a1b36109171c7d5503b34cf9147aa7b"<text:s/>enable_external_height_workaround="true"<text:s/>src="https://archive.org/stream/SiddurTehillatHaShemYedaberPiWeekdaySiddur#page/n50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רכות בשביל הקהל | Some blessings for those you davvened with,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