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</office:automatic-styles>
  <office:body>
    <office:text>
      <text:h text:style-name="P1" text:outline-level="1"><text:span text:style-name="T1_1">Song<text:s/>After<text:s/>the<text:s/>Revolution,<text:s/>an<text:s/>adaptation<text:s/>of<text:s/>Psalms<text:s/>92<text:s/>for<text:s/>Friday<text:s/>Evening<text:s/>by<text:s/>Rabbi<text:s/>Brant<text:s/>Rosen<text:s/>(Tzedek<text:s/>Chicago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6<text:s/>17:08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5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onight<text:s/>we<text:s/>raise<text:s/>the<text:s/>cup,<text:s/>tomorrow<text:s/>we’ll<text:s/>breathe<text:s/>deeply<text:s/>and<text:s/>dwell<text:s/>in<text:s/>a<text:s/>world<text:s/>without<text:s/>borders,<text:s/>without<text:s/>limit<text:s/>in<text:s/>space<text:s/>or<text:s/>in<text:s/>time,<text:s/>a<text:s/>world<text:s/>beyond<text:s/>wealth<text:s/>or<text:s/>scarcity,<text:s/>a<text:s/>world<text:s/>where<text:s/>there<text:s/>is<text:s/>nothing<text:s/>for<text:s/>us<text:s/>to<text:s/>do<text:s/>but<text:s/>to<text:s/>b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y<text:s/>said<text:s/>this<text:s/>day<text:s/>would<text:s/>never<text:s/>come,<text:s/>yet<text:s/>here<text:s/>we<text:s/>are:<text:s/>the<text:s/>surging<text:s/>waters<text:s/>have<text:s/>receded,<text:s/>there<text:s/>is<text:s/>no<text:s/>oppressor,<text:s/>no<text:s/>oppressed,<text:s/>no<text:s/>power<text:s/>but<text:s/>the<text:s/>one<text:s/>coursing<text:s/>through<text:s/>every<text:s/>living<text:s/>breathing<text:s/>satiated<text:s/>sou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emories<text:s/>of<text:s/>past<text:s/>battles<text:s/>fading<text:s/>like<text:s/>dry<text:s/>grass<text:s/>in<text:s/>the<text:s/>warm<text:s/>sun,<text:s/>no<text:s/>more<text:s/>talk<text:s/>of<text:s/>enemies<text:s/>and<text:s/>strategies,<text:s/>no<text:s/>more<text:s/>illusions,<text:s/>no<text:s/>more<text:s/>dreams,<text:s/>only<text:s/>this<text:s/>eternal<text:s/>moment<text:s/>of<text:s/>victory<text:s/>to<text:s/>celebrate<text:s/>and<text:s/>savor<text:s/>the<text:s/>world<text:s/>as<text:s/>we<text:s/>always<text:s/>knew<text:s/>it<text:s/>could<text:s/>b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ee<text:s/>how<text:s/>the<text:s/>justice<text:s/>we<text:s/>planted<text:s/>in<text:s/>the<text:s/>deep<text:s/>dark<text:s/>soil<text:s/>now<text:s/>soars<text:s/>impossibly<text:s/>skyward,<text:s/>rising<text:s/>up<text:s/>like<text:s/>a<text:s/>palm<text:s/>tree,<text:s/>like<text:s/>a<text:s/>cedar,<text:s/>flourishing<text:s/>forever<text:s/>ever<text:s/>swaying,<text:s/>ever<text:s/>bending<text:s/>but<text:s/>never<text:s/>breaking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o<text:s/>tonight<text:s/>we<text:s/>raise<text:s/>the<text:s/>cup,<text:s/>tomorrow<text:s/>we’ll<text:s/>breathe<text:s/>deeply<text:s/>to<text:s/>savor<text:s/>a<text:s/>world<text:s/>recreated,<text:s/>and<text:s/>when<text:s/>sun<text:s/>sets<text:s/>once<text:s/>again<text:s/>we<text:s/>continue<text:s/>the<text:s/>struggle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for<text:s/>the<text:s/>evening<text:s/>of<text:s/>Shabbat<text:s/>is<text:s/>an<text:s/>adaptation<text:s/>of<text:s/>Psalms<text:s/>92<text:s/>(the<text:s/>Song<text:s/>for<text:s/>the<text:s/>Sabbath<text:s/>Day),<text:s/>a<text:s/>poetic<text:s/>rendering<text:s/>by<text:s/>Rabbi<text:s/>Brant<text:s/>Rosen<text:s/>for<text:s/>his<text:s/>congregation<text:s/>Tzedek<text:s/>Chicago.<text:s/>It<text:s/>was<text:s/>first<text:s/>published<text:s/>on<text:s/>his<text:s/>blog<text:s/>on<text:s/>3<text:s/>June<text:s/>2021<text:s/>in<text:s/>a<text:s/>post,<text:s/>"</text:span><text:span text:style-name="T24_2"><text:a xlink:type="simple" xlink:href="https://rabbibrant.com/2021/06/03/judaism-beyond-zionism-toward-a-new-jewish-liturgy/"><text:span text:style-name="T24_3">Judaism<text:s/>Beyond<text:s/>Zionism:<text:s/>Toward<text:s/>a<text:s/>New<text:s/>Jewish<text:s/>Liturgy</text:span></text:a></text:span><text:span text:style-name="T24_4">."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ong After the Revolution, an adaptation of Psalms 92 for Friday Evening by Rabbi Brant Rosen (Tzedek Chicago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