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9" style:family="text">
      <style:text-properties fo:font-size="14.5pt" style:font-size-asian="14.5pt" style:font-size-complex="14.5pt" fo:language="en" fo:language-asian="en" fo:language-complex="none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T10_11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2" style:family="text">
      <style:text-properties fo:font-size="14.5pt" style:font-size-asian="14.5pt" style:font-size-complex="14.5pt" fo:language="en" fo:language-asian="en" fo:language-complex="none"/>
    </style:style>
    <style:style style:name="T10_13" style:family="text">
      <style:text-properties fo:font-size="14.5pt" style:font-size-asian="14.5pt" style:font-size-complex="14.5pt" fo:language="en" fo:language-asian="en" fo:language-complex="none"/>
    </style:style>
    <style:style style:name="T10_14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5" style:family="text">
      <style:text-properties fo:font-size="14.5pt" style:font-size-asian="14.5pt" style:font-size-complex="14.5pt" fo:language="en" fo:language-asian="en" fo:language-complex="none"/>
    </style:style>
    <style:style style:name="T10_16" style:family="text">
      <style:text-properties fo:font-size="14.5pt" style:font-size-asian="14.5pt" style:font-size-complex="14.5pt" fo:language="en" fo:language-asian="en" fo:language-complex="none"/>
    </style:style>
    <style:style style:name="T10_1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8" style:family="text">
      <style:text-properties fo:font-size="14.5pt" style:font-size-asian="14.5pt" style:font-size-complex="14.5pt" fo:language="en" fo:language-asian="en" fo:language-complex="none"/>
    </style:style>
    <style:style style:name="T10_19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0" style:family="text">
      <style:text-properties fo:font-size="14.5pt" style:font-size-asian="14.5pt" style:font-size-complex="14.5pt" fo:language="en" fo:language-asian="en" fo:language-complex="none"/>
    </style:style>
    <style:style style:name="T10_21" style:family="text">
      <style:text-properties fo:font-size="14.5pt" style:font-size-asian="14.5pt" style:font-size-complex="14.5pt" fo:language="en" fo:language-asian="en" fo:language-complex="none"/>
    </style:style>
    <style:style style:name="T10_2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23" style:family="text">
      <style:text-properties fo:font-size="14.5pt" style:font-size-asian="14.5pt" style:font-size-complex="14.5pt" fo:language="en" fo:language-asian="en" fo:language-complex="none"/>
    </style:style>
    <style:style style:name="T10_2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5" style:family="text">
      <style:text-properties fo:font-size="14.5pt" style:font-size-asian="14.5pt" style:font-size-complex="14.5pt" fo:language="en" fo:language-asian="en" fo:language-complex="none"/>
    </style:style>
    <style:style style:name="T10_26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27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431cm"/>
    </style:style>
    <style:style style:name="Column4" style:family="table-column">
      <style:table-column-properties style:column-width="8.99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none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>
      <style:text-properties fo:language="he" fo:language-asian="he" fo:language-complex="he" fo:country-complex="IL"/>
    </style:style>
    <style:style style:name="T57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>
      <style:text-properties fo:language="he" fo:language-asian="he" fo:language-complex="he" fo:country-complex="IL"/>
    </style:style>
    <style:style style:name="T59_2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>
      <style:text-properties fo:language="he" fo:language-asian="he" fo:language-complex="he" fo:country-complex="IL"/>
    </style:style>
    <style:style style:name="T65_2" style:family="text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>
      <style:text-properties fo:language="he" fo:language-asian="he" fo:language-complex="he" fo:country-complex="IL"/>
    </style:style>
    <style:style style:name="T69_2" style:family="text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>
      <style:text-properties fo:language="he" fo:language-asian="he" fo:language-complex="he" fo:country-complex="IL"/>
    </style:style>
    <style:style style:name="T71_2" style:family="text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>
      <style:text-properties fo:language="en" fo:language-asian="en" fo:language-complex="none"/>
    </style:style>
    <style:style style:name="Row36" style:family="table-row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>
      <style:text-properties fo:language="he" fo:language-asian="he" fo:language-complex="he" fo:country-complex="IL"/>
    </style:style>
    <style:style style:name="T75_2" style:family="text">
      <style:text-properties fo:language="he" fo:language-asian="he" fo:language-complex="none"/>
    </style:style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/>
    <style:style style:name="T76_1" style:family="text">
      <style:text-properties fo:language="en" fo:language-asian="en" fo:language-complex="none"/>
    </style:style>
    <style:style style:name="Row37" style:family="table-row"/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/>
    <style:style style:name="T77_1" style:family="text">
      <style:text-properties fo:language="he" fo:language-asian="he" fo:language-complex="he" fo:country-complex="IL"/>
    </style:style>
    <style:style style:name="T77_2" style:family="text">
      <style:text-properties fo:language="he" fo:language-asian="he" fo:language-complex="none"/>
    </style:style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/>
    <style:style style:name="T78_1" style:family="text">
      <style:text-properties fo:language="en" fo:language-asian="en" fo:language-complex="none"/>
    </style:style>
    <style:style style:name="Row38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/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/>
    <style:style style:name="T80_1" style:family="text">
      <style:text-properties fo:language="en" fo:language-asian="en" fo:language-complex="none"/>
    </style:style>
    <style:style style:name="Row39" style:family="table-row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text-properties fo:language="he" fo:language-asian="he" fo:language-complex="none"/>
    </style:style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/>
    <style:style style:name="T82_1" style:family="text">
      <style:text-properties fo:language="en" fo:language-asian="en" fo:language-complex="none"/>
    </style:style>
    <style:style style:name="Row40" style:family="table-row"/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/>
    <style:style style:name="T83_1" style:family="text">
      <style:text-properties fo:language="he" fo:language-asian="he" fo:language-complex="he" fo:country-complex="IL"/>
    </style:style>
    <style:style style:name="T83_2" style:family="text">
      <style:text-properties fo:language="he" fo:language-asian="he" fo:language-complex="none"/>
    </style:style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/>
    <style:style style:name="T84_1" style:family="text">
      <style:text-properties fo:language="en" fo:language-asian="en" fo:language-complex="none"/>
    </style:style>
    <style:style style:name="Row41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/>
    <style:style style:name="T86_1" style:family="text">
      <style:text-properties fo:language="en" fo:language-asian="en" fo:language-complex="none"/>
    </style:style>
    <style:style style:name="Row42" style:family="table-row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/>
    <style:style style:name="T87_1" style:family="text">
      <style:text-properties fo:language="he" fo:language-asian="he" fo:language-complex="he" fo:country-complex="IL"/>
    </style:style>
    <style:style style:name="T87_2" style:family="text">
      <style:text-properties fo:language="he" fo:language-asian="he" fo:language-complex="none"/>
    </style:style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/>
    <style:style style:name="T88_1" style:family="text">
      <style:text-properties fo:language="en" fo:language-asian="en" fo:language-complex="none"/>
    </style:style>
    <style:style style:name="Row43" style:family="table-row"/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/>
    <style:style style:name="T89_1" style:family="text">
      <style:text-properties fo:language="he" fo:language-asian="he" fo:language-complex="he" fo:country-complex="IL"/>
    </style:style>
    <style:style style:name="T89_2" style:family="text">
      <style:text-properties fo:language="he" fo:language-asian="he" fo:language-complex="none"/>
    </style:style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/>
    <style:style style:name="T90_1" style:family="text">
      <style:text-properties fo:language="en" fo:language-asian="en" fo:language-complex="none"/>
    </style:style>
    <style:style style:name="Row44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/>
    <style:style style:name="T91_1" style:family="text">
      <style:text-properties fo:language="he" fo:language-asian="he" fo:language-complex="he" fo:country-complex="IL"/>
    </style:style>
    <style:style style:name="T91_2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/>
    <style:style style:name="T92_1" style:family="text">
      <style:text-properties fo:language="en" fo:language-asian="en" fo:language-complex="none"/>
    </style:style>
    <style:style style:name="Row45" style:family="table-row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>
      <style:text-properties fo:language="he" fo:language-asian="he" fo:language-complex="none"/>
    </style:style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/>
    <style:style style:name="T94_1" style:family="text">
      <style:text-properties fo:language="en" fo:language-asian="en" fo:language-complex="none"/>
    </style:style>
    <style:style style:name="Row46" style:family="table-row"/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/>
    <style:style style:name="T95_1" style:family="text">
      <style:text-properties fo:language="he" fo:language-asian="he" fo:language-complex="he" fo:country-complex="IL"/>
    </style:style>
    <style:style style:name="T95_2" style:family="text">
      <style:text-properties fo:language="he" fo:language-asian="he" fo:language-complex="none"/>
    </style:style>
    <style:style style:name="T95_3" style:family="text">
      <style:text-properties fo:language="he" fo:language-asian="he" fo:language-complex="he" fo:country-complex="IL"/>
    </style:style>
    <style:style style:name="T95_4" style:family="text">
      <style:text-properties fo:language="he" fo:language-asian="he" fo:language-complex="none"/>
    </style:style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/>
    <style:style style:name="T96_1" style:family="text">
      <style:text-properties fo:language="en" fo:language-asian="en" fo:language-complex="none"/>
    </style:style>
    <style:style style:name="Row47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/>
    <style:style style:name="T97_1" style:family="text">
      <style:text-properties fo:language="he" fo:language-asian="he" fo:language-complex="he" fo:country-complex="IL"/>
    </style:style>
    <style:style style:name="T97_2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/>
    <style:style style:name="T98_1" style:family="text">
      <style:text-properties fo:language="en" fo:language-asian="en" fo:language-complex="none"/>
    </style:style>
    <style:style style:name="Row48" style:family="table-row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/>
    <style:style style:name="T99_1" style:family="text">
      <style:text-properties fo:language="he" fo:language-asian="he" fo:language-complex="he" fo:country-complex="IL"/>
    </style:style>
    <style:style style:name="T99_2" style:family="text">
      <style:text-properties fo:language="he" fo:language-asian="he" fo:language-complex="none"/>
    </style:style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/>
    <style:style style:name="T100_1" style:family="text">
      <style:text-properties fo:language="en" fo:language-asian="en" fo:language-complex="none"/>
    </style:style>
    <style:style style:name="Row49" style:family="table-row"/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>
      <style:text-properties fo:language="he" fo:language-asian="he" fo:language-complex="none"/>
    </style:style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/>
    <style:style style:name="T102_1" style:family="text">
      <style:text-properties fo:language="en" fo:language-asian="en" fo:language-complex="none"/>
    </style:style>
    <style:style style:name="Row50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/>
    <style:style style:name="T103_1" style:family="text">
      <style:text-properties fo:language="he" fo:language-asian="he" fo:language-complex="he" fo:country-complex="IL"/>
    </style:style>
    <style:style style:name="T103_2" style:family="text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/>
    <style:style style:name="T104_1" style:family="text">
      <style:text-properties fo:language="en" fo:language-asian="en" fo:language-complex="none"/>
    </style:style>
    <style:style style:name="Row51" style:family="table-row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/>
    <style:style style:name="T105_1" style:family="text">
      <style:text-properties fo:language="he" fo:language-asian="he" fo:language-complex="he" fo:country-complex="IL"/>
    </style:style>
    <style:style style:name="T105_2" style:family="text">
      <style:text-properties fo:language="he" fo:language-asian="he" fo:language-complex="none"/>
    </style:style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/>
    <style:style style:name="T106_1" style:family="text">
      <style:text-properties fo:language="en" fo:language-asian="en" fo:language-complex="none"/>
    </style:style>
    <style:style style:name="Row52" style:family="table-row"/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/>
    <style:style style:name="T107_1" style:family="text">
      <style:text-properties fo:language="he" fo:language-asian="he" fo:language-complex="he" fo:country-complex="IL"/>
    </style:style>
    <style:style style:name="T107_2" style:family="text">
      <style:text-properties fo:language="he" fo:language-asian="he" fo:language-complex="none"/>
    </style:style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/>
    <style:style style:name="T108_1" style:family="text">
      <style:text-properties fo:language="en" fo:language-asian="en" fo:language-complex="none"/>
    </style:style>
    <style:style style:name="Row53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/>
    <style:style style:name="T109_1" style:family="text">
      <style:text-properties fo:language="he" fo:language-asian="he" fo:language-complex="he" fo:country-complex="IL"/>
    </style:style>
    <style:style style:name="T109_2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/>
    <style:style style:name="T110_1" style:family="text">
      <style:text-properties fo:language="en" fo:language-asian="en" fo:language-complex="none"/>
    </style:style>
    <style:style style:name="Row54" style:family="table-row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/>
    <style:style style:name="T111_1" style:family="text">
      <style:text-properties fo:language="he" fo:language-asian="he" fo:language-complex="none"/>
    </style:style>
    <style:style style:name="T111_2" style:family="text">
      <style:text-properties fo:language="he" fo:language-asian="he" fo:language-complex="he" fo:country-complex="IL"/>
    </style:style>
    <style:style style:name="T111_3" style:family="text">
      <style:text-properties fo:language="he" fo:language-asian="he" fo:language-complex="none"/>
    </style:style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/>
    <style:style style:name="T112_1" style:family="text">
      <style:text-properties fo:language="en" fo:language-asian="en" fo:language-complex="none"/>
    </style:style>
    <style:style style:name="Row55" style:family="table-row"/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>
      <style:text-properties fo:language="he" fo:language-asian="he" fo:language-complex="none"/>
    </style:style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/>
    <style:style style:name="T114_1" style:family="text">
      <style:text-properties fo:language="en" fo:language-asian="en" fo:language-complex="none"/>
    </style:style>
    <style:style style:name="Row56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/>
    <style:style style:name="T115_1" style:family="text">
      <style:text-properties fo:language="he" fo:language-asian="he" fo:language-complex="he" fo:country-complex="IL"/>
    </style:style>
    <style:style style:name="T115_2" style:family="text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/>
    <style:style style:name="T116_1" style:family="text">
      <style:text-properties fo:language="en" fo:language-asian="en" fo:language-complex="none"/>
    </style:style>
    <style:style style:name="Row57" style:family="table-row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>
      <style:text-properties fo:language="he" fo:language-asian="he" fo:language-complex="none"/>
    </style:style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/>
    <style:style style:name="T118_1" style:family="text">
      <style:text-properties fo:language="en" fo:language-asian="en" fo:language-complex="none"/>
    </style:style>
    <style:style style:name="Row58" style:family="table-row"/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/>
    <style:style style:name="T119_1" style:family="text">
      <style:text-properties fo:language="he" fo:language-asian="he" fo:language-complex="he" fo:country-complex="IL"/>
    </style:style>
    <style:style style:name="T119_2" style:family="text">
      <style:text-properties fo:language="he" fo:language-asian="he" fo:language-complex="none"/>
    </style:style>
    <style:style style:name="T119_3" style:family="text">
      <style:text-properties fo:language="he" fo:language-asian="he" fo:language-complex="he" fo:country-complex="IL"/>
    </style:style>
    <style:style style:name="T119_4" style:family="text">
      <style:text-properties fo:language="he" fo:language-asian="he" fo:language-complex="none"/>
    </style:style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/>
    <style:style style:name="T120_1" style:family="text">
      <style:text-properties fo:language="en" fo:language-asian="en" fo:language-complex="none"/>
    </style:style>
    <style:style style:name="Row59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/>
    <style:style style:name="T122_1" style:family="text">
      <style:text-properties fo:language="en" fo:language-asian="en" fo:language-complex="none"/>
    </style:style>
    <style:style style:name="Row60" style:family="table-row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/>
    <style:style style:name="T123_1" style:family="text">
      <style:text-properties fo:language="he" fo:language-asian="he" fo:language-complex="he" fo:country-complex="IL"/>
    </style:style>
    <style:style style:name="T123_2" style:family="text">
      <style:text-properties fo:language="he" fo:language-asian="he" fo:language-complex="none"/>
    </style:style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/>
    <style:style style:name="T124_1" style:family="text">
      <style:text-properties fo:language="en" fo:language-asian="en" fo:language-complex="none"/>
    </style:style>
    <style:style style:name="Row61" style:family="table-row"/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/>
    <style:style style:name="T125_1" style:family="text">
      <style:text-properties fo:language="he" fo:language-asian="he" fo:language-complex="he" fo:country-complex="IL"/>
    </style:style>
    <style:style style:name="T125_2" style:family="text">
      <style:text-properties fo:language="he" fo:language-asian="he" fo:language-complex="none"/>
    </style:style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/>
    <style:style style:name="T126_1" style:family="text">
      <style:text-properties fo:language="en" fo:language-asian="en" fo:language-complex="none"/>
    </style:style>
    <style:style style:name="Row62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/>
    <style:style style:name="T127_1" style:family="text">
      <style:text-properties fo:language="he" fo:language-asian="he" fo:language-complex="he" fo:country-complex="IL"/>
    </style:style>
    <style:style style:name="T127_2" style:family="text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/>
    <style:style style:name="T128_1" style:family="text">
      <style:text-properties fo:language="en" fo:language-asian="en" fo:language-complex="none"/>
    </style:style>
    <style:style style:name="Row63" style:family="table-row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/>
    <style:style style:name="T129_1" style:family="text">
      <style:text-properties fo:language="he" fo:language-asian="he" fo:language-complex="he" fo:country-complex="IL"/>
    </style:style>
    <style:style style:name="T129_2" style:family="text">
      <style:text-properties fo:language="he" fo:language-asian="he" fo:language-complex="none"/>
    </style:style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/>
    <style:style style:name="T130_1" style:family="text">
      <style:text-properties fo:language="en" fo:language-asian="en" fo:language-complex="none"/>
    </style:style>
    <style:style style:name="Row64" style:family="table-row"/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/>
    <style:style style:name="T131_1" style:family="text">
      <style:text-properties fo:language="he" fo:language-asian="he" fo:language-complex="he" fo:country-complex="IL"/>
    </style:style>
    <style:style style:name="T131_2" style:family="text">
      <style:text-properties fo:language="he" fo:language-asian="he" fo:language-complex="none"/>
    </style:style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/>
    <style:style style:name="T132_1" style:family="text">
      <style:text-properties fo:language="en" fo:language-asian="en" fo:language-complex="none"/>
    </style:style>
    <style:style style:name="Row6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/>
    <style:style style:name="T133_1" style:family="text">
      <style:text-properties fo:language="he" fo:language-asian="he" fo:language-complex="he" fo:country-complex="IL"/>
    </style:style>
    <style:style style:name="T133_2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/>
    <style:style style:name="T134_1" style:family="text">
      <style:text-properties fo:language="en" fo:language-asian="en" fo:language-complex="none"/>
    </style:style>
    <style:style style:name="Row66" style:family="table-row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/>
    <style:style style:name="T135_1" style:family="text">
      <style:text-properties fo:language="he" fo:language-asian="he" fo:language-complex="he" fo:country-complex="IL"/>
    </style:style>
    <style:style style:name="T135_2" style:family="text">
      <style:text-properties fo:language="he" fo:language-asian="he" fo:language-complex="none"/>
    </style:style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/>
    <style:style style:name="T136_1" style:family="text">
      <style:text-properties fo:language="en" fo:language-asian="en" fo:language-complex="none"/>
    </style:style>
    <style:style style:name="Row67" style:family="table-row"/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/>
    <style:style style:name="T137_1" style:family="text">
      <style:text-properties fo:language="he" fo:language-asian="he" fo:language-complex="he" fo:country-complex="IL"/>
    </style:style>
    <style:style style:name="T137_2" style:family="text">
      <style:text-properties fo:language="he" fo:language-asian="he" fo:language-complex="none"/>
    </style:style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/>
    <style:style style:name="T138_1" style:family="text">
      <style:text-properties fo:language="en" fo:language-asian="en" fo:language-complex="none"/>
    </style:style>
    <style:style style:name="Row68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/>
    <style:style style:name="T140_1" style:family="text">
      <style:text-properties fo:language="en" fo:language-asian="en" fo:language-complex="none"/>
    </style:style>
    <style:style style:name="Row69" style:family="table-row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/>
    <style:style style:name="T141_1" style:family="text">
      <style:text-properties fo:language="he" fo:language-asian="he" fo:language-complex="he" fo:country-complex="IL"/>
    </style:style>
    <style:style style:name="T141_2" style:family="text">
      <style:text-properties fo:language="he" fo:language-asian="he" fo:language-complex="none"/>
    </style:style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/>
    <style:style style:name="T142_1" style:family="text">
      <style:text-properties fo:language="en" fo:language-asian="en" fo:language-complex="none"/>
    </style:style>
    <style:style style:name="Row70" style:family="table-row"/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/>
    <style:style style:name="T143_1" style:family="text">
      <style:text-properties fo:language="he" fo:language-asian="he" fo:language-complex="he" fo:country-complex="IL"/>
    </style:style>
    <style:style style:name="T143_2" style:family="text">
      <style:text-properties fo:language="he" fo:language-asian="he" fo:language-complex="none"/>
    </style:style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/>
    <style:style style:name="T144_1" style:family="text">
      <style:text-properties fo:language="en" fo:language-asian="en" fo:language-complex="none"/>
    </style:style>
    <style:style style:name="Row71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/>
    <style:style style:name="T145_1" style:family="text">
      <style:text-properties fo:language="he" fo:language-asian="he" fo:language-complex="he" fo:country-complex="IL"/>
    </style:style>
    <style:style style:name="T145_2" style:family="text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/>
    <style:style style:name="T146_1" style:family="text">
      <style:text-properties fo:language="en" fo:language-asian="en" fo:language-complex="none"/>
    </style:style>
    <style:style style:name="Row72" style:family="table-row"/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>
      <style:text-properties fo:language="he" fo:language-asian="he" fo:language-complex="none"/>
    </style:style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/>
    <style:style style:name="T148_1" style:family="text">
      <style:text-properties fo:language="en" fo:language-asian="en" fo:language-complex="none"/>
    </style:style>
    <style:style style:name="Row73" style:family="table-row"/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/>
    <style:style style:name="T149_1" style:family="text">
      <style:text-properties fo:language="he" fo:language-asian="he" fo:language-complex="he" fo:country-complex="IL"/>
    </style:style>
    <style:style style:name="T149_2" style:family="text">
      <style:text-properties fo:language="he" fo:language-asian="he" fo:language-complex="none"/>
    </style:style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/>
    <style:style style:name="T150_1" style:family="text">
      <style:text-properties fo:language="en" fo:language-asian="en" fo:language-complex="none"/>
    </style:style>
    <style:style style:name="Row74" style:family="table-row"/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/>
    <style:style style:name="T151_1" style:family="text">
      <style:text-properties fo:language="he" fo:language-asian="he" fo:language-complex="he" fo:country-complex="IL"/>
    </style:style>
    <style:style style:name="T151_2" style:family="text">
      <style:text-properties fo:language="he" fo:language-asian="he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/>
    <style:style style:name="T152_1" style:family="text">
      <style:text-properties fo:language="en" fo:language-asian="en" fo:language-complex="none"/>
    </style:style>
    <style:style style:name="Row75" style:family="table-row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/>
    <style:style style:name="T153_1" style:family="text">
      <style:text-properties fo:language="he" fo:language-asian="he" fo:language-complex="he" fo:country-complex="IL"/>
    </style:style>
    <style:style style:name="T153_2" style:family="text">
      <style:text-properties fo:language="he" fo:language-asian="he" fo:language-complex="none"/>
    </style:style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/>
    <style:style style:name="T154_1" style:family="text">
      <style:text-properties fo:language="en" fo:language-asian="en" fo:language-complex="none"/>
    </style:style>
    <style:style style:name="P155" style:family="paragraph" style:parent-style-name="Normal"/>
    <style:style style:name="T155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56" style:family="paragraph" style:parent-style-name="Normal"/>
    <style:style style:name="T156_1" style:family="text"/>
    <style:style style:name="T156_2" style:family="text">
      <style:text-properties fo:font-style="italic" style:font-style-asian="italic" style:font-style-complex="italic" fo:language="none" fo:language-asian="none" fo:language-complex="none"/>
    </style:style>
    <style:style style:name="T156_3" style:family="text"/>
    <style:style style:name="T156_4" style:family="text">
      <style:text-properties fo:font-style="italic" style:font-style-asian="italic" style:font-style-complex="italic" fo:language="none" fo:language-asian="none" fo:language-complex="none"/>
    </style:style>
    <style:style style:name="T156_5" style:family="text"/>
    <style:style style:name="T156_6" style:family="text">
      <style:text-properties fo:font-style="italic" style:font-style-asian="italic" style:font-style-complex="italic" fo:language="none" fo:language-asian="none" fo:language-complex="none"/>
    </style:style>
    <style:style style:name="T156_7" style:family="text"/>
    <style:style style:name="T156_8" style:family="text" style:parent-style-name="hebrew">
      <style:text-properties fo:language="he" fo:language-asian="he" fo:language-complex="he" fo:country-complex="IL"/>
    </style:style>
    <style:style style:name="T156_9" style:family="text"/>
    <style:style style:name="T156_10" style:family="text">
      <style:text-properties fo:language="none" fo:language-asian="none" fo:language-complex="ar" fo:country-complex="SA"/>
    </style:style>
    <style:style style:name="T156_11" style:family="text"/>
    <style:style style:name="T156_12" style:family="text" style:parent-style-name="hebrew">
      <style:text-properties fo:language="he" fo:language-asian="he" fo:language-complex="he" fo:country-complex="IL"/>
    </style:style>
    <style:style style:name="T156_13" style:family="text"/>
    <style:style style:name="T156_14" style:family="text" style:parent-style-name="hebrew">
      <style:text-properties fo:language="he" fo:language-asian="he" fo:language-complex="he" fo:country-complex="IL"/>
    </style:style>
    <style:style style:name="T156_15" style:family="text"/>
    <style:style style:name="T156_16" style:family="text" style:parent-style-name="hebrew">
      <style:text-properties fo:language="he" fo:language-asian="he" fo:language-complex="he" fo:country-complex="IL"/>
    </style:style>
    <style:style style:name="T156_17" style:family="text"/>
    <style:style style:name="T156_18" style:family="text" style:parent-style-name="hebrew">
      <style:text-properties fo:language="he" fo:language-asian="he" fo:language-complex="he" fo:country-complex="IL"/>
    </style:style>
    <style:style style:name="T156_19" style:family="text"/>
    <style:style style:name="P157" style:family="paragraph" style:parent-style-name="Heading_20_3">
      <style:paragraph-properties fo:margin-top="0.496cm" fo:margin-bottom="0.496cm"/>
    </style:style>
    <style:style style:name="T15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8" style:family="paragraph" style:parent-style-name="Normal"/>
    <style:style style:name="T158_1" style:family="text"/>
  </office:automatic-styles>
  <office:body>
    <office:text>
      <text:h text:style-name="P1" text:outline-level="1"><text:span text:style-name="T1_1">שִׁירַת<text:s/>הַדֶּרֶךְ<text:s/>הָרְחָבָה</text:span><text:span text:style-name="T1_2"><text:s/>|<text:s/>Song<text:s/>of<text:s/>the<text:s/>Open<text:s/>Road,<text:s/>by<text:s/>Walt<text:s/>Whitman<text:s/>(1856),<text:s/>Hebrew<text:s/>translation<text:s/>by<text:s/>Shimon<text:s/>Halkin<text:s/>(19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02<text:s/>09:49:5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irat<text:s/>ha-Omer<text:s/>|<text:s/>Travel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565</text:span></text:p>
          </table:table-cell>
        </table:table-row>
      </table:table>
      <text:p text:style-name="P10"><text:span text:style-name="T10_1">"Song<text:s/>of<text:s/>the<text:s/>Open<text:s/>Road"<text:s/>by<text:s/>Walt<text:s/>Whitman,<text:s/>first<text:s/>published<text:s/>by<text:s/>the<text:s/>poet<text:s/>in<text:s/>1856,<text:s/>is<text:s/>not<text:s/>found<text:s/>in<text:s/>any<text:s/>siddur<text:s/>to<text:s/>my<text:s/>knowledge.<text:s/>And<text:s/>yet<text:s/>I<text:s/>have<text:s/>no<text:s/>difficulty<text:s/>reading<text:s/>this<text:s/>poem<text:s/>as<text:s/>the<text:s/>romantic<text:s/>hymn<text:s/>of<text:s/>a<text:s/>ḥasid,<text:s/>especially<text:s/>with<text:s/>its<text:s/>language<text:s/>of<text:s/>adhesiveness<text:s/>and<text:s/>attachment<text:s/>(</text:span><text:span text:style-name="T10_2">dveiqut</text:span><text:span text:style-name="T10_3">),<text:s/>husks<text:s/>(</text:span><text:span text:style-name="T10_4">qelipot</text:span><text:span text:style-name="T10_5">),<text:s/>spiritual<text:s/>efflux<text:s/>(</text:span><text:span text:style-name="T10_6">shefa</text:span><text:span text:style-name="T10_7">),<text:s/>and<text:s/>wisdom<text:s/>(</text:span><text:span text:style-name="T10_8">ḥokhmah</text:span><text:span text:style-name="T10_9">).<text:s/>This<text:s/>is<text:s/>not<text:s/>entirely<text:s/>a<text:s/>projection.<text:s/>Whitman<text:s/>was<text:s/>fascinated<text:s/>by<text:s/>the<text:s/>teachings<text:s/>of<text:s/>the<text:s/>Christian<text:s/>mystic,<text:s/></text:span><text:span text:style-name="T10_10"><text:a xlink:type="simple" xlink:href="https://en.wikipedia.org/wiki/Emanuel_Swedenborg"><text:span text:style-name="T10_11">Emanuel<text:s/>Swedenborg</text:span></text:a></text:span><text:span text:style-name="T10_12"><text:s/>(1688-1772).<text:s/>"Swedenborg<text:s/>had<text:s/>been<text:s/>exposed<text:s/>to<text:s/>the<text:s/>Christian<text:s/>Kabbalism<text:s/>of<text:s/>Rabbi<text:s/></text:span><text:span text:style-name="T10_13"><text:a xlink:type="simple" xlink:href="https://en.wikipedia.org/wiki/Johan_Kemper"><text:span text:style-name="T10_14">Johann<text:s/>Kemper</text:span></text:a></text:span><text:span text:style-name="T10_15">,<text:s/>a<text:s/>former<text:s/>Sabbatian<text:s/>Jew,<text:s/>who<text:s/>converted<text:s/>to<text:s/>Christianity,<text:s/>moved<text:s/>to<text:s/>Sweden,<text:s/>and<text:s/>developed<text:s/>a<text:s/>daring<text:s/>Zoharic<text:s/>interpretation<text:s/>of<text:s/>the<text:s/>New<text:s/>Testament."[foot]Marsha<text:s/>Schuchard<text:s/>in<text:s/>"</text:span><text:span text:style-name="T10_16"><text:a xlink:type="simple" xlink:href="https://www.academia.edu/29175909/William_Blake_and_the_Jewish_Swedenborgians"><text:span text:style-name="T10_17">William<text:s/>Blake<text:s/>and<text:s/>the<text:s/>Jewish<text:s/>Swedenborgians</text:span></text:a></text:span><text:span text:style-name="T10_18">,"<text:s/></text:span><text:span text:style-name="T10_19">The<text:s/>Jews<text:s/>and<text:s/>British<text:s/>Romanticism:<text:s/>Politics,<text:s/>Religion,<text:s/>and<text:s/>Culture</text:span><text:span text:style-name="T10_20">,<text:s/>ed.<text:s/>Sheila<text:s/>Spector<text:s/>(New<text:s/>York:<text:s/>Palgrave<text:s/>Macmillan,<text:s/>2005),<text:s/>61-86.[/foot]<text:s/>Whitman,<text:s/>while<text:s/></text:span><text:span text:style-name="T10_21"><text:a xlink:type="simple" xlink:href="https://forward.com/culture/423653/the-secret-jewish-history-of-walt-whitman/"><text:span text:style-name="T10_22">friendly<text:s/>to<text:s/>Jews<text:s/>and<text:s/>sympathetic<text:s/>to<text:s/>their<text:s/>struggles</text:span></text:a></text:span><text:span text:style-name="T10_23">,<text:s/>likely<text:s/>wasn't<text:s/>aware<text:s/>of<text:s/>the<text:s/>influence<text:s/>of<text:s/>esoteric<text:s/>Judaism<text:s/>on<text:s/>Swedenborg.<text:s/>Yet,<text:s/>for<text:s/>me<text:s/>the<text:s/>resonance<text:s/>comes<text:s/>through<text:s/>intact.<text:s/>For<text:s/>this<text:s/>reason,<text:s/>this<text:s/>poem<text:s/>speaks<text:s/>dearly<text:s/>to<text:s/>me<text:s/>in<text:s/>the<text:s/>context<text:s/>of<text:s/>a<text:s/>traveler's<text:s/>prayer<text:s/>(tefilat<text:s/>haderekh)<text:s/>and<text:s/>for<text:s/>reading<text:s/>in<text:s/>the<text:s/>first<text:s/>week<text:s/>of<text:s/>the<text:s/>Sefirat<text:s/>ha-Omer,<text:s/>when<text:s/>I<text:s/>am<text:s/>imagining<text:s/>myself<text:s/>and<text:s/>fellow<text:s/>travelers<text:s/>exiting<text:s/>the<text:s/>bounds/bonds<text:s/>of<text:s/></text:span><text:span text:style-name="T10_24">Mitsrayim</text:span><text:span text:style-name="T10_25"><text:s/>and<text:s/>entering<text:s/>the<text:s/>open<text:s/>realm<text:s/>of<text:s/></text:span><text:span text:style-name="T10_26">Midbar</text:span><text:span text:style-name="T10_27">.<text:s/>Here<text:s/>the<text:s/>text<text:s/>of<text:s/>"Song<text:s/>of<text:s/>the<text:s/>Open<text:s/>Road"<text:s/>is<text:s/>presented<text:s/>for<text:s/>the<text:s/>first<text:s/>time<text:s/>side-by-side<text:s/>with<text:s/>its<text:s/>Hebrew<text:s/>translation<text:s/>by<text:s/>Shimon<text:s/>Halkin.<text:s/>--Aharon<text:s/>Varady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Translation<text:s/>(Hebrew)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שִׁירַת<text:s/>הַדֶּרֶךְ<text:s/>הָרְחָבָה</text:span><text:span text:style-name="T15_2"><text:s/></text:span></text:p>
          </table:table-cell>
          <table:table-cell table:style-name="Cell12">
            <text:p text:style-name="P16"><text:span text:style-name="T16_1">Song<text:s/>of<text:s/>the<text:s/>Open<text:s/>Road</text:span></text:p>
          </table:table-cell>
        </table:table-row>
        <table:table-row table:style-name="Row7">
          <table:table-cell table:style-name="Cell13">
            <text:p text:style-name="P17"/>
          </table:table-cell>
          <table:table-cell table:style-name="Cell14">
            <text:p text:style-name="P18"><text:span text:style-name="T18_1">[1]<text:s/></text:span></text:p>
          </table:table-cell>
        </table:table-row>
        <table:table-row table:style-name="Row8">
          <table:table-cell table:style-name="Cell15">
            <text:p text:style-name="P19"><text:span text:style-name="T19_1">רַגְלִי<text:s/>וְטוֹב־לֵבָב,<text:s/>אֲנִי<text:s/>יוֹצֵא<text:s/>לַדֶּרֶךְ<text:s/>הָרְחָבָה,<text:s/>בָּרִיא,<text:s/>חָפְשִׁי,<text:s/>הָעוֹלָם<text:s/>כֻּלוֹ<text:s/>לְפָנַי<text:s/>-<text:s/>וְהַנָּתִיב<text:s/>הָאָרֹךְ,<text:s/>הַחוּם<text:s/>אֲשֶׁר<text:s/>לְפָנַי<text:s/>מוֹבִיל<text:s/>אֶל<text:s/>כׇּל<text:s/>מָקוֹם<text:s/>אֶבְחָרֵהוּ</text:span><text:span text:style-name="T19_2">.<text:s/></text:span></text:p>
          </table:table-cell>
          <table:table-cell table:style-name="Cell16">
            <text:p text:style-name="P20"><text:span text:style-name="T20_1">Afoot<text:s/>and<text:s/>light-hearted<text:s/>I<text:s/>take<text:s/>to<text:s/>the<text:s/>open<text:s/>road,<text:s/>Healthy,<text:s/>free,<text:s/>the<text:s/>world<text:s/>before<text:s/>me,<text:s/>The<text:s/>long<text:s/>brown<text:s/>path<text:s/>before<text:s/>me<text:s/>leading<text:s/>wherever<text:s/>I<text:s/>choose.<text:s/></text:span></text:p>
          </table:table-cell>
        </table:table-row>
        <table:table-row table:style-name="Row9">
          <table:table-cell table:style-name="Cell17">
            <text:p text:style-name="P21"><text:span text:style-name="T21_1">מֵעַתָּה<text:s/>אֵין<text:s/>אֲנִי<text:s/>מִתְפַּלֵל<text:s/>לְמַזָּל<text:s/>טוֹב:<text:s/>אֲנִי<text:s/>עַצְמִי<text:s/>מַזָּל<text:s/>טוֹב<text:s/>אָנִי;<text:s/>מֵעַתָּה<text:s/>שׁוּב<text:s/>אֵינִי<text:s/>מִתְיַפֵּחַ,<text:s/>אֵינִי<text:s/>מְשַׁהֶה<text:s/>כְּלוּם,<text:s/>אֵינִי<text:s/>צָרִיךְ<text:s/>כְּלוּם;<text:s/>הַקֵּץ<text:s/>לְקֻבְלָנוֹת<text:s/>בְּחַדְרֵי־חֲדָרִים,<text:s/>לְסִפְרִיּוֹת,<text:s/>לְבִקָּרוֹת<text:s/>תַּרְעֻמָּנִיּוֹת<text:s/>-<text:s/>חָזָק<text:s/>וּמְרֻצֶּה<text:s/>אֲנִי<text:s/>הוֹלֵךְ<text:s/>לְמַסָּעַי<text:s/>בַּדֶּרֶךְ<text:s/>הָרְחָבָה</text:span><text:span text:style-name="T21_2">.<text:s/></text:span></text:p>
          </table:table-cell>
          <table:table-cell table:style-name="Cell18">
            <text:p text:style-name="P22"><text:span text:style-name="T22_1">Henceforth<text:s/>I<text:s/>ask<text:s/>not<text:s/>good-fortune,<text:s/>I<text:s/>myself<text:s/>am<text:s/>good-fortune,<text:s/>Henceforth<text:s/>I<text:s/>whimper<text:s/>no<text:s/>more,<text:s/>postpone<text:s/>no<text:s/>more,<text:s/>need<text:s/>nothing,<text:s/>Done<text:s/>with<text:s/>indoor<text:s/>complaints,<text:s/>libraries,<text:s/>querulous<text:s/>criticisms,<text:s/>Strong<text:s/>and<text:s/>content<text:s/>I<text:s/>travel<text:s/>the<text:s/>open<text:s/>road.<text:s/></text:span></text:p>
          </table:table-cell>
        </table:table-row>
        <table:table-row table:style-name="Row10">
          <table:table-cell table:style-name="Cell19">
            <text:p text:style-name="P23"><text:span text:style-name="T23_1">הָאֲדָמָה<text:s/>-<text:s/>זוֹ<text:s/>מַסְפִּיקָה,<text:s/>אֵינִי<text:s/>רוֹצֶה<text:s/>בַּכּוֹכָבִים<text:s/>וּבַמַּזָּלוֹת<text:s/>שֶּׁיִתְקָרָבוּ:<text:s/>יָדַעְתִּי,<text:s/>טוֹב<text:s/>וְיָפֶה<text:s/>לָהֶם<text:s/>בַּמָּקוֹם<text:s/>אֲשֶׁר<text:s/>הֵם<text:s/>שָׁם;<text:s/>יָדַעְתִּי,<text:s/>מַסְפִּיקִים<text:s/>הֵם<text:s/>לַנִּמְנִים<text:s/>עֲלֵיהֶם</text:span><text:span text:style-name="T23_2">.<text:s/></text:span></text:p>
          </table:table-cell>
          <table:table-cell table:style-name="Cell20">
            <text:p text:style-name="P24"><text:span text:style-name="T24_1">The<text:s/>earth,<text:s/>that<text:s/>is<text:s/>sufficient,<text:s/>I<text:s/>do<text:s/>not<text:s/>want<text:s/>the<text:s/>constellations<text:s/>any<text:s/>nearer,<text:s/>I<text:s/>know<text:s/>they<text:s/>are<text:s/>very<text:s/>well<text:s/>where<text:s/>they<text:s/>are,<text:s/>I<text:s/>know<text:s/>they<text:s/>suffice<text:s/>for<text:s/>those<text:s/>who<text:s/>belong<text:s/>to<text:s/>them.<text:s/></text:span></text:p>
          </table:table-cell>
        </table:table-row>
        <table:table-row table:style-name="Row11">
          <table:table-cell table:style-name="Cell21">
            <text:p text:style-name="P25"><text:span text:style-name="T25_1">(</text:span><text:span text:style-name="T25_2">כָּאן<text:s/>עֲדַיִן<text:s/>נוֹשֵׂא<text:s/>אֲנִי<text:s/>אֶת<text:s/>מַשְּׂאוֹתַי<text:s/>הָעֲרַבִים,<text:s/>נוֹשֵׂא<text:s/>אֲנִי<text:s/>אוֹתָם,<text:s/>אֲנָשִׁים<text:s/>וְנָשִׁים,<text:s/>נוֹשְׂאָם<text:s/>אִתִּי<text:s/>בּכׇל<text:s/>שֶׁאֵלֵךְ;<text:s/>נִשְׁבָּעְתִּי:<text:s/>מִן<text:s/>הַנִּמְנָע<text:s/>שֶׁאֶפָּטֵר<text:s/>מֵהֶם<text:s/>-<text:s/>אֲנִי<text:s/>מָלֵא<text:s/>אוֹתָם,<text:s/>וַאֲנִי<text:s/>אֲמַלְּאֵם<text:s/>כִּגְמוּלָם</text:span><text:span text:style-name="T25_3">).<text:s/></text:span></text:p>
          </table:table-cell>
          <table:table-cell table:style-name="Cell22">
            <text:p text:style-name="P26"><text:span text:style-name="T26_1">(Still<text:s/>here<text:s/>I<text:s/>carry<text:s/>my<text:s/>old<text:s/>delicious<text:s/>burdens,<text:s/>I<text:s/>carry<text:s/>them,<text:s/>men<text:s/>and<text:s/>women,<text:s/>I<text:s/>carry<text:s/>them<text:s/>with<text:s/>me<text:s/>wherever<text:s/>I<text:s/>go,<text:s/>I<text:s/>swear<text:s/>it<text:s/>is<text:s/>impossible<text:s/>for<text:s/>me<text:s/>to<text:s/>get<text:s/>rid<text:s/>of<text:s/>them,<text:s/>I<text:s/>am<text:s/>fill’d<text:s/>with<text:s/>them,<text:s/>and<text:s/>I<text:s/>will<text:s/>fill<text:s/>them<text:s/>in<text:s/>return.)<text:s/></text:span></text:p>
          </table:table-cell>
        </table:table-row>
        <table:table-row table:style-name="Row12">
          <table:table-cell table:style-name="Cell23">
            <text:p text:style-name="P27"/>
          </table:table-cell>
          <table:table-cell table:style-name="Cell24">
            <text:p text:style-name="P28"><text:span text:style-name="T28_1">[2]<text:s/></text:span></text:p>
          </table:table-cell>
        </table:table-row>
        <table:table-row table:style-name="Row13">
          <table:table-cell table:style-name="Cell25">
            <text:p text:style-name="P29"><text:span text:style-name="T29_1">הַדֶּרֶךְ,<text:s/>נִצָּב<text:s/>אֲנִי<text:s/>עָלַיִךְ<text:s/>וּמַבִּיט<text:s/>סְבִיבִי<text:s/>-<text:s/>סָבוּר<text:s/>אֲנִי:<text:s/>לֹא<text:s/>כֻּלָּךְ<text:s/>אַתְּ<text:s/>מַה<text:s/>שֶּׁיֵשׁ<text:s/>כָּאן;<text:s/>סָבוּר<text:s/>אֲנִי:<text:s/>אַף<text:s/>הַרְבֵּה<text:s/>מִן<text:s/>הָאִי־נִרְאֶה<text:s/>יֵשׁ<text:s/>כָּאן</text:span><text:span text:style-name="T29_2">.<text:s/></text:span></text:p>
          </table:table-cell>
          <table:table-cell table:style-name="Cell26">
            <text:p text:style-name="P30"><text:span text:style-name="T30_1">You<text:s/>road<text:s/>I<text:s/>enter<text:s/>upon<text:s/>and<text:s/>look<text:s/>around,<text:s/>I<text:s/>believe<text:s/>you<text:s/>are<text:s/>not<text:s/>all<text:s/>that<text:s/>is<text:s/>here,<text:s/>I<text:s/>believe<text:s/>that<text:s/>much<text:s/>unseen<text:s/>is<text:s/>also<text:s/>here.<text:s/></text:span></text:p>
          </table:table-cell>
        </table:table-row>
        <table:table-row table:style-name="Row14">
          <table:table-cell table:style-name="Cell27">
            <text:p text:style-name="P31"><text:span text:style-name="T31_1">כָּאן<text:s/>אוֹתָהּ<text:s/>הֲלָכָה<text:s/>עֲמֻקָּה<text:s/>שֶׁל<text:s/>קַבָּלַת<text:s/>הַכֹּל,<text:s/>לְלֹא<text:s/>הַעְדֵּף<text:s/>וּלְלֹא<text:s/>סָרֵב<text:s/>הַשָׁחוֹר<text:s/>עַל<text:s/>רֹאשׁוֹ<text:s/>הַצָּמִיר,<text:s/>הָעֲבַרְיָן,<text:s/>הַמְנֻגָּע,<text:s/>הַבּוּר<text:s/>הַגָּמוּר,<text:s/>אִישׂ<text:s/>לֹא<text:s/>יְסֹרַב<text:s/>בָּהֶם;<text:s/>הַלֵּדָה,<text:s/>הָאִיצָה<text:s/>אַחֲרֵי<text:s/>הָרוֹפֵא,<text:s/>גְרָר<text:s/>רַגְלָיו<text:s/>שֶׁל<text:s/>הַקַּבְּצָן,<text:s/>חוּגוֹ־נוּעוֹ<text:s/>שֶׁל<text:s/>הַשִּׁכּוֹר,<text:s/>חֲבוּרַת־הָאֻמָּנִים<text:s/>הַצּוֹחֶקֶת,<text:s/>הַבָּחוּר<text:s/>הַנִּמְלָט<text:s/>מִן<text:s/>הַמַּאֲסָר,<text:s/>מִרְכֶּבֶת<text:s/>הֶעָשִׁיר,<text:s/>הַטַּרְזָן,<text:s/>זּוג־הַנֶּאֱהָבִים<text:s/>הַנֶּחְבָּא<text:s/>לִבְרוֹחַ</text:span><text:span text:style-name="T31_2">,<text:s/></text:span></text:p>
          </table:table-cell>
          <table:table-cell table:style-name="Cell28">
            <text:p text:style-name="P32"><text:span text:style-name="T32_1">Here<text:s/>the<text:s/>profound<text:s/>lesson<text:s/>of<text:s/>reception,<text:s/>nor<text:s/>preference<text:s/>nor<text:s/>denial,<text:s/>The<text:s/>black<text:s/>with<text:s/>his<text:s/>woolly<text:s/>head,<text:s/>the<text:s/>felon,<text:s/>the<text:s/>diseas’d,<text:s/>the<text:s/>illiterate<text:s/>person,<text:s/>are<text:s/>not<text:s/>denied;<text:s/>The<text:s/>birth,<text:s/>the<text:s/>hasting<text:s/>after<text:s/>the<text:s/>physician,<text:s/>the<text:s/>beggar’s<text:s/>tramp,<text:s/>the<text:s/>drunkard’s<text:s/>stagger,<text:s/>the<text:s/>laughing<text:s/>party<text:s/>of<text:s/>mechanics,<text:s/>The<text:s/>escaped<text:s/>youth,<text:s/>the<text:s/>rich<text:s/>person’s<text:s/>carriage,<text:s/>the<text:s/>fop,<text:s/>the<text:s/>eloping<text:s/>couple,<text:s/></text:span></text:p>
          </table:table-cell>
        </table:table-row>
        <table:table-row table:style-name="Row15">
          <table:table-cell table:style-name="Cell29">
            <text:p text:style-name="P33"><text:span text:style-name="T33_1">אִישׁ־הַשּׁוּק<text:s/>הַמַּשְׁכִּים,<text:s/>מֶרְכַּב<text:s/>הַמֵּת,<text:s/>הַסָּעַת<text:s/>הָרָהִיטִים<text:s/>אֶל<text:s/>הָעִיר,<text:s/>הַשִּׁיבָה<text:s/>מִן<text:s/>הָעִיר,<text:s/>אֵלֶּה<text:s/>עוֹבְרִים,<text:s/>אַף<text:s/>אֲנִי<text:s/>עוֹבֵר,<text:s/>הַכֹּל<text:s/>עוֹבֵר,<text:s/>אֵין<text:s/>אִסּוּר<text:s/>חָל<text:s/>עַל<text:s/>מִי<text:s/>וְעַל<text:s/>מָה<text:s/>-<text:s/>כֻּלָּם<text:s/>אֵינָם<text:s/>אֶלָּא<text:s/>מִתְקַבְּלִים,<text:s/>כֻּלָּם<text:s/>אֵינָם<text:s/>אֶלָּא<text:s/>יְקָרִים<text:s/>לִי</text:span><text:span text:style-name="T33_2">.<text:s/></text:span></text:p>
          </table:table-cell>
          <table:table-cell table:style-name="Cell30">
            <text:p text:style-name="P34"><text:span text:style-name="T34_1">The<text:s/>early<text:s/>market-man,<text:s/>the<text:s/>hearse,<text:s/>the<text:s/>moving<text:s/>of<text:s/>furniture<text:s/>into<text:s/>the<text:s/>town,<text:s/>the<text:s/>return<text:s/>back<text:s/>from<text:s/>the<text:s/>town,<text:s/>They<text:s/>pass,<text:s/>I<text:s/>also<text:s/>pass,<text:s/>any<text:s/>thing<text:s/>passes,<text:s/>none<text:s/>can<text:s/>be<text:s/>interdicted,<text:s/>None<text:s/>but<text:s/>are<text:s/>accepted,<text:s/>none<text:s/>but<text:s/>shall<text:s/>be<text:s/>dear<text:s/>to<text:s/>me.<text:s/></text:span></text:p>
          </table:table-cell>
        </table:table-row>
        <table:table-row table:style-name="Row16">
          <table:table-cell table:style-name="Cell31">
            <text:p text:style-name="P35"/>
          </table:table-cell>
          <table:table-cell table:style-name="Cell32">
            <text:p text:style-name="P36"><text:span text:style-name="T36_1">[3]<text:s/></text:span></text:p>
          </table:table-cell>
        </table:table-row>
        <table:table-row table:style-name="Row17">
          <table:table-cell table:style-name="Cell33">
            <text:p text:style-name="P37"><text:span text:style-name="T37_1">אַתָּה,<text:s/>הָאַוִּיר,<text:s/>הַמְשַׁמְּשֵׁנִי<text:s/>בַּהֲבֵל־הַפֶּה<text:s/>לְמַעַן<text:s/>דַּבֵּר!<text:s/>אַתֶּם,<text:s/>הָעֲצָמִים,<text:s/>הַקּוֹרְאִים<text:s/>לְמַשְׁמְעֻיּוֹתֵי<text:s/>מִתּוֹךְ<text:s/>הַמִּגְמֹגֶת<text:s/>וּמְשַׁוִּים<text:s/>לָהֶן<text:s/>דְּמוּת!<text:s/>אַתָּה,<text:s/>הָאוֹר,<text:s/>הָעוֹטֶה<text:s/>אוֹתִי<text:s/>וְאֶת<text:s/>כׇּל<text:s/>הַדְּבָרִים<text:s/>כֻּלָּם<text:s/>זַרְזִיפִים<text:s/>עֲנֻגִּים<text:s/>וְנוֹחִים!<text:s/>אַתֶּם,<text:s/>הַשְּׁבִילִים,<text:s/>הַשְּׁחוּקִים<text:s/>עַד<text:s/>כְּדֵי<text:s/>שְׁקִיעִים<text:s/>בְּנֵי־בְּלִי־סֵדֶר<text:s/>בְּצִדֵּי־הַדְרָכִים!<text:s/>סָבוּר<text:s/>אֲנִי:<text:s/>יֵשֻיּוֹת<text:s/>סְמוּיוֹת<text:s/>מִן<text:s/>הָעַיִן<text:s/>גְּנוּזוֹת<text:s/>בָּכֶם<text:s/>-<text:s/>יְקָרִים<text:s/>אַתֶּם<text:s/>לִי<text:s/>כׇּל<text:s/>כָּךְ</text:span><text:span text:style-name="T37_2">.<text:s/></text:span></text:p>
          </table:table-cell>
          <table:table-cell table:style-name="Cell34">
            <text:p text:style-name="P38"><text:span text:style-name="T38_1">You<text:s/>air<text:s/>that<text:s/>serves<text:s/>me<text:s/>with<text:s/>breath<text:s/>to<text:s/>speak!<text:s/>You<text:s/>objects<text:s/>that<text:s/>call<text:s/>from<text:s/>diffusion<text:s/>my<text:s/>meanings<text:s/>and<text:s/>give<text:s/>them<text:s/>shape!<text:s/>You<text:s/>light<text:s/>that<text:s/>wraps<text:s/>me<text:s/>and<text:s/>all<text:s/>things<text:s/>in<text:s/>delicate<text:s/>equable<text:s/>showers!<text:s/>You<text:s/>paths<text:s/>worn<text:s/>in<text:s/>the<text:s/>irregular<text:s/>hollows<text:s/>by<text:s/>the<text:s/>roadsides!<text:s/>I<text:s/>believe<text:s/>you<text:s/>are<text:s/>latent<text:s/>with<text:s/>unseen<text:s/>existences,<text:s/>you<text:s/>are<text:s/>so<text:s/>dear<text:s/>to<text:s/>me.<text:s/></text:span></text:p>
          </table:table-cell>
        </table:table-row>
        <table:table-row table:style-name="Row18">
          <table:table-cell table:style-name="Cell35">
            <text:p text:style-name="P39"><text:span text:style-name="T39_1">אַתֶּן,<text:s/>הַמִּדְרָכוֹת,<text:s/>הַמְרֻצָּפוֹת<text:s/>לוּחוֹת־אֶבֶן<text:s/>בַּכְּרַכִּים!<text:s/>אַתֶּם,<text:s/>מְזִיחֵי־הָאֶבֶן<text:s/>הַחֲזָקִים<text:s/>בְּפַאֲתֵי<text:s/>הַמִדְרָכוֹת!<text:s/>אַתֶּן,<text:s/>הַמַּעְבָּרוֹת<text:s/>עַל<text:s/>פְּנֵי<text:s/>הַמָיִם!<text:s/>אַתֶּם,<text:s/>הַנְּסָרִים<text:s/>וְהָעַמּוּדִים<text:s/>שֶׁבָּרְצִיפִים!<text:s/>אַתֶּם,<text:s/>הַדְּפָנוֹת,<text:s/>הַבְּנוּיִים<text:s/>טוּרֵי־קוֹרוֹת!<text:s/>אַתֶּן,<text:s/>אֳנִיּוֹת־מֶרְחַקִּים</text:span><text:span text:style-name="T39_2">!<text:s/></text:span></text:p>
          </table:table-cell>
          <table:table-cell table:style-name="Cell36">
            <text:p text:style-name="P40"><text:span text:style-name="T40_1">You<text:s/>flagg’d<text:s/>walks<text:s/>of<text:s/>the<text:s/>cities!<text:s/>you<text:s/>strong<text:s/>curbs<text:s/>at<text:s/>the<text:s/>edges!<text:s/>You<text:s/>ferries!<text:s/>you<text:s/>planks<text:s/>and<text:s/>posts<text:s/>of<text:s/>wharves!<text:s/>you<text:s/>timber-lined<text:s/>sides!<text:s/>you<text:s/>distant<text:s/>ships!<text:s/></text:span></text:p>
          </table:table-cell>
        </table:table-row>
        <table:table-row table:style-name="Row19">
          <table:table-cell table:style-name="Cell37">
            <text:p text:style-name="P41"><text:span text:style-name="T41_1">אַתֶּן,<text:s/>שׁוּרוֹת<text:s/>הַבָּתִּים!<text:s/>אַתֶּן,<text:s/>הַחֲזִיתוֹת<text:s/>קְרוּעוֹת־הַחַלּוֹנִים!<text:s/>אַתֶּם,<text:s/>הַגַּגוֹת!<text:s/>אַתֶּן,<text:s/>הַגְּזוֹזָרוֹת<text:s/>וְהַכְּנֵסוֹת!<text:s/>אַתֶּם,<text:s/>נִדְבְּכֵי־הָרֹאשׁ<text:s/>וּמַעֲקוֹת־הַבַּרְזֶל!<text:s/>אַתֶּם,<text:s/>הַחַלּוֹנוֹת,<text:s/>שֶׁקְּלִפּוֹתֵיכֶם<text:s/>הַשְּׁקוּפוֹת<text:s/>עֲשׂוּיוֹת<text:s/>שֶׁתְּגַלֶּינָה<text:s/>כׇּל<text:s/>כָּךְ!<text:s/>אַתֶּן,<text:s/>הַדְּלָתוֹת<text:s/>וְהַמַּדְרֵגוֹת<text:s/>הָעוֹלוֹת!<text:s/>אַתֶּם,<text:s/>הַקִּמְרוֹנִים!<text:s/>אַתֶּן,<text:s/>הָאֲבָנִים<text:s/>הָאֲפֹרוֹת<text:s/>שֶׁבַּמַּרְצָפוֹת<text:s/>לְאֵין<text:s/>קֵץ!<text:s/>אַתֶּם,<text:s/>מַעַבְרֵי־הָרְחוֹבוֹת<text:s/>סְלוּלֵי־כׇּל־רָגֶל!<text:s/>מִכֹּל<text:s/>שֶׁנָּגַע<text:s/>בָּכֶם,<text:s/>אֲנִי<text:s/>סָבוּר,<text:s/>הִקְנֵיתֶם<text:s/>לְעַצְמְכֶם<text:s/>וְעָכְשָׁו<text:s/>רְצוֹנְכֶם<text:s/>לְהַקְנוֹת<text:s/>מִכָּךְ<text:s/>אַף<text:s/>לִי<text:s/>בַּחַשַׁאי<text:s/>-<text:s/>מִשֶּׁל<text:s/>הַחַיִּים<text:s/>וּמִשֶּׁל<text:s/>הַמֵּתִים<text:s/>אִכְלַסְתֶּם<text:s/>אֶת<text:s/>שְׁטְחֵיכֶם<text:s/>אֲטוּמֵי־הָאֲרֶשֶׁת,<text:s/>וְרוּחוֹתֵיהֶם<text:s/>שֶׁל<text:s/>אֵלֶּה<text:s/>רְצוֹנָן<text:s/>לְהִגָּלוֹת<text:s/>וּלְהַסְבִּיר<text:s/>לִי<text:s/>פָּנִים</text:span><text:span text:style-name="T41_2">.<text:s/></text:span></text:p>
          </table:table-cell>
          <table:table-cell table:style-name="Cell38">
            <text:p text:style-name="P42"><text:span text:style-name="T42_1">You<text:s/>rows<text:s/>of<text:s/>houses!<text:s/>you<text:s/>window-pierc’d<text:s/>façades!<text:s/>you<text:s/>roofs!<text:s/>You<text:s/>porches<text:s/>and<text:s/>entrances!<text:s/>you<text:s/>copings<text:s/>and<text:s/>iron<text:s/>guards!<text:s/>You<text:s/>windows<text:s/>whose<text:s/>transparent<text:s/>shells<text:s/>might<text:s/>expose<text:s/>so<text:s/>much!<text:s/>You<text:s/>doors<text:s/>and<text:s/>ascending<text:s/>steps!<text:s/>you<text:s/>arches!<text:s/>You<text:s/>gray<text:s/>stones<text:s/>of<text:s/>interminable<text:s/>pavements!<text:s/>you<text:s/>trodden<text:s/>crossings!<text:s/>From<text:s/>all<text:s/>that<text:s/>has<text:s/>touch’d<text:s/>you<text:s/>I<text:s/>believe<text:s/>you<text:s/>have<text:s/>imparted<text:s/>to<text:s/>yourselves,<text:s/>and<text:s/>now<text:s/>would<text:s/>impart<text:s/>the<text:s/>same<text:s/>secretly<text:s/>to<text:s/>me,<text:s/>From<text:s/>the<text:s/>living<text:s/>and<text:s/>the<text:s/>dead<text:s/>you<text:s/>have<text:s/>peopled<text:s/>your<text:s/>impassive<text:s/>surfaces,<text:s/>and<text:s/>the<text:s/>spirits<text:s/>thereof<text:s/>would<text:s/>be<text:s/>evident<text:s/>and<text:s/>amicable<text:s/>with<text:s/>me.<text:s/></text:span></text:p>
          </table:table-cell>
        </table:table-row>
        <table:table-row table:style-name="Row20">
          <table:table-cell table:style-name="Cell39">
            <text:p text:style-name="P43"/>
          </table:table-cell>
          <table:table-cell table:style-name="Cell40">
            <text:p text:style-name="P44"><text:span text:style-name="T44_1">[4]<text:s/></text:span></text:p>
          </table:table-cell>
        </table:table-row>
        <table:table-row table:style-name="Row21">
          <table:table-cell table:style-name="Cell41">
            <text:p text:style-name="P45"><text:span text:style-name="T45_1">הָאֲדָמָה,<text:s/>הַמִּתְפַּשֶּׁטֶת<text:s/>יָמִינָה<text:s/>וּשְׂמֹאלָה,<text:s/>הַתְּמוּנָה<text:s/>מְלֵאֲתִי־חִיּוּת,<text:s/>כׇּל<text:s/>חֵלֶק<text:s/>וְחֵלֶק<text:s/>בָּהּ<text:s/>בְּמֵיטַב<text:s/>אוֹרוֹ,<text:s/>הַנְּגִינָה,<text:s/>הַקּוֹלַעַת<text:s/>לִמְקוֹם<text:s/>שָׁם<text:s/>הִיא<text:s/>מִתְבַּקֶּשֶׁת<text:s/>וּפוֹסֶקֶת<text:s/>בִּמְקוֹם<text:s/>שָׁם<text:s/>אֵינָהּ<text:s/>מִתְבַּקֶּשֶׁת<text:s/>-<text:s/>הַקּוֹל<text:s/>טוֹב־הַלֵּבָב<text:s/>שֶׁבְּדֶרֶךְ־הָרַבִּים,<text:s/>הָרֶגֶשׁ<text:s/>הָעַלִּיז,<text:s/>הָרַעֲנָן<text:s/>שֶׁבַּדָּרֶךְ</text:span><text:span text:style-name="T45_2">.<text:s/></text:span></text:p>
          </table:table-cell>
          <table:table-cell table:style-name="Cell42">
            <text:p text:style-name="P46"><text:span text:style-name="T46_1">The<text:s/>earth<text:s/>expanding<text:s/>right<text:s/>hand<text:s/>and<text:s/>left<text:s/>hand,<text:s/>The<text:s/>picture<text:s/>alive,<text:s/>every<text:s/>part<text:s/>in<text:s/>its<text:s/>best<text:s/>light,<text:s/>The<text:s/>music<text:s/>falling<text:s/>in<text:s/>where<text:s/>it<text:s/>is<text:s/>wanted,<text:s/>and<text:s/>stopping<text:s/>where<text:s/>it<text:s/>is<text:s/>not<text:s/>wanted,<text:s/>The<text:s/>cheerful<text:s/>voice<text:s/>of<text:s/>the<text:s/>public<text:s/>road,<text:s/>the<text:s/>gay<text:s/>fresh<text:s/>sentiment<text:s/>of<text:s/>the<text:s/>road.<text:s/></text:span></text:p>
          </table:table-cell>
        </table:table-row>
        <table:table-row table:style-name="Row22">
          <table:table-cell table:style-name="Cell43">
            <text:p text:style-name="P47"><text:span text:style-name="T47_1">הוֹ,<text:s/>דֶּרֶךְ־הַמֶּלֶךְ,<text:s/>בָּהּ<text:s/>אֵלֵךְ,<text:s/>הַאוֹמֶרֶת<text:s/>אַתְּ<text:s/>לִי:<text:s/>«אַל<text:s/>נַא<text:s/>תַּעַזְבֵנִי?»<text:s/>הַאוֹמֶרֶת<text:s/>אָתְּ:<text:s/>«אַל<text:s/>תַּעְפִּילָה<text:s/>-<text:s/>אִם<text:s/>תַּעַזְבֵנִי<text:s/>וְאָבָדְתָּ?»<text:s/>הַאוֹמֶרֶת<text:s/>אָתְּ:<text:s/>«מוּכָנָה<text:s/>אֲנִי<text:s/>מִשֶּׁכְּבָר,<text:s/>סְלוּלָה<text:s/>כׇּל<text:s/>צָרְכִּי<text:s/>וְלֹא־נִכְחֶשֶׁת,<text:s/>דְּבַק<text:s/>נָא<text:s/>בִּי</text:span><text:span text:style-name="T47_2">?»<text:s/></text:span></text:p>
          </table:table-cell>
          <table:table-cell table:style-name="Cell44">
            <text:p text:style-name="P48"><text:span text:style-name="T48_1">O<text:s/>highway<text:s/>I<text:s/>travel,<text:s/>do<text:s/>you<text:s/>say<text:s/>to<text:s/>me<text:s/>"Do<text:s/>not<text:s/>leave<text:s/>me"?<text:s/>Do<text:s/>you<text:s/>say<text:s/>"Venture<text:s/>not—if<text:s/>you<text:s/>leave<text:s/>me<text:s/>you<text:s/>are<text:s/>lost"?<text:s/>Do<text:s/>you<text:s/>say<text:s/>"I<text:s/>am<text:s/>already<text:s/>prepared,<text:s/>I<text:s/>am<text:s/>well-beaten<text:s/>and<text:s/>undenied,<text:s/>adhere<text:s/>to<text:s/>me"?<text:s/></text:span></text:p>
          </table:table-cell>
        </table:table-row>
        <table:table-row table:style-name="Row23">
          <table:table-cell table:style-name="Cell45">
            <text:p text:style-name="P49"><text:span text:style-name="T49_1">הוֹ,<text:s/>דֶּרֶךְ־הָרַבִּים,<text:s/>אֲנִי<text:s/>מֵשִׁיב<text:s/>וְאוֹמֵר:<text:s/>אֵינִי<text:s/>חוֹשֵׁשׁ<text:s/>לְעָזְבֵךְ,<text:s/>אַךְ<text:s/>אוֹהֵב<text:s/>אֲנִי<text:s/>אוֹתָךְ<text:s/>-<text:s/>מְטִיבָה<text:s/>אַתְּ<text:s/>לְהַבִּיעַ<text:s/>אוֹתִי<text:s/>מִשֶּׁאֵדַע<text:s/>לְהַבִּיעַ<text:s/>אֶת<text:s/>עַצְמִי,<text:s/>הָיֹה<text:s/>תִּהְיִי<text:s/>לִי<text:s/>יוֹתֵר<text:s/>מִכְּפִי<text:s/>שִׁירִי</text:span><text:span text:style-name="T49_2">.<text:s/></text:span></text:p>
          </table:table-cell>
          <table:table-cell table:style-name="Cell46">
            <text:p text:style-name="P50"><text:span text:style-name="T50_1">O<text:s/>public<text:s/>road,<text:s/>I<text:s/>say<text:s/>back<text:s/>"I<text:s/>am<text:s/>not<text:s/>afraid<text:s/>to<text:s/>leave<text:s/>you,<text:s/>yet<text:s/>I<text:s/>love<text:s/>you,<text:s/>You<text:s/>express<text:s/>me<text:s/>better<text:s/>than<text:s/>I<text:s/>can<text:s/>express<text:s/>myself,<text:s/>You<text:s/>shall<text:s/>be<text:s/>more<text:s/>to<text:s/>me<text:s/>than<text:s/>my<text:s/>poem."<text:s/></text:span></text:p>
          </table:table-cell>
        </table:table-row>
        <table:table-row table:style-name="Row24">
          <table:table-cell table:style-name="Cell47">
            <text:p text:style-name="P51"><text:span text:style-name="T51_1">סָבוּר<text:s/>אָנִי:<text:s/>כׇּל<text:s/>מַעַלְלֵי־הַגְּבוּרָה<text:s/>כֻּלָּם<text:s/>הָרה<text:s/>הֹרוּ<text:s/>תַּחַת<text:s/>כִּםַּת־הַשָּׁמַיִם,<text:s/>וְכׇל<text:s/>הַשִּׁירִים<text:s/>הַחָפְשִׁים<text:s/>אַף<text:s/>הֵם;<text:s/>סָבוּר<text:s/>אָנִי:<text:s/>יָכֹלְתִּי<text:s/>עֲמוֹד<text:s/>פֹּה<text:s/>תַּחְתַּי<text:s/>וְחוֹלֵל<text:s/>נִפְלָאוֹת<text:s/>גַּם<text:s/>אָנֹכִי;<text:s/>סָבוּר<text:s/>אָנִי:<text:s/>כׇּל<text:s/>שֶׁיִּזְדַּמֵן<text:s/>לִי<text:s/>בַּדֶּרֶךְ<text:s/>יִיטַב<text:s/>בְּעֵינַי,<text:s/>וְכׇל<text:s/>שֶׁיִּרְאֵנִי<text:s/>אִיטַב<text:s/>בְּעֵינָיו;<text:s/>סָבוּר<text:s/>אָנִי:<text:s/>כׇּל<text:s/>שֶׁאֶרְאֵהוּ<text:s/>-<text:s/>חֶזְקָתוֹ<text:s/>מְאֻשָּׁר</text:span><text:span text:style-name="T51_2">.<text:s/></text:span></text:p>
          </table:table-cell>
          <table:table-cell table:style-name="Cell48">
            <text:p text:style-name="P52"><text:span text:style-name="T52_1">I<text:s/>think<text:s/>heroic<text:s/>deeds<text:s/>were<text:s/>all<text:s/>conceiv’d<text:s/>in<text:s/>the<text:s/>open<text:s/>air,<text:s/>and<text:s/>all<text:s/>free<text:s/>poems<text:s/>also,<text:s/>I<text:s/>think<text:s/>I<text:s/>could<text:s/>stop<text:s/>here<text:s/>myself<text:s/>and<text:s/>do<text:s/>miracles,<text:s/>I<text:s/>think<text:s/>whatever<text:s/>I<text:s/>shall<text:s/>meet<text:s/>on<text:s/>the<text:s/>road<text:s/>I<text:s/>shall<text:s/>like,<text:s/>and<text:s/>whoever<text:s/>beholds<text:s/>me<text:s/>shall<text:s/>like<text:s/>me,<text:s/>I<text:s/>think<text:s/>whoever<text:s/>I<text:s/>see<text:s/>must<text:s/>be<text:s/>happy.<text:s/></text:span></text:p>
          </table:table-cell>
        </table:table-row>
        <table:table-row table:style-name="Row25">
          <table:table-cell table:style-name="Cell49">
            <text:p text:style-name="P53"/>
          </table:table-cell>
          <table:table-cell table:style-name="Cell50">
            <text:p text:style-name="P54"><text:span text:style-name="T54_1">[5]<text:s/></text:span></text:p>
          </table:table-cell>
        </table:table-row>
        <table:table-row table:style-name="Row26">
          <table:table-cell table:style-name="Cell51">
            <text:p text:style-name="P55"><text:span text:style-name="T55_1">לְמִשָּׁעָה<text:s/>זֹו<text:s/>אֲנִי<text:s/>מְשַׁוֶּה<text:s/>עַצְמִי<text:s/>נִתָּר<text:s/>מִתְּחוּמִים<text:s/>וּמִקַּוֵּי־גְּבוּל<text:s/>מְדֻמִּים:<text:s/>הוֹלֵךְ<text:s/>בְּכׇל<text:s/>שֶׁיִּהְיֶה<text:s/>אֶת<text:s/>רוּחִי,<text:s/>אָדוֹן<text:s/>לִי<text:s/>לְעַצְמִי,<text:s/>גָּמוּר<text:s/>וּמָחֳלָט;<text:s/>מַקְשִׁיב<text:s/>לַאֲחֵרִים,<text:s/>מְעַין<text:s/>יָפֶה<text:s/>בְּמַה<text:s/>שֶּׁיֹּאמֵרוּ,<text:s/>מִשְׁתַּהֶה,<text:s/>חוֹפֵשֹ,<text:s/>מְקַבֵּל,<text:s/>מִתְבּוֹנֵן<text:s/>-<text:s/>רַכּוֹת,<text:s/>אַבָל<text:s/>מִתּוֹךְ<text:s/>רָצוֹן<text:s/>לֹא־יִכָּחֵשׁ,<text:s/>מִתְפָּרֵק<text:s/>אֶת<text:s/>כׇּל<text:s/>הֶעֳצָרִים<text:s/>יַעַצְרוּנִי</text:span><text:span text:style-name="T55_2">.<text:s/></text:span></text:p>
          </table:table-cell>
          <table:table-cell table:style-name="Cell52">
            <text:p text:style-name="P56"><text:span text:style-name="T56_1">From<text:s/>this<text:s/>hour<text:s/>I<text:s/>ordain<text:s/>myself<text:s/>loos’d<text:s/>of<text:s/>limits<text:s/>and<text:s/>imaginary<text:s/>lines,<text:s/>Going<text:s/>where<text:s/>I<text:s/>list,<text:s/>my<text:s/>own<text:s/>master<text:s/>total<text:s/>and<text:s/>absolute,<text:s/>Listening<text:s/>to<text:s/>others,<text:s/>considering<text:s/>well<text:s/>what<text:s/>they<text:s/>say,<text:s/>Pausing,<text:s/>searching,<text:s/>receiving,<text:s/>contemplating,<text:s/>Gently,<text:s/>but<text:s/>with<text:s/>undeniable<text:s/>will,<text:s/>divesting<text:s/>myself<text:s/>of<text:s/>the<text:s/>holds<text:s/>that<text:s/>would<text:s/>hold<text:s/>me.<text:s/></text:span></text:p>
          </table:table-cell>
        </table:table-row>
        <table:table-row table:style-name="Row27">
          <table:table-cell table:style-name="Cell53">
            <text:p text:style-name="P57"><text:span text:style-name="T57_1">מְגַמַּא<text:s/>אֲנִי<text:s/>גִּמְאֵי־חָלָל<text:s/>גְּדוֹלִים<text:s/>-<text:s/>מִזְרָח<text:s/>וּמַעֲרָב<text:s/>לִי<text:s/>הֵם<text:s/>וְצָפוֹן<text:s/>וְדָרוֹם<text:s/>לִי<text:s/>הֵם</text:span><text:span text:style-name="T57_2">.<text:s/></text:span></text:p>
          </table:table-cell>
          <table:table-cell table:style-name="Cell54">
            <text:p text:style-name="P58"><text:span text:style-name="T58_1">I<text:s/>inhale<text:s/>great<text:s/>draughts<text:s/>of<text:s/>space,<text:s/>The<text:s/>east<text:s/>and<text:s/>the<text:s/>west<text:s/>are<text:s/>mine,<text:s/>and<text:s/>the<text:s/>north<text:s/>and<text:s/>the<text:s/>south<text:s/>are<text:s/>mine.<text:s/></text:span></text:p>
          </table:table-cell>
        </table:table-row>
        <table:table-row table:style-name="Row28">
          <table:table-cell table:style-name="Cell55">
            <text:p text:style-name="P59"><text:span text:style-name="T59_1">נִרְחָב<text:s/>אֲנִי<text:s/>וְטוֹב<text:s/>מִשֶּׁחָשָׁבְתִּי:<text:s/>לֹא<text:s/>יָדַעְתִּי,<text:s/>כִּי<text:s/>רֹב<text:s/>טוּב<text:s/>כׇּל<text:s/>כָּךְ<text:s/>אֲנִי<text:s/>מֵכִיל</text:span><text:span text:style-name="T59_2">.<text:s/></text:span></text:p>
          </table:table-cell>
          <table:table-cell table:style-name="Cell56">
            <text:p text:style-name="P60"><text:span text:style-name="T60_1">I<text:s/>am<text:s/>larger,<text:s/>better<text:s/>than<text:s/>I<text:s/>thought,<text:s/>I<text:s/>did<text:s/>not<text:s/>know<text:s/>I<text:s/>held<text:s/>so<text:s/>much<text:s/>goodness.<text:s/></text:span></text:p>
          </table:table-cell>
        </table:table-row>
        <table:table-row table:style-name="Row29">
          <table:table-cell table:style-name="Cell57">
            <text:p text:style-name="P61"><text:span text:style-name="T61_1">הָדוּר<text:s/>הכֹּל<text:s/>בְּעֵינַי,<text:s/>יָכֹלְתִּי<text:s/>לַחֲזוֹר<text:s/>וְלִשְׁנוֹת<text:s/>בְּאָזְנֵי<text:s/>אֲנָשִׁים<text:s/>וְנָשִׁים:<text:s/>טוֹב<text:s/>כָּזֶה<text:s/>גְּמַלְתֶּם<text:s/>אוֹתִי,<text:s/>עַד<text:s/>אִם<text:s/>אֹבֶה<text:s/>לִגְמוֹל<text:s/>אֶתְכֶם<text:s/>אֶת<text:s/>הַטּוֹבָה<text:s/>-<text:s/>לְצָרְכְּכֶם<text:s/>וּלְצֹרֶךְ<text:s/>עַצְמִי<text:s/>אֲגַיֵּס<text:s/>גִּיּוּסִים<text:s/>בְּדֶרֶךְ<text:s/>הִלּוּכִי,<text:s/>אֲזָרֶה<text:s/>עַצְמִי<text:s/>בְּקֶרֶב<text:s/>אֲנָשִׁים<text:s/>וְנָשִׁים<text:s/>בְּדֶרֶךְ<text:s/>הִלּוּכִי,<text:s/>אָטִיל<text:s/>בְּקִרְבָּם<text:s/>חֶדְוָה<text:s/>חֲדָשָׁה<text:s/>וְנִקְשׁוּת<text:s/>חֲדָשָׁה;<text:s/>יִתְכַּחַשׁ<text:s/>לִי<text:s/>הַמִּתְכַּחֵשׁ<text:s/>וְלֹא<text:s/>אִכְפָּת<text:s/>לִי,<text:s/>יְקַבְּלֵנִי<text:s/>הַמְקַבֵּל,<text:s/>אִם<text:s/>זֶה<text:s/>וְאִם<text:s/>זוֹ,<text:s/>וּבָרוּךְ<text:s/>יִהְיֶה<text:s/>אַף<text:s/>יְבָרְכֵנִי</text:span><text:span text:style-name="T61_2">.<text:s/></text:span></text:p>
          </table:table-cell>
          <table:table-cell table:style-name="Cell58">
            <text:p text:style-name="P62"><text:span text:style-name="T62_1">All<text:s/>seems<text:s/>beautiful<text:s/>to<text:s/>me,<text:s/>I<text:s/>can<text:s/>repeat<text:s/>over<text:s/>to<text:s/>men<text:s/>and<text:s/>women<text:s/>"You<text:s/>have<text:s/>done<text:s/>such<text:s/>good<text:s/>to<text:s/>me<text:s/>I<text:s/>would<text:s/>do<text:s/>the<text:s/>same<text:s/>to<text:s/>you,<text:s/>I<text:s/>will<text:s/>recruit<text:s/>for<text:s/>myself<text:s/>and<text:s/>you<text:s/>as<text:s/>I<text:s/>go,"<text:s/>I<text:s/>will<text:s/>scatter<text:s/>myself<text:s/>among<text:s/>men<text:s/>and<text:s/>women<text:s/>as<text:s/>I<text:s/>go,<text:s/>I<text:s/>will<text:s/>toss<text:s/>a<text:s/>new<text:s/>gladness<text:s/>and<text:s/>roughness<text:s/>among<text:s/>them,<text:s/>Whoever<text:s/>denies<text:s/>me<text:s/>it<text:s/>shall<text:s/>not<text:s/>trouble<text:s/>me,<text:s/>Whoever<text:s/>accepts<text:s/>me<text:s/>he<text:s/>or<text:s/>she<text:s/>shall<text:s/>be<text:s/>blessed<text:s/>and<text:s/>shall<text:s/>bless<text:s/>me.<text:s/></text:span></text:p>
          </table:table-cell>
        </table:table-row>
        <table:table-row table:style-name="Row30">
          <table:table-cell table:style-name="Cell59">
            <text:p text:style-name="P63"/>
          </table:table-cell>
          <table:table-cell table:style-name="Cell60">
            <text:p text:style-name="P64"><text:span text:style-name="T64_1">[6]<text:s/></text:span></text:p>
          </table:table-cell>
        </table:table-row>
        <table:table-row table:style-name="Row31">
          <table:table-cell table:style-name="Cell61">
            <text:p text:style-name="P65"><text:span text:style-name="T65_1">עַתָּה<text:s/>לוּ<text:s/>אֶלֶף<text:s/>גְּבָרִים<text:s/>כְּלִילֵי־הַשְּׁלֵמוּת<text:s/>יוֹפִיעוּ,<text:s/>לֹא<text:s/>יַפְלִיאֵנִי<text:s/>הַדָּבָר,<text:s/>עַתָּה<text:s/>לוּ<text:s/>אֶלֶף<text:s/>דְּמֻיּוֹת־נָשִׁים<text:s/>נֶהְדָּרוֹת<text:s/>תּוֹפַעְנָה,<text:s/>לֹא<text:s/>יַדְהִימֵנִי<text:s/>הַדָּבָר</text:span><text:span text:style-name="T65_2">.<text:s/></text:span></text:p>
          </table:table-cell>
          <table:table-cell table:style-name="Cell62">
            <text:p text:style-name="P66"><text:span text:style-name="T66_1">Now<text:s/>if<text:s/>a<text:s/>thousand<text:s/>perfect<text:s/>men<text:s/>were<text:s/>to<text:s/>appear<text:s/>it<text:s/>would<text:s/>not<text:s/>amaze<text:s/>me,<text:s/>Now<text:s/>if<text:s/>a<text:s/>thousand<text:s/>beautiful<text:s/>forms<text:s/>of<text:s/>women<text:s/>appear’d<text:s/>it<text:s/>would<text:s/>not<text:s/>astonish<text:s/>me.<text:s/></text:span></text:p>
          </table:table-cell>
        </table:table-row>
        <table:table-row table:style-name="Row32">
          <table:table-cell table:style-name="Cell63">
            <text:p text:style-name="P67"><text:span text:style-name="T67_1">עַתָּה<text:s/>אֲנִי<text:s/>צוֹפֶה<text:s/>בְּסוֹד<text:s/>הַהִתְהַוּוּת<text:s/>שֶׁל<text:s/>מֵיטַב<text:s/>הָאָדָם:<text:s/>אֵין<text:s/>זֶה<text:s/>צִמֵּחַ<text:s/>כִּי<text:s/>אִם<text:s/>בַּחֲלַל־הָאַוִּיר<text:s/>וְאוֹכֵל<text:s/>וְיָשֵׁן<text:s/>עִם<text:s/>הָאֲדָמָה</text:span><text:span text:style-name="T67_2">.<text:s/></text:span></text:p>
          </table:table-cell>
          <table:table-cell table:style-name="Cell64">
            <text:p text:style-name="P68"><text:span text:style-name="T68_1">Now<text:s/>I<text:s/>see<text:s/>the<text:s/>secret<text:s/>of<text:s/>the<text:s/>making<text:s/>of<text:s/>the<text:s/>best<text:s/>persons,<text:s/>It<text:s/>is<text:s/>to<text:s/>grow<text:s/>in<text:s/>the<text:s/>open<text:s/>air<text:s/>and<text:s/>to<text:s/>eat<text:s/>and<text:s/>sleep<text:s/>with<text:s/>the<text:s/>earth.<text:s/></text:span></text:p>
          </table:table-cell>
        </table:table-row>
        <table:table-row table:style-name="Row33">
          <table:table-cell table:style-name="Cell65">
            <text:p text:style-name="P69"><text:span text:style-name="T69_1">כָּאן<text:s/>יֵשׁ<text:s/>מֶרְחָב<text:s/>לַמַּעֲלָל<text:s/>הָאִישִׁי<text:s/>הַגָּדוֹל,<text:s/>(מַעֲלָל<text:s/>כָּזֶה<text:s/>יִשְׁבֶּה<text:s/>לִבּוֹת<text:s/>כׇּל<text:s/>גֶּזֵע<text:s/>הָאָדָם<text:s/>כֻּלּוֹ;<text:s/>שֶׁפַע<text:s/>כֹּחוֹ<text:s/>וּרְצוֹנוֹ<text:s/>יָהֹם<text:s/>אֶת<text:s/>הַחֹק<text:s/>וְיִתְקַלֵּס<text:s/>בְּכׇל<text:s/>סַמְכוּת<text:s/>וּבְכׇל<text:s/>טַעֲנָה<text:s/>כְּנֶגְדּוֹ</text:span><text:span text:style-name="T69_2">).<text:s/></text:span></text:p>
          </table:table-cell>
          <table:table-cell table:style-name="Cell66">
            <text:p text:style-name="P70"><text:span text:style-name="T70_1">Here<text:s/>a<text:s/>great<text:s/>personal<text:s/>deed<text:s/>has<text:s/>room,<text:s/>(Such<text:s/>a<text:s/>deed<text:s/>seizes<text:s/>upon<text:s/>the<text:s/>hearts<text:s/>of<text:s/>the<text:s/>whole<text:s/>race<text:s/>of<text:s/>men,<text:s/>Its<text:s/>effusion<text:s/>of<text:s/>strength<text:s/>and<text:s/>will<text:s/>overwhelms<text:s/>law<text:s/>and<text:s/>mocks<text:s/>all<text:s/>authority<text:s/>and<text:s/>all<text:s/>argument<text:s/>against<text:s/>it.)<text:s/></text:span></text:p>
          </table:table-cell>
        </table:table-row>
        <table:table-row table:style-name="Row34">
          <table:table-cell table:style-name="Cell67">
            <text:p text:style-name="P71"><text:span text:style-name="T71_1">כָּאן<text:s/>מִבְחַן<text:s/>הַחָכְמָה:<text:s/>הַחָכְמָה<text:s/>סוֹף<text:s/>סוֹף<text:s/>לֹא<text:s/>בְּבָתֵּי־הַמִּדְרָשׁ<text:s/>תִּבָּחֵן;<text:s/>הַחָכְמָה<text:s/>אֵינָהּ<text:s/>עֲשׂוּיָה<text:s/>שֶׁתָּעֳבַר<text:s/>מִמִּי<text:s/>שֶׁיֶּשְׁנָהּ<text:s/>בּוֹ<text:s/>לְמִי<text:s/>שֶׁאֵינָהּ<text:s/>בּוֹ<text:s/>-<text:s/>הַחָכְמָה<text:s/>מִמָּהוּת<text:s/>הַנְּשָׁמָה<text:s/>הִיא,<text:s/>לֹא<text:s/>יָחוּל<text:s/>עָלֶיהָ<text:s/>הַמּוֹפֵת,<text:s/>הִיא<text:s/>עַצְמָהּ<text:s/>מוֹפְתָהּ,<text:s/>מְשַׁמֶּשֶׁת<text:s/>לְכׇל<text:s/>הַמַּדְרֵגוֹת<text:s/>וְהָעֲצָמִים<text:s/>וְהָאֵיכֻיוֹת,<text:s/>וְכׇל<text:s/>עַצְמָהּ<text:s/>תֹּכֶן,<text:s/>כׇּל<text:s/>עַצְמָהּ<text:s/>וַדָּאוּתָהּ<text:s/>שֶׁל<text:s/>הַמְּצִיאוּת,<text:s/>וְהָאַלְמָוֶת<text:s/>שֶׁבִּדְבָרִים,<text:s/>וְשֶׁבַח<text:s/>שֶׁבִּדְבָרִים:<text:s/>מַשֶּׁהוּ<text:s/>יֵשׁ<text:s/>בְּדֶרֶךְ<text:s/>צוּפוֹ<text:s/>שֶׁל<text:s/>מַרְאֵה־דְּבָרִים<text:s/>שֶׁקּוֹרֵא<text:s/>לוֹ<text:s/>וּמוֹצִיאוֹ<text:s/>מִתּוֹךְ<text:s/>הַנְּשָׁמָה</text:span><text:span text:style-name="T71_2">.<text:s/></text:span></text:p>
          </table:table-cell>
          <table:table-cell table:style-name="Cell68">
            <text:p text:style-name="P72"><text:span text:style-name="T72_1">Here<text:s/>is<text:s/>the<text:s/>test<text:s/>of<text:s/>wisdom,<text:s/>Wisdom<text:s/>is<text:s/>not<text:s/>finally<text:s/>tested<text:s/>in<text:s/>schools,<text:s/>Wisdom<text:s/>cannot<text:s/>be<text:s/>pass’d<text:s/>from<text:s/>one<text:s/>having<text:s/>it<text:s/>to<text:s/>another<text:s/>not<text:s/>having<text:s/>it,<text:s/>Wisdom<text:s/>is<text:s/>of<text:s/>the<text:s/>soul,<text:s/>is<text:s/>not<text:s/>susceptible<text:s/>of<text:s/>proof,<text:s/>is<text:s/>its<text:s/>own<text:s/>proof,<text:s/>Applies<text:s/>to<text:s/>all<text:s/>stages<text:s/>and<text:s/>objects<text:s/>and<text:s/>qualities<text:s/>and<text:s/>is<text:s/>content,<text:s/>Is<text:s/>the<text:s/>certainty<text:s/>of<text:s/>the<text:s/>reality<text:s/>and<text:s/>immortality<text:s/>of<text:s/>things,<text:s/>and<text:s/>the<text:s/>excellence<text:s/>of<text:s/>things;<text:s/>Something<text:s/>there<text:s/>is<text:s/>in<text:s/>the<text:s/>float<text:s/>of<text:s/>the<text:s/>sight<text:s/>of<text:s/>things<text:s/>that<text:s/>provokes<text:s/>it<text:s/>out<text:s/>of<text:s/>the<text:s/>soul.<text:s/></text:span></text:p>
          </table:table-cell>
        </table:table-row>
        <table:table-row table:style-name="Row35">
          <table:table-cell table:style-name="Cell69">
            <text:p text:style-name="P73"><text:span text:style-name="T73_1">עַתָּה<text:s/>אֲנִי<text:s/>חוֹזֵר<text:s/>וּבוֹדֵק<text:s/>פִּילוֹסוֹפִיּוֹת<text:s/>וְדָתוֹת:<text:s/>הַלָּלוּ<text:s/>עֲשׂוּיוֹת<text:s/>שֶׁתֵּאָמַתְנָה<text:s/>כׇּל<text:s/>צָרְכָּן<text:s/>בְּאוּלַמֵּי־הַהַרְצָאוֹת,<text:s/>וְעִם<text:s/>זֹאת<text:s/>לֹא<text:s/>תֵּאָמַתְנָה<text:s/>כְּלָל<text:s/>תַּחַת<text:s/>הָעֲנָנִים<text:s/>רַחֲבֵי־הַיָּדַיִם<text:s/>וְלִמְלוֹא<text:s/>רֹחַב<text:s/>הַנּוֹף<text:s/>וְהַזְּרָמִים<text:s/>בְּשִׁטְפָּם</text:span><text:span text:style-name="T73_2">.<text:s/></text:span></text:p>
          </table:table-cell>
          <table:table-cell table:style-name="Cell70">
            <text:p text:style-name="P74"><text:span text:style-name="T74_1">Now<text:s/>I<text:s/>re-examine<text:s/>philosophies<text:s/>and<text:s/>religions,<text:s/>They<text:s/>may<text:s/>prove<text:s/>well<text:s/>in<text:s/>lecture-rooms,<text:s/>yet<text:s/>not<text:s/>prove<text:s/>at<text:s/>all<text:s/>under<text:s/>the<text:s/>spacious<text:s/>clouds<text:s/>and<text:s/>along<text:s/>the<text:s/>landscape<text:s/>and<text:s/>flowing<text:s/>currents.<text:s/></text:span></text:p>
          </table:table-cell>
        </table:table-row>
        <table:table-row table:style-name="Row36">
          <table:table-cell table:style-name="Cell71">
            <text:p text:style-name="P75"><text:span text:style-name="T75_1">כָּאן<text:s/>תְּמִיסַת־הַמַּמָּשׁ,<text:s/>כָּאן<text:s/>חֶשְׁבּוֹנוֹ<text:s/>שֶׁל<text:s/>אָדָם<text:s/>עוֹלֶה<text:s/>יָפֶה<text:s/>-<text:s/>תּוֹפֵס<text:s/>הוּא<text:s/>כָּאן<text:s/>מַה<text:s/>שֶּׁיֵּשׁ<text:s/>לוֹ<text:s/>בְּתוֹכוֹ<text:s/>הַעָבָר,<text:s/>הֶעָתִיד,<text:s/>הוֹד־מַלְכוּת,<text:s/>אַהֲבָה<text:s/>-<text:s/>אִם<text:s/>הַלָּלוּ<text:s/>פְּנוּיִים<text:s/>מִמְּךָ,<text:s/>אַף<text:s/>אַתָּה<text:s/>פָּנוּי<text:s/>מֵהֶם</text:span><text:span text:style-name="T75_2">.<text:s/></text:span></text:p>
          </table:table-cell>
          <table:table-cell table:style-name="Cell72">
            <text:p text:style-name="P76"><text:span text:style-name="T76_1">Here<text:s/>is<text:s/>realization,<text:s/>Here<text:s/>is<text:s/>a<text:s/>man<text:s/>tallied—he<text:s/>realizes<text:s/>here<text:s/>what<text:s/>he<text:s/>has<text:s/>in<text:s/>him,<text:s/>The<text:s/>past,<text:s/>the<text:s/>future,<text:s/>majesty,<text:s/>love—if<text:s/>they<text:s/>are<text:s/>vacant<text:s/>of<text:s/>you,<text:s/>you<text:s/>are<text:s/>vacant<text:s/>of<text:s/>them.<text:s/></text:span></text:p>
          </table:table-cell>
        </table:table-row>
        <table:table-row table:style-name="Row37">
          <table:table-cell table:style-name="Cell73">
            <text:p text:style-name="P77"><text:span text:style-name="T77_1">רַק<text:s/>הַנַּרְעִין<text:s/>שֶׁבְּכׇל<text:s/>עֶצֶם<text:s/>הוּא<text:s/>הַמֵזִין:<text:s/>אֵי<text:s/>הוּא<text:s/>זֶה<text:s/>שֶׁיִּתְלֹשׁ<text:s/>אֶת<text:s/>הַקְּלוֹפִיוֹת<text:s/>בִּשְׁבִילְךָ<text:s/>וּבִשְׁבִילִי?<text:s/>אֵי<text:s/>הוּא<text:s/>זֶה<text:s/>שֶׁיְּפַשֵּׁט<text:s/>עַקְמוּמִיּוֹת<text:s/>וְעִטּוּפֵי־עֻטּוּפִים<text:s/>בִּשְׁבִילְךָ<text:s/>וּבִשְׁבִילִי</text:span><text:span text:style-name="T77_2">?<text:s/></text:span></text:p>
          </table:table-cell>
          <table:table-cell table:style-name="Cell74">
            <text:p text:style-name="P78"><text:span text:style-name="T78_1">Only<text:s/>the<text:s/>kernel<text:s/>of<text:s/>every<text:s/>object<text:s/>nourishes;<text:s/>Where<text:s/>is<text:s/>he<text:s/>who<text:s/>tears<text:s/>off<text:s/>the<text:s/>husks<text:s/>for<text:s/>you<text:s/>and<text:s/>me?<text:s/>Where<text:s/>is<text:s/>he<text:s/>that<text:s/>undoes<text:s/>stratagems<text:s/>and<text:s/>envelopes<text:s/>for<text:s/>you<text:s/>and<text:s/>me?<text:s/></text:span></text:p>
          </table:table-cell>
        </table:table-row>
        <table:table-row table:style-name="Row38">
          <table:table-cell table:style-name="Cell75">
            <text:p text:style-name="P79"><text:span text:style-name="T79_1">כָּאן<text:s/>הַדַּבִּיקוּת<text:s/>-<text:s/>אֵין<text:s/>זוֹ<text:s/>נוֹצֶרֶת<text:s/>מִלְּכַתְּחִלָּה,<text:s/>כׇּל<text:s/>עַצְמָהּ<text:s/>דֶּרֶךְ־אֲגָב:<text:s/>הֲיָדַעְתָּ,<text:s/>מַה<text:s/>מַּשְׁמַע<text:s/>הֱיוֹת<text:s/>נֶאֱהָב<text:s/>לְזָרִים<text:s/>בְּדֶרֶךְ<text:s/>עָבְרֶךָ?<text:s/>הֲיָדַעְתָּ<text:s/>שִׂיחַת<text:s/>אֵלֶּה<text:s/>הַמְסִבִּים<text:s/>גַּלְגַלֵּי־הֶעָיִן</text:span><text:span text:style-name="T79_2">?<text:s/></text:span></text:p>
          </table:table-cell>
          <table:table-cell table:style-name="Cell76">
            <text:p text:style-name="P80"><text:span text:style-name="T80_1">Here<text:s/>is<text:s/>adhesiveness,<text:s/>it<text:s/>is<text:s/>not<text:s/>previously<text:s/>fashion’d,<text:s/>it<text:s/>is<text:s/>apropos;<text:s/>Do<text:s/>you<text:s/>know<text:s/>what<text:s/>it<text:s/>is<text:s/>as<text:s/>you<text:s/>pass<text:s/>to<text:s/>be<text:s/>loved<text:s/>by<text:s/>strangers?<text:s/>Do<text:s/>you<text:s/>know<text:s/>the<text:s/>talk<text:s/>of<text:s/>those<text:s/>turning<text:s/>eye-balls?<text:s/></text:span></text:p>
          </table:table-cell>
        </table:table-row>
        <table:table-row table:style-name="Row39">
          <table:table-cell table:style-name="Cell77">
            <text:p text:style-name="P81"/>
          </table:table-cell>
          <table:table-cell table:style-name="Cell78">
            <text:p text:style-name="P82"><text:span text:style-name="T82_1">[7]<text:s/></text:span></text:p>
          </table:table-cell>
        </table:table-row>
        <table:table-row table:style-name="Row40">
          <table:table-cell table:style-name="Cell79">
            <text:p text:style-name="P83"><text:span text:style-name="T83_1">כָּאן<text:s/>שֹׁפַע<text:s/>הַנְשָׁמָה,<text:s/>שֹׁפַע<text:s/>הַנְּשָׁמָה<text:s/>מִבִּפְנִים<text:s/>יָבוֹא,<text:s/>דֶּרֶךְ<text:s/>שְׁעָרִים<text:s/>סְכוּכִים,<text:s/>וּשְׁאֵלוֹת<text:s/>יָעִיר<text:s/>תָּמִיד:<text:s/>גַּעְגּוּעִים<text:s/>אֵלֶּה<text:s/>מִשּׁוּם<text:s/>מָה?<text:s/>הִרְהוּרִים<text:s/>אֵלֶּה<text:s/>בַּמַּחְשָׁךְ<text:s/>מִשּׁוּם<text:s/>מָה?<text:s/>מִשּׁוּם<text:s/>מָה<text:s/>גְּבָרִים<text:s/>וְנָשִׁים<text:s/>יֵשׁ,<text:s/>שֶׁכׇּל<text:s/>זְמַן<text:s/>שֶׁהֵם<text:s/>בְּסָמוּךְ<text:s/>לִי,<text:s/>אוֹר־הַחַמָּה<text:s/>מְרַוֵּחַ<text:s/>דָּמִי?<text:s/>מִשּׁוּם<text:s/>מָה,<text:s/>כְּשֶׁהַלָּלוּ<text:s/>פּוֹרְשִׁים<text:s/>מִמֶּנִּי,<text:s/>דִּגְלֵי־שְׂשׂוֹנִי<text:s/>צוֹנְחִים<text:s/>פְּחוּסִים<text:s/>וּדְלוּלִים?<text:s/>מִשּׁוּם<text:s/>מָה<text:s/>אִלָּנוֹת<text:s/>יֵשׁ,<text:s/>שֶׁלְּעוֹלָם<text:s/>אֵינִי<text:s/>מְהַלֵּךְ<text:s/>תַּחְתֵּיהֶם<text:s/>לְלֹא<text:s/>שֶׁיִּגְלְשׁוּ<text:s/>עָלַי<text:s/>הִרְהוּרִים<text:s/>נִרְחָבִים<text:s/>וְטוֹבֵי־הַנֶּגֶן?<text:s/>(דּוֹמָנִי:<text:s/>תְּלוּיִים<text:s/>הַלָּלוּ<text:s/>שָׁם<text:s/>בַּחֹרֶף<text:s/>וּבַקַּיִץ<text:s/>בְּאוֹתָם<text:s/>אִלָּנוֹת,<text:s/>וּלְעוֹלָם<text:s/>הֵם<text:s/>מַשִּׁירִים<text:s/>פֵּרוֹת<text:s/>בְּדֶרֶךְ<text:s/>עָבְרִי;)<text:s/>מָה<text:s/>חֲלִיפֵי־דְּבָרִים<text:s/>אֲנִי<text:s/>מַחֲלִיף<text:s/>לְפֶתַע<text:s/>עִם<text:s/>זָרִים?<text:s/>מָה<text:s/>-<text:s/>עִם<text:s/>אֶחָד<text:s/>בַּעַל־עֲגָלָה,<text:s/>כְּשֶׁאֲנִי<text:s/>נוֹסֵעַ<text:s/>לְצִדּוֹ<text:s/>עַל<text:s/>גַּבֵּי<text:s/>הַדּוּכָן?<text:s/>מָה<text:s/>-<text:s/>עִם<text:s/>אֶחָד<text:s/>דַּיָּג,<text:s/>הַשּׁוֹלֶה<text:s/>מִכְמָרְתּוֹ<text:s/>לְיַד<text:s/>הַחוֹף<text:s/>וַאֲנִי<text:s/>עוֹבֵר<text:s/>וּמִתְעַכֵּב?<text:s/>מַה<text:s/>יִּתֵּן<text:s/>לִי<text:s/>הֱיוֹתִי<text:s/>פָּנוּי<text:s/>לִקְרַאת<text:s/>רְצוֹנָם<text:s/>הַטּוֹב<text:s/>שֶׁל<text:s/>אִשָּׁה<text:s/>וָאִישׁ?<text:s/>מַה<text:s/>יִּתֵּן<text:s/>לָהֶם<text:s/>הֱיוֹתָם<text:s/>פְּנוּיִים<text:s/>לְשֶׁלִּי</text:span><text:span text:style-name="T83_2">?<text:s/></text:span></text:p>
          </table:table-cell>
          <table:table-cell table:style-name="Cell80">
            <text:p text:style-name="P84"><text:span text:style-name="T84_1">Here<text:s/>is<text:s/>the<text:s/>efflux<text:s/>of<text:s/>the<text:s/>soul,<text:s/>The<text:s/>efflux<text:s/>of<text:s/>the<text:s/>soul<text:s/>comes<text:s/>from<text:s/>within<text:s/>through<text:s/>embower’d<text:s/>gates,<text:s/>ever<text:s/>provoking<text:s/>questions,<text:s/>These<text:s/>yearnings<text:s/>why<text:s/>are<text:s/>they?<text:s/>these<text:s/>thoughts<text:s/>in<text:s/>the<text:s/>darkness<text:s/>why<text:s/>are<text:s/>they?<text:s/>Why<text:s/>are<text:s/>there<text:s/>men<text:s/>and<text:s/>women<text:s/>that<text:s/>while<text:s/>they<text:s/>are<text:s/>nigh<text:s/>me<text:s/>the<text:s/>sunlight<text:s/>expands<text:s/>my<text:s/>blood?<text:s/>Why<text:s/>when<text:s/>they<text:s/>leave<text:s/>me<text:s/>do<text:s/>my<text:s/>pennants<text:s/>of<text:s/>joy<text:s/>sink<text:s/>flat<text:s/>and<text:s/>lank?<text:s/>Why<text:s/>are<text:s/>there<text:s/>trees<text:s/>I<text:s/>never<text:s/>walk<text:s/>under<text:s/>but<text:s/>large<text:s/>and<text:s/>melodious<text:s/>thoughts<text:s/>descend<text:s/>upon<text:s/>me?<text:s/>(I<text:s/>think<text:s/>they<text:s/>hang<text:s/>there<text:s/>winter<text:s/>and<text:s/>summer<text:s/>on<text:s/>those<text:s/>trees<text:s/>and<text:s/>always<text:s/>drop<text:s/>fruit<text:s/>as<text:s/>I<text:s/>pass;)<text:s/>What<text:s/>is<text:s/>it<text:s/>I<text:s/>interchange<text:s/>so<text:s/>suddenly<text:s/>with<text:s/>strangers?<text:s/>What<text:s/>with<text:s/>some<text:s/>driver<text:s/>as<text:s/>I<text:s/>ride<text:s/>on<text:s/>the<text:s/>seat<text:s/>by<text:s/>his<text:s/>side?<text:s/>What<text:s/>with<text:s/>some<text:s/>fisherman<text:s/>drawing<text:s/>his<text:s/>seine<text:s/>by<text:s/>the<text:s/>shore<text:s/>as<text:s/>I<text:s/>walk<text:s/>by<text:s/>and<text:s/>pause?<text:s/>What<text:s/>gives<text:s/>me<text:s/>to<text:s/>be<text:s/>free<text:s/>to<text:s/>a<text:s/>woman’s<text:s/>and<text:s/>man’s<text:s/>good-will?<text:s/>what<text:s/>gives<text:s/>them<text:s/>to<text:s/>be<text:s/>free<text:s/>to<text:s/>mine?<text:s/></text:span></text:p>
          </table:table-cell>
        </table:table-row>
        <table:table-row table:style-name="Row41">
          <table:table-cell table:style-name="Cell81">
            <text:p text:style-name="P85"/>
          </table:table-cell>
          <table:table-cell table:style-name="Cell82">
            <text:p text:style-name="P86"><text:span text:style-name="T86_1">[8]<text:s/></text:span></text:p>
          </table:table-cell>
        </table:table-row>
        <table:table-row table:style-name="Row42">
          <table:table-cell table:style-name="Cell83">
            <text:p text:style-name="P87"><text:span text:style-name="T87_1">שֹׁפַע<text:s/>הַנְּשָׁמָה<text:s/>הוּא<text:s/>הָאֹשֶׁר,<text:s/>כָּאן<text:s/>הָאֹשֶׁר;<text:s/>דּוֹמָנִי:<text:s/>מְחַלְחֵל<text:s/>הוּא<text:s/>בַּחֲלַל־הָאַוִּיר,<text:s/>מְצַפֶּה<text:s/>בְּכׇל<text:s/>עֵת,<text:s/>וְעַכְשָׁו<text:s/>שֶׁהוּא<text:s/>שׁוֹפֵעַ<text:s/>לִקְרָאתֵנוּ,<text:s/>מִן<text:s/>הַדִּין<text:s/>שֶׁנִּהְיֶה<text:s/>מְטֹעָנִים</text:span><text:span text:style-name="T87_2">.<text:s/></text:span></text:p>
          </table:table-cell>
          <table:table-cell table:style-name="Cell84">
            <text:p text:style-name="P88"><text:span text:style-name="T88_1">The<text:s/>efflux<text:s/>of<text:s/>the<text:s/>soul<text:s/>is<text:s/>happiness,<text:s/>here<text:s/>is<text:s/>happiness,<text:s/>I<text:s/>think<text:s/>it<text:s/>pervades<text:s/>the<text:s/>open<text:s/>air,<text:s/>waiting<text:s/>at<text:s/>all<text:s/>times,<text:s/>Now<text:s/>it<text:s/>flows<text:s/>unto<text:s/>us,<text:s/>we<text:s/>are<text:s/>rightly<text:s/>charged.<text:s/></text:span></text:p>
          </table:table-cell>
        </table:table-row>
        <table:table-row table:style-name="Row43">
          <table:table-cell table:style-name="Cell85">
            <text:p text:style-name="P89"><text:span text:style-name="T89_1">כָּאן<text:s/>עוֹלָה<text:s/>הַמָּהוּת<text:s/>הַנּוֹזְלִית<text:s/>וְהַמַּצְמֶדֶת:<text:s/>הַמָּהוּת<text:s/>הַנּוֹזְלִית<text:s/>וְהַמַּצְמֶדֶת<text:s/>הִיא<text:s/>הָרַעֲנָנוּת<text:s/>וְהַנְּעִימוּת<text:s/>שֶׁבְּאִישׁ<text:s/>וּבְאִשָּׁה,<text:s/>(דִּשְׁאֵי־הַבֹּקֶר<text:s/>אֵינָם<text:s/>נוֹבְטִים<text:s/>רַעֲנַנִּים<text:s/>יוֹתֵר<text:s/>וּנְעִימִים<text:s/>יוֹתֵר<text:s/>יוֹם<text:s/>וָיוֹם<text:s/>מִתּוֹךְ<text:s/>שָׁרְשֵׁיהֶם<text:s/>שֶׁלָּהֶם<text:s/>מִשֶּׁנּוֹבֶטֶת<text:s/>זוֹ<text:s/>רַעֲנָנָה<text:s/>וּנְעִימָה<text:s/>מִתּוֹכָהּ<text:s/>עַצְמָהּ</text:span><text:span text:style-name="T89_2">).<text:s/></text:span></text:p>
          </table:table-cell>
          <table:table-cell table:style-name="Cell86">
            <text:p text:style-name="P90"><text:span text:style-name="T90_1">Here<text:s/>rises<text:s/>the<text:s/>fluid<text:s/>and<text:s/>attaching<text:s/>character,<text:s/>The<text:s/>fluid<text:s/>and<text:s/>attaching<text:s/>character<text:s/>is<text:s/>the<text:s/>freshness<text:s/>and<text:s/>sweetness<text:s/>of<text:s/>man<text:s/>and<text:s/>woman,<text:s/>(The<text:s/>herbs<text:s/>of<text:s/>the<text:s/>morning<text:s/>sprout<text:s/>no<text:s/>fresher<text:s/>and<text:s/>sweeter<text:s/>every<text:s/>day<text:s/>out<text:s/>of<text:s/>the<text:s/>roots<text:s/>of<text:s/>themselves,<text:s/>than<text:s/>it<text:s/>sprouts<text:s/>fresh<text:s/>and<text:s/>sweet<text:s/>continually<text:s/>out<text:s/>of<text:s/>itself.)<text:s/></text:span></text:p>
          </table:table-cell>
        </table:table-row>
        <table:table-row table:style-name="Row44">
          <table:table-cell table:style-name="Cell87">
            <text:p text:style-name="P91"><text:span text:style-name="T91_1">לִקְרַאת<text:s/>הַמָּהוּת<text:s/>הַנּוֹזְלִית<text:s/>וְהַמַּצְמֶדֶת<text:s/>מִדַּיֶּתֶת<text:s/>זֵעת־הָאַהֲבָה<text:s/>שֶׁל<text:s/>צְעִירִים<text:s/>וּזְקֵנִים;<text:s/>מִתּוֹכָהּ<text:s/>נִגָּר<text:s/>מְזֻקָּק<text:s/>אוֹתוֹ<text:s/>חֵן<text:s/>שֶׁלּוֹעֵג<text:s/>לַיֹּפִי<text:s/>וְלַמַּעֲלוֹת<text:s/>הַטּוֹבוֹת;<text:s/>לְקְרָאתָהּ<text:s/>צָבֶה<text:s/>וְעוֹלֶה<text:s/>אוֹתוֹ<text:s/>כְּאֵב<text:s/>מַרְעִיד,<text:s/>נִכְסָף,<text:s/>שֶׁבַּמַּגָּע</text:span><text:span text:style-name="T91_2">.<text:s/></text:span></text:p>
          </table:table-cell>
          <table:table-cell table:style-name="Cell88">
            <text:p text:style-name="P92"><text:span text:style-name="T92_1">Toward<text:s/>the<text:s/>fluid<text:s/>and<text:s/>attaching<text:s/>character<text:s/>exudes<text:s/>the<text:s/>sweat<text:s/>of<text:s/>the<text:s/>love<text:s/>of<text:s/>young<text:s/>and<text:s/>old,<text:s/>From<text:s/>it<text:s/>falls<text:s/>distill’d<text:s/>the<text:s/>charm<text:s/>that<text:s/>mocks<text:s/>beauty<text:s/>and<text:s/>attainments,<text:s/>Toward<text:s/>it<text:s/>heaves<text:s/>the<text:s/>shuddering<text:s/>longing<text:s/>ache<text:s/>of<text:s/>contact.<text:s/></text:span></text:p>
          </table:table-cell>
        </table:table-row>
        <table:table-row table:style-name="Row45">
          <table:table-cell table:style-name="Cell89">
            <text:p text:style-name="P93"/>
          </table:table-cell>
          <table:table-cell table:style-name="Cell90">
            <text:p text:style-name="P94"><text:span text:style-name="T94_1">[9]<text:s/></text:span></text:p>
          </table:table-cell>
        </table:table-row>
        <table:table-row table:style-name="Row46">
          <table:table-cell table:style-name="Cell91">
            <text:p text:style-name="P95"><text:span text:style-name="T95_1">יַאלְלָה</text:span><text:span text:style-name="T95_2">![foot]French,<text:s/>"Let's<text:s/>go!"<text:s/>left<text:s/>untranslated<text:s/>by<text:s/>Halkin.[/foot]<text:s/></text:span><text:span text:style-name="T95_3">תִּהְיֶה<text:s/>מִי<text:s/>שֶׁתִּהְיֶה,<text:s/>בּוֹא<text:s/>וְסַע<text:s/>עִמִּי!<text:s/>בְּנָסְעֲךָ<text:s/>עִמִּי<text:s/>הֲלֹא<text:s/>תִּמְצָא<text:s/>אֶת<text:s/>אֲשֶׁר<text:s/>אֵינוֹ<text:s/>מוֹגִיעַ<text:s/>עוֹלָמִית</text:span><text:span text:style-name="T95_4">.<text:s/></text:span></text:p>
          </table:table-cell>
          <table:table-cell table:style-name="Cell92">
            <text:p text:style-name="P96"><text:span text:style-name="T96_1">Allons!<text:s/>whoever<text:s/>you<text:s/>are<text:s/>come<text:s/>travel<text:s/>with<text:s/>me!<text:s/>Traveling<text:s/>with<text:s/>me<text:s/>you<text:s/>find<text:s/>what<text:s/>never<text:s/>tires.<text:s/></text:span></text:p>
          </table:table-cell>
        </table:table-row>
        <table:table-row table:style-name="Row47">
          <table:table-cell table:style-name="Cell93">
            <text:p text:style-name="P97"><text:span text:style-name="T97_1">הָאֲדָמָה<text:s/>לְעוֹלָם<text:s/>אֵינָהּ<text:s/>מוֹגִיעָה:<text:s/>הָאֲדָמָה<text:s/>מְגֻשֶּׁמֶת<text:s/>הִיא,<text:s/>שְׁתוּקִית,<text:s/>לֹא<text:s/>מִסְתַּבֶּרֶת<text:s/>מִתְּחִלָּה;<text:s/>הַטֶּבַע<text:s/>מְגֻשֶּׁמֶת<text:s/>הִיא<text:s/>וְלֹא<text:s/>מִסְתַּבֶּרֶת<text:s/>מִתְּחִלָּה<text:s/>-<text:s/>אַל<text:s/>יִפֹּל<text:s/>לִבֶּךָ!<text:s/>הַמְשֵׁךְ,<text:s/>יֵשׁ<text:s/>דְּבָרִים<text:s/>אֱלֹהִיִּים<text:s/>מְכֻסִּים<text:s/>הֵיטֵב.<text:s/>בִּי<text:s/>נִשְׁבָּעְתִּי:<text:s/>יֵשׁ<text:s/>דְּבָרִים<text:s/>אֱלֹהִיִּים<text:s/>נֶהְדָּרִים<text:s/>מִכֹּל<text:s/>תֵּדַעְנָה<text:s/>מִלִּים<text:s/>הַגֵּד</text:span><text:span text:style-name="T97_2">.<text:s/></text:span></text:p>
          </table:table-cell>
          <table:table-cell table:style-name="Cell94">
            <text:p text:style-name="P98"><text:span text:style-name="T98_1">The<text:s/>earth<text:s/>never<text:s/>tires,<text:s/>The<text:s/>earth<text:s/>is<text:s/>rude,<text:s/>silent,<text:s/>incomprehensible<text:s/>at<text:s/>first,<text:s/>Nature<text:s/>is<text:s/>rude<text:s/>and<text:s/>incomprehensible<text:s/>at<text:s/>first,<text:s/>Be<text:s/>not<text:s/>discouraged,<text:s/>keep<text:s/>on,<text:s/>there<text:s/>are<text:s/>divine<text:s/>things<text:s/>well<text:s/>envelop’d,<text:s/>I<text:s/>swear<text:s/>to<text:s/>you<text:s/>there<text:s/>are<text:s/>divine<text:s/>things<text:s/>more<text:s/>beautiful<text:s/>than<text:s/>words<text:s/>can<text:s/>tell.<text:s/></text:span></text:p>
          </table:table-cell>
        </table:table-row>
        <table:table-row table:style-name="Row48">
          <table:table-cell table:style-name="Cell95">
            <text:p text:style-name="P99"><text:span text:style-name="T99_1">יַאלְלָה!<text:s/>אַל<text:s/>לָנוּ<text:s/>הֵעָצֵר<text:s/>פֹּה:<text:s/>כַּמָּה<text:s/>שֶׁיִּנְעֲמוּ<text:s/>מְזִָוים<text:s/>הַלָּלוּ<text:s/>הַמְּלֵאִים,<text:s/>כַּמָּה<text:s/>שֶׁתְּהֵא<text:s/>נֹוחָה<text:s/>דִּירָה<text:s/>זוֹ,<text:s/>אֵין<text:s/>אָנוּ<text:s/>יְכֹלִים<text:s/>לְהִשָּׁאֵר<text:s/>כָּאן;<text:s/>כַּמָּה<text:s/>שֶׁחָסוּי<text:s/>נָמֵל<text:s/>זֶה<text:s/>וְשׁוֹקְטִים<text:s/>הַמַּיִם<text:s/>הָאֵלֶּה,<text:s/>אָסוּר<text:s/>שֶׁנַּעֲגֹן<text:s/>כָּאן;<text:s/>כַּמָּה<text:s/>שֶׁבְּרוּכָה<text:s/>מִדָּה<text:s/>זֹו<text:s/>שֶׁל<text:s/>הַכְנָסַת־אוֹרְחִים,<text:s/>הַלּוֹפֶפֶת<text:s/>אוֹתָנוּ,<text:s/>אֵין<text:s/>אָנוּ<text:s/>מֻתָּרִים<text:s/>בַּהֲנָאָתָהּ<text:s/>אֶלָּא<text:s/>שָׁעָה<text:s/>קַלָּה<text:s/>בִּלְבָד</text:span><text:span text:style-name="T99_2">.<text:s/></text:span></text:p>
          </table:table-cell>
          <table:table-cell table:style-name="Cell96">
            <text:p text:style-name="P100"><text:span text:style-name="T100_1">Allons!<text:s/>we<text:s/>must<text:s/>not<text:s/>stop<text:s/>here,<text:s/>However<text:s/>sweet<text:s/>these<text:s/>laid-up<text:s/>stores,<text:s/>however<text:s/>convenient<text:s/>this<text:s/>dwelling<text:s/>we<text:s/>cannot<text:s/>remain<text:s/>here,<text:s/>However<text:s/>shelter’d<text:s/>this<text:s/>port<text:s/>and<text:s/>however<text:s/>calm<text:s/>these<text:s/>waters<text:s/>we<text:s/>must<text:s/>not<text:s/>anchor<text:s/>here,<text:s/>However<text:s/>welcome<text:s/>the<text:s/>hospitality<text:s/>that<text:s/>surrounds<text:s/>us<text:s/>we<text:s/>are<text:s/>permitted<text:s/>to<text:s/>receive<text:s/>it<text:s/>but<text:s/>a<text:s/>little<text:s/>while.<text:s/></text:span></text:p>
          </table:table-cell>
        </table:table-row>
        <table:table-row table:style-name="Row49">
          <table:table-cell table:style-name="Cell97">
            <text:p text:style-name="P101"/>
          </table:table-cell>
          <table:table-cell table:style-name="Cell98">
            <text:p text:style-name="P102"><text:span text:style-name="T102_1">[10]<text:s/></text:span></text:p>
          </table:table-cell>
        </table:table-row>
        <table:table-row table:style-name="Row50">
          <table:table-cell table:style-name="Cell99">
            <text:p text:style-name="P103"><text:span text:style-name="T103_1">יַאלְלָה!<text:s/>עוֹד<text:s/>תִּגְדַּלְנה<text:s/>הַכְּדָאֻיוֹת<text:s/>-<text:s/>נַפְלִיג<text:s/>עַל<text:s/>פְּנֵי<text:s/>יַמִים<text:s/>עַזִּים<text:s/>וְאֵין־נְתִיבָה,<text:s/>נֵלֵךְ<text:s/>לִמְקוֹם<text:s/>שָׁם<text:s/>רוּחוֹת<text:s/>מְנַשְּׁבוֹת,<text:s/>גַּלִּים<text:s/>מִתְנַפְּצִים,<text:s/>וּבַת־יַנְקִים<text:s/>פְּזִיזָה<text:s/>שֶׁבִּסְפִינוֹת,<text:s/>אָצָה<text:s/>וְעוֹבֶרֶת<text:s/>מִתַּחַת<text:s/>לַמִּפְרָשׂ<text:s/>הַמָּלֵא</text:span><text:span text:style-name="T103_2">.<text:s/></text:span></text:p>
          </table:table-cell>
          <table:table-cell table:style-name="Cell100">
            <text:p text:style-name="P104"><text:span text:style-name="T104_1">Allons!<text:s/>the<text:s/>inducements<text:s/>shall<text:s/>be<text:s/>greater,<text:s/>We<text:s/>will<text:s/>sail<text:s/>pathless<text:s/>and<text:s/>wild<text:s/>seas,<text:s/>We<text:s/>will<text:s/>go<text:s/>where<text:s/>winds<text:s/>blow,<text:s/>waves<text:s/>dash,<text:s/>and<text:s/>the<text:s/>Yankee<text:s/>clipper<text:s/>speeds<text:s/>by<text:s/>under<text:s/>full<text:s/>sail.<text:s/></text:span></text:p>
          </table:table-cell>
        </table:table-row>
        <table:table-row table:style-name="Row51">
          <table:table-cell table:style-name="Cell101">
            <text:p text:style-name="P105"><text:span text:style-name="T105_1">יַאלְלָה!<text:s/>עִם<text:s/>הַכֹּחַ<text:s/>וְהָעֹז,<text:s/>עִם<text:s/>הַחֵרוּת,<text:s/>עִם<text:s/>הָאֲדָמָה,<text:s/>הָאֵיתָנִים,<text:s/>עִם<text:s/>בַּרְיוּת־הַגּוּף,<text:s/>הַמְּרִי,<text:s/>הַחֶדְוָה,<text:s/>הַכָּבוֹד<text:s/>הַָעַצְמִי,<text:s/>הַסַּקְרָנוּת;<text:s/>יַאלְלָה!<text:s/>מֵהָלְאָה<text:s/>לְכׇל<text:s/>הַנֻּסְחָאוֹת!<text:s/>מֵהָלְאָה<text:s/>לְכׇל<text:s/>נֻסְחוֹתֵיכֶם<text:s/>אַתֶּם,<text:s/>הוֹ!<text:s/>כְּמָרִים<text:s/>חַמְרָנִיִּים<text:s/>עִם<text:s/>עֵינֵי־הָעֲטַלַּף</text:span><text:span text:style-name="T105_2">.<text:s/></text:span></text:p>
          </table:table-cell>
          <table:table-cell table:style-name="Cell102">
            <text:p text:style-name="P106"><text:span text:style-name="T106_1">Allons!<text:s/>with<text:s/>power,<text:s/>liberty,<text:s/>the<text:s/>earth,<text:s/>the<text:s/>elements,<text:s/>Health,<text:s/>defiance,<text:s/>gayety,<text:s/>self-esteem,<text:s/>curiosity;<text:s/>Allons!<text:s/>from<text:s/>all<text:s/>formules!<text:s/>From<text:s/>your<text:s/>formules,<text:s/>O<text:s/>bat-eyed[foot]i.e.<text:s/>weary[/foot]<text:s/>and<text:s/>materialistic<text:s/>priests.[foot]An<text:s/>anti-ecclesiastical<text:s/>statement.[/foot]<text:s/></text:span></text:p>
          </table:table-cell>
        </table:table-row>
        <table:table-row table:style-name="Row52">
          <table:table-cell table:style-name="Cell103">
            <text:p text:style-name="P107"><text:span text:style-name="T107_1">גּוּפַת־הַמֵּת<text:s/>הָעֲבֵשָׁה<text:s/>חוֹסֶמֶת<text:s/>אֶת<text:s/>הַמַּעֲבָר<text:s/>-<text:s/>לֹא<text:s/>תּוֹסִיף<text:s/>תְּחַכֶּה<text:s/>הַקְּבוּרָה</text:span><text:span text:style-name="T107_2">.<text:s/></text:span></text:p>
          </table:table-cell>
          <table:table-cell table:style-name="Cell104">
            <text:p text:style-name="P108"><text:span text:style-name="T108_1">The<text:s/>stale<text:s/>cadaver<text:s/>blocks<text:s/>up<text:s/>the<text:s/>passage—the<text:s/>burial<text:s/>waits<text:s/>no<text:s/>longer.<text:s/></text:span></text:p>
          </table:table-cell>
        </table:table-row>
        <table:table-row table:style-name="Row53">
          <table:table-cell table:style-name="Cell105">
            <text:p text:style-name="P109"><text:span text:style-name="T109_1">יַאלְלָה!<text:s/>אֲבָל<text:s/>רְאֵה:<text:s/>הִזְהַרְתִּיךָ!<text:s/>הַהוֹלֵךְ<text:s/>עִמִּי<text:s/>לְמַסָּעָיו<text:s/>צָרִיךְ<text:s/>לְמֵיטַב<text:s/>הַדָּם,<text:s/>הַשְּׁרִירִים<text:s/>וְכֹחַ־הַסֵּבֶל<text:s/>-<text:s/>אִישׁ<text:s/>אַל<text:s/>יָבוֹא<text:s/>אֶל<text:s/>הַנִסָּיוֹן<text:s/>עַד<text:s/>שֶׁיָּבִיא,<text:s/>אִם<text:s/>הוּא<text:s/>וְאִם<text:s/>הִיא,<text:s/>אֶת<text:s/>אֹמֶץ־הַלֵּב<text:s/>וְאֶת<text:s/>בַּרְיוּת־הַגּוּף;<text:s/>אַל<text:s/>תִּקְרַב<text:s/>הֲלוֹם,<text:s/>אִם<text:s/>כְּבָר<text:s/>בִּזְבַּזְתָּ<text:s/>אֶת<text:s/>הַמֵּיטָב<text:s/>שֶׁבָּךְ:<text:s/>רַק<text:s/>הַבָּאִים<text:s/>בְּגוּף<text:s/>נֶחְמָד<text:s/>וְתַקִיף־הָרָצוֹן<text:s/>יָבוֹאוּ,<text:s/>כׇּל<text:s/>יְדוּעַ<text:s/>חֹלִי,<text:s/>כׇּל<text:s/>שַׁתְיָן<text:s/>אוֹ<text:s/>נִכְתָּם<text:s/>בִּרְבָב<text:s/>וֵנֵרִי<text:s/>אֵינָם<text:s/>מֻתָּרִים<text:s/>כָּאן</text:span><text:span text:style-name="T109_2">.<text:s/></text:span></text:p>
          </table:table-cell>
          <table:table-cell table:style-name="Cell106">
            <text:p text:style-name="P110"><text:span text:style-name="T110_1">Allons!<text:s/>yet<text:s/>take<text:s/>warning!<text:s/>He<text:s/>traveling<text:s/>with<text:s/>me<text:s/>needs<text:s/>the<text:s/>best<text:s/>blood,<text:s/>thews,<text:s/>endurance,<text:s/>None<text:s/>may<text:s/>come<text:s/>to<text:s/>the<text:s/>trial<text:s/>till<text:s/>he<text:s/>or<text:s/>she<text:s/>bring<text:s/>courage<text:s/>and<text:s/>health,<text:s/>Come<text:s/>not<text:s/>here<text:s/>if<text:s/>you<text:s/>have<text:s/>already<text:s/>spent<text:s/>the<text:s/>best<text:s/>of<text:s/>yourself,<text:s/>Only<text:s/>those<text:s/>may<text:s/>come<text:s/>who<text:s/>come<text:s/>in<text:s/>sweet<text:s/>and<text:s/>determin’d<text:s/>bodies,<text:s/>No<text:s/>diseas’d<text:s/>person,<text:s/>no<text:s/>rum-drinker<text:s/>or<text:s/>venereal<text:s/>taint<text:s/>is<text:s/>permitted<text:s/>here.<text:s/></text:span></text:p>
          </table:table-cell>
        </table:table-row>
        <table:table-row table:style-name="Row54">
          <table:table-cell table:style-name="Cell107">
            <text:p text:style-name="P111"><text:span text:style-name="T111_1">(</text:span><text:span text:style-name="T111_2">אֲנִי<text:s/>וְשֶׁלִּי<text:s/>אֵין<text:s/>אָנוּ<text:s/>מְשַׁכְנְעִים<text:s/>עַל<text:s/>פִּי<text:s/>דִּין־וּדְבָרִים,<text:s/>צִיּוּרֵי־לָשׁוֹן<text:s/>אוֹ<text:s/>חֲרוּזִים<text:s/>-<text:s/>אָנוּ<text:s/>מְשַׁכְנְעִים<text:s/>בְּעֶצֶם<text:s/>מְצִיאוּתֵּנוּ</text:span><text:span text:style-name="T111_3">.)<text:s/></text:span></text:p>
          </table:table-cell>
          <table:table-cell table:style-name="Cell108">
            <text:p text:style-name="P112"><text:span text:style-name="T112_1">(I<text:s/>and<text:s/>mine<text:s/>do<text:s/>not<text:s/>convince<text:s/>by<text:s/>arguments,<text:s/>similes,<text:s/>rhymes,<text:s/>We<text:s/>convince<text:s/>by<text:s/>our<text:s/>presence.)<text:s/></text:span></text:p>
          </table:table-cell>
        </table:table-row>
        <table:table-row table:style-name="Row55">
          <table:table-cell table:style-name="Cell109">
            <text:p text:style-name="P113"/>
          </table:table-cell>
          <table:table-cell table:style-name="Cell110">
            <text:p text:style-name="P114"><text:span text:style-name="T114_1">[11]<text:s/></text:span></text:p>
          </table:table-cell>
        </table:table-row>
        <table:table-row table:style-name="Row56">
          <table:table-cell table:style-name="Cell111">
            <text:p text:style-name="P115"><text:span text:style-name="T115_1">הַקְשֵׁב!<text:s/>בְּיֹשֶׁר־לֵבָב<text:s/>אֲדַבֵּר<text:s/>אֵלֶיךָ:<text:s/>אֵין<text:s/>אֲנִי<text:s/>מַגִּישׁ<text:s/>פְּרָסִים<text:s/>יְשָׁנִים<text:s/>חֲלַקְלַקִּים,<text:s/>אֶלָּא<text:s/>מַגִּישׁ<text:s/>פְּרָסִים<text:s/>חֲדָשִׁים<text:s/>מְחֻסְפָּסִים,<text:s/>הֲלֹא<text:s/>הֵם<text:s/>הַיָּמִים<text:s/>אֲשֶׁר<text:s/>בּוֹא<text:s/>יְבוֹאוּךָ;<text:s/>צָבֹר<text:s/>לֹא<text:s/>תִּצְבֹּר<text:s/>אֶת<text:s/>הַנִּקְרָא<text:s/>עֹשֶׁר,<text:s/>פַּזֵּר<text:s/>לֹא<text:s/>תְּפַזֵּר<text:s/>בְּיָד<text:s/>רְחָבָה<text:s/>כׇּל<text:s/>שֶׁאַתָּה<text:s/>מִשְׂתַּכֵּר<text:s/>אוֹ<text:s/>מַשִּׂיג<text:s/>-<text:s/>הַגֵּעַ<text:s/>אַךְ<text:s/>תַּגִּיעַ<text:s/>אֶל<text:s/>הַכְּרָךְ<text:s/>אֲשֶׁר<text:s/>לוֹ<text:s/>נוֹעַדְתָּ,<text:s/>כִּמְעַט<text:s/>לֹא<text:s/>נוֹשַׁבְתָּ<text:s/>בּוֹ<text:s/>לִרְצוֹנְךָ,<text:s/>וּכְבָר<text:s/>אַתָּה<text:s/>נִקְרָא<text:s/>קְרִיאָה<text:s/>לְאֵין־מָאֵן־לָהּ<text:s/>לָקוּם<text:s/>וְלָלֶכֶת;<text:s/>זָכֹה<text:s/>תִּזְכֶּה<text:s/>לְגִחוּכֵי־הַקַּלָּסָה<text:s/>וּלְלַעֲגֵי־הַשָּׂפָה<text:s/>מִצַּד<text:s/>אֵלֶּה<text:s/>הַנִּשְׁאָרִים<text:s/>מֵאַחֲרֶיךָ;<text:s/>כׇּל<text:s/>רְמִיזוֹת־הָאַהֲבָה<text:s/>שֶׁתְּקַבֵּל<text:s/>-<text:s/>הֵעָנֵה<text:s/>תֵּעָנֶה<text:s/>לָהֶן<text:s/>בִּנְשִׁיקוֹת־פְּרֵדָה<text:s/>נִרְגָּשׁוֹת<text:s/>בִּלְבָד,<text:s/>לֹא<text:s/>תִּנְהַג<text:s/>הֶתֵּר<text:s/>בְּמַאֲחָזָם<text:s/>שֶׁל<text:s/>אֵלֶּה<text:s/>הַפּוֹשְׁטִים<text:s/>לִקְרָאתְךָ<text:s/>אֶת<text:s/>יְדֵיהֶם<text:s/>הַנִּלְפָּתוֹת</text:span><text:span text:style-name="T115_2">.<text:s/></text:span></text:p>
          </table:table-cell>
          <table:table-cell table:style-name="Cell112">
            <text:p text:style-name="P116"><text:span text:style-name="T116_1">Listen!<text:s/>I<text:s/>will<text:s/>be<text:s/>honest<text:s/>with<text:s/>you,<text:s/>I<text:s/>do<text:s/>not<text:s/>offer<text:s/>the<text:s/>old<text:s/>smooth<text:s/>prizes,<text:s/>but<text:s/>offer<text:s/>rough<text:s/>new<text:s/>prizes,<text:s/>These<text:s/>are<text:s/>the<text:s/>days<text:s/>that<text:s/>must<text:s/>happen<text:s/>to<text:s/>you:<text:s/>You<text:s/>shall<text:s/>not<text:s/>heap<text:s/>up<text:s/>what<text:s/>is<text:s/>call’d<text:s/>riches,<text:s/>You<text:s/>shall<text:s/>scatter<text:s/>with<text:s/>lavish<text:s/>hand<text:s/>all<text:s/>that<text:s/>you<text:s/>earn<text:s/>or<text:s/>achieve,<text:s/>You<text:s/>but<text:s/>arrive<text:s/>at<text:s/>the<text:s/>city<text:s/>to<text:s/>which<text:s/>you<text:s/>were<text:s/>destin’d,<text:s/>you<text:s/>hardly<text:s/>settle<text:s/>yourself<text:s/>to<text:s/>satisfaction<text:s/>before<text:s/>you<text:s/>are<text:s/>call’d<text:s/>by<text:s/>an<text:s/>irresistible<text:s/>call<text:s/>to<text:s/>depart,<text:s/>You<text:s/>shall<text:s/>be<text:s/>treated<text:s/>to<text:s/>the<text:s/>ironical<text:s/>smiles<text:s/>and<text:s/>mockings<text:s/>of<text:s/>those<text:s/>who<text:s/>remain<text:s/>behind<text:s/>you,<text:s/>What<text:s/>beckonings<text:s/>of<text:s/>love<text:s/>you<text:s/>receive<text:s/>you<text:s/>shall<text:s/>only<text:s/>answer<text:s/>with<text:s/>passionate<text:s/>kisses<text:s/>of<text:s/>parting,<text:s/>You<text:s/>shall<text:s/>not<text:s/>allow<text:s/>the<text:s/>hold<text:s/>of<text:s/>those<text:s/>who<text:s/>spread<text:s/>their<text:s/>reach’d<text:s/>hands<text:s/>toward<text:s/>you.<text:s/></text:span></text:p>
          </table:table-cell>
        </table:table-row>
        <table:table-row table:style-name="Row57">
          <table:table-cell table:style-name="Cell113">
            <text:p text:style-name="P117"/>
          </table:table-cell>
          <table:table-cell table:style-name="Cell114">
            <text:p text:style-name="P118"><text:span text:style-name="T118_1">[12]<text:s/></text:span></text:p>
          </table:table-cell>
        </table:table-row>
        <table:table-row table:style-name="Row58">
          <table:table-cell table:style-name="Cell115">
            <text:p text:style-name="P119"><text:span text:style-name="T119_1">יַאלְלָה!<text:s/>אַחֲרֵי<text:s/>בְּנֵי־הַחֲבוּרָה<text:s/>הַגְּדוֹלִים<text:s/>וּלְמַעַן<text:s/>הִמָּנוֹת<text:s/>עֲלֵיהֶם!<text:s/>אַף<text:s/>הֵם<text:s/>בַּדֶּרֶךְ<text:s/>הֵמָּה<text:s/>-<text:s/>הֲלֹא<text:s/>הֵם<text:s/>הַגְּבָרִים<text:s/>הַמְהִירִים,<text:s/>הָאוֹמְרִים<text:s/>מַלְכוּת,<text:s/>הַגְּדוֹלוֹת<text:s/>בַּנָּשִׁים<text:s/>הֵן:<text:s/>יוֹדְעֵי<text:s/>הִתְעַנֵּג<text:s/>עַל<text:s/>מַרְגְּעוֹת<text:s/>יַמִּים<text:s/>וְסַעֲרוֹת<text:s/>יַמִּים,<text:s/>מַלָּחֵי<text:s/>אֳנִיּוֹת<text:s/>לָרֹב,<text:s/>מְהַלְּכֵי<text:s/>מִילִין<text:s/>הַרְבֵּה<text:s/>עַל<text:s/>פְּנֵי<text:s/>הָאֲדָמָה,<text:s/>נִרְגָּלִים<text:s/>בְּאַרְצוֹת־מֶרְחַקִּים<text:s/>רַבּוֹת,<text:s/>נִרְגָּלִים<text:s/>בְּיִשּׁוּבֵי־מֶרְחַקִּים<text:s/>רַבִּים;<text:s/>מַאֲמִינֵי<text:s/>בִּגְבָרִים<text:s/>וְּבְנָשִׁים,<text:s/>מִסְתַּכְּלֵי<text:s/>בִּכְרַכִּים,<text:s/>עֲמֵלִים<text:s/>גַּלְמוּדִים;<text:s/>מִשְׁ</text:span><text:span text:style-name="T119_2">‎</text:span><text:span text:style-name="T119_3">תַּהִים<text:s/>וּמִתְבּוֹנְנִים<text:s/>בְּצִיבִים,<text:s/>בְּצִיצִים,<text:s/>בִּצְדָפִים<text:s/>עַל<text:s/>הַחוֹף;<text:s/>מְרַקְּדֵי<text:s/>בְּרִקּוּדֵי־חֲתֻנָּה,<text:s/>נוֹשְׁקֵי<text:s/>הַכַּלּוֹת,<text:s/>עוֹזְרֵי־תִּינוֹקוֹת<text:s/>רַחֲמָנִים,<text:s/>יוֹלְדֵי<text:s/>יְלָדִים;<text:s/>חַיָּלִים<text:s/>לְעִתּוֹת־מֶרֶד,<text:s/>עוֹמְדֵי<text:s/>עַל<text:s/>פִּי<text:s/>קְבָרִים<text:s/>פְּעוּרִים,<text:s/>מְשַׁלְשְׁלֵי<text:s/>אֲרוֹנוֹת<text:s/>שֶׁל<text:s/>מֵתִים;<text:s/>הוֹלְכֵי־דְּרָכִים<text:s/>בְּמֶשֶׁךְ<text:s/>תְּקוּפוֹת־שָׁנָה<text:s/>רְצוּפוֹת,<text:s/>שָׁנִים<text:s/>עַל<text:s/>שָׁנִים,<text:s/>וְהַשָּׁנִים<text:s/>הַמּוּזָרוֹת<text:s/>גָּחוֹת<text:s/>כׇּל<text:s/>אֶחָת<text:s/>מִתּוֹךְ<text:s/>קוֹדַמְתָּהּ;<text:s/>הוֹלְכֵי<text:s/>בַּדְּרָכִים<text:s/>כְּעִם<text:s/>בְּנֵי־לְוָיָה,<text:s/>הֲלֹא<text:s/>הֵם<text:s/>פַּרְצוּפֵיהֶם<text:s/>שֶׁלָּהֶם<text:s/>הַשּׁוֹנִים<text:s/>-<text:s/>צוֹעֲדִים<text:s/>וְיוֹצְאִים<text:s/>מִתּוֹךְ<text:s/>יְמֵי־יַנְקוּת<text:s/>גְנוּזִים<text:s/>וְלֹא־מֻגְשָׁמִים,<text:s/>הוֹלְכִים<text:s/>בְּחֶדְוָה<text:s/>בַּדְרָכִים<text:s/>עִם<text:s/>יְמֵי־נְעוּרֵיהֶם<text:s/>שֶׁלָּהֶם,<text:s/>הוֹלְכִים<text:s/>בַּדְּרָכִים<text:s/>עִם<text:s/>גַּבְרוּתָם<text:s/>הָעַבְדְּקָנִית,<text:s/>הַמְגֻרְעֶנֶת;<text:s/>הוֹלְכוֹת<text:s/>בַּדְּרָכִים<text:s/>עִם<text:s/>אִשּׁוּתָן,<text:s/>שְׁפוּעוֹת,<text:s/>אֵין־לְמַעְלָה־מֵהֶן,<text:s/>מְרֻצּוֹת;<text:s/>הוֹלְכִים<text:s/>בַּדְּרָכִים<text:s/>עִם<text:s/>זִקְנָתָם<text:s/>הֵם<text:s/>הַנִּשְׂגָּבָה,<text:s/>זִקְנָה<text:s/>שֶׁבַּגַּבְרוּת<text:s/>אוֹ<text:s/>שֶׁבָּאִשּׁוּת;<text:s/>הַזִּקְנָה<text:s/>-<text:s/>שׁוֹקֶטֶת,<text:s/>מְפֻלָּשָׁה,<text:s/>רְחָבָה<text:s/>רֹחַב־עוֹלָם<text:s/>זְחוּחַ־הַדַּעַת,<text:s/>הַזִּקְנָה<text:s/>-<text:s/>צָפָה<text:s/>וְזוֹרֶמֶת,<text:s/>חָפְשִׁית<text:s/>בְּחֹפֶשׁ־הַמָּוֶת<text:s/>הֶעָרֵב,<text:s/>הַקָּרוֹב</text:span><text:span text:style-name="T119_4">.<text:s/></text:span></text:p>
          </table:table-cell>
          <table:table-cell table:style-name="Cell116">
            <text:p text:style-name="P120"><text:span text:style-name="T120_1">Allons!<text:s/>after<text:s/>the<text:s/>great<text:s/>Companions,<text:s/>and<text:s/>to<text:s/>belong<text:s/>to<text:s/>them!<text:s/>They<text:s/>too<text:s/>are<text:s/>on<text:s/>the<text:s/>road—they<text:s/>are<text:s/>the<text:s/>swift<text:s/>and<text:s/>majestic<text:s/>men—they<text:s/>are<text:s/>the<text:s/>greatest<text:s/>women,<text:s/>Enjoyers<text:s/>of<text:s/>calms<text:s/>of<text:s/>seas<text:s/>and<text:s/>storms<text:s/>of<text:s/>seas,<text:s/>Sailors<text:s/>of<text:s/>many<text:s/>a<text:s/>ship,<text:s/>walkers<text:s/>of<text:s/>many<text:s/>a<text:s/>mile<text:s/>of<text:s/>land,<text:s/>Habituès<text:s/>of<text:s/>many<text:s/>distant<text:s/>countries,<text:s/>habituès<text:s/>of<text:s/>far-distant<text:s/>dwellings,<text:s/>Trusters<text:s/>of<text:s/>men<text:s/>and<text:s/>women,<text:s/>observers<text:s/>of<text:s/>cities,<text:s/>solitary<text:s/>toilers,<text:s/>Pausers<text:s/>and<text:s/>contemplators<text:s/>of<text:s/>tufts,<text:s/>blossoms,<text:s/>shells<text:s/>of<text:s/>the<text:s/>shore,<text:s/>Dancers<text:s/>at<text:s/>wedding-dances,<text:s/>kissers<text:s/>of<text:s/>brides,<text:s/>tender<text:s/>helpers<text:s/>of<text:s/>children,<text:s/>bearers<text:s/>of<text:s/>children,<text:s/>Soldiers<text:s/>of<text:s/>revolts,<text:s/>standers<text:s/>by<text:s/>gaping<text:s/>graves,<text:s/>lowerers-down<text:s/>of<text:s/>coffins,<text:s/>Journeyers<text:s/>over<text:s/>consecutive<text:s/>seasons,<text:s/>over<text:s/>the<text:s/>years,<text:s/>the<text:s/>curious<text:s/>years<text:s/>each<text:s/>emerging<text:s/>from<text:s/>that<text:s/>which<text:s/>preceded<text:s/>it,<text:s/>Journeyers<text:s/>as<text:s/>with<text:s/>companions,<text:s/>namely<text:s/>their<text:s/>own<text:s/>diverse<text:s/>phases,<text:s/>Forth-steppers<text:s/>from<text:s/>the<text:s/>latent<text:s/>unrealized<text:s/>baby-days,<text:s/>Journeyers<text:s/>gayly<text:s/>with<text:s/>their<text:s/>own<text:s/>youth,<text:s/>journeyers<text:s/>with<text:s/>their<text:s/>bearded<text:s/>and<text:s/>well-grain’d<text:s/>manhood,<text:s/>Journeyers<text:s/>with<text:s/>their<text:s/>womanhood,<text:s/>ample,<text:s/>unsurpass’d,<text:s/>content,<text:s/>Journeyers<text:s/>with<text:s/>their<text:s/>own<text:s/>sublime<text:s/>old<text:s/>age<text:s/>of<text:s/>manhood<text:s/>or<text:s/>womanhood,<text:s/>Old<text:s/>age,<text:s/>calm,<text:s/>expanded,<text:s/>broad<text:s/>with<text:s/>the<text:s/>haughty<text:s/>breadth<text:s/>of<text:s/>the<text:s/>universe,<text:s/>Old<text:s/>age,<text:s/>flowing<text:s/>free<text:s/>with<text:s/>the<text:s/>delicious<text:s/>near-by<text:s/>freedom<text:s/>of<text:s/>death.<text:s/></text:span></text:p>
          </table:table-cell>
        </table:table-row>
        <table:table-row table:style-name="Row59">
          <table:table-cell table:style-name="Cell117">
            <text:p text:style-name="P121"/>
          </table:table-cell>
          <table:table-cell table:style-name="Cell118">
            <text:p text:style-name="P122"><text:span text:style-name="T122_1">[13]<text:s/></text:span></text:p>
          </table:table-cell>
        </table:table-row>
        <table:table-row table:style-name="Row60">
          <table:table-cell table:style-name="Cell119">
            <text:p text:style-name="P123"><text:span text:style-name="T123_1">יַאלְלָה!<text:s/>אֶל<text:s/>אֲשֶׁר<text:s/>הוּא<text:s/>בֶּן־בְּלִי־תַּכְלִית<text:s/>כְּשֵׁם<text:s/>שֶׁהָיָה<text:s/>בֶּן־בְּלִי־רֵאשִׁית,<text:s/>לְהִתְנַסּוֹת<text:s/>הַרְבֵּה,<text:s/>בִּנְדוּדֵי<text:s/>יוֹם,<text:s/>בִּמְנוּחוֹת<text:s/>לַיְלָה,<text:s/>לְמַזֵּג<text:s/>אֶת<text:s/>הַכֹּל<text:s/>בַּמַסָּע<text:s/>אֲשֶׁר<text:s/>אַחֲרָיו<text:s/>יִנָּהוּ,<text:s/>וְאֶת<text:s/>הַיָּמִים<text:s/>וְהַלֵּילוֹת<text:s/>אֲשֶׁר<text:s/>אַחֲרֵיהֶם<text:s/>יִנָּהוּ,<text:s/>לְמַזֵּג<text:s/>אוֹתָם<text:s/>שׁוּב<text:s/>בִּתְחִלַּת<text:s/>מַסָּעוֹת<text:s/>עוֹלִים<text:s/>עַל<text:s/>פְּנֵי<text:s/>כֹּל;<text:s/>שֶׁלֹא<text:s/>לִרְאוֹת<text:s/>כְּלוּם<text:s/>בְּשׁוּם<text:s/>מָקוֹם<text:s/>אֶלָּא<text:s/>כְּדֵי<text:s/>הַגִּיעוֹ<text:s/>וַעֲבוֹר<text:s/>עָלָיו,<text:s/>שֶׁלֹא<text:s/>לְהַשִּׂיג<text:s/>שׁוּם<text:s/>מֻשָּׂג<text:s/>שֶׁל<text:s/>זְמַן,<text:s/>יִרְחַק<text:s/>כַּמָּה<text:s/>שֶׁיִּרְחַק,<text:s/>אֶלָּא<text:s/>כְּדֵי<text:s/>הַגִּיעוֹ<text:s/>וַעֲבוֹר<text:s/>עָלָיו,<text:s/>שֶׁלֹא<text:s/>לְהָעִיף<text:s/>עַיִן<text:s/>בְּמַעֲלֵה<text:s/>כׇּל<text:s/>דֶּרֶךְ<text:s/>אוֹ<text:s/>בְּמוֹרָדָהּ<text:s/>אֶלָּא<text:s/>כְּדֵי<text:s/>רְאוֹתָהּ<text:s/>מִשְׂתָּרַעַת<text:s/>וּמְצַפָּה<text:s/>לָךְ:<text:s/>תֶּאֱרַךְ<text:s/>כַּמָּה<text:s/>שֶׁתֶּאֱרַךְ,<text:s/>אֵינָהּ<text:s/>אֶלָּא<text:s/>מִשְׁתָּרַעַת<text:s/>וּמְצַּפָה<text:s/>לְךָ;<text:s/>שֶׁלֹא<text:s/>לִרְאוֹת<text:s/>שׁוּם<text:s/>הֲוָיָה,<text:s/>לֹא<text:s/>הָוְיַת<text:s/>אֱלֹהִים<text:s/>וְלֹא<text:s/>כֹּל<text:s/>שֶׁהִיא,<text:s/>אֶלָּא<text:s/>עַל<text:s/>מְנָת<text:s/>שֶׁתְּכַוֵּן<text:s/>אַף<text:s/>אַתָּה<text:s/>פָּנֶיךָ<text:s/>לְשָׁם;<text:s/>שֶׁלֹא<text:s/>לִרְאוֹת<text:s/>שׁוּם<text:s/>קִנְיָן<text:s/>אֶלָּא<text:s/>עַל<text:s/>מְנָת<text:s/>שֶׁתִּקְנֵהוּ<text:s/>בִּרְאִיָּה,<text:s/>נֶהֱנֶה<text:s/>מִן<text:s/>הַכֹּל<text:s/>לְלֹא<text:s/>יְגִיעָה<text:s/>אוֹ<text:s/>קְנִיָּה,<text:s/>מְשַׁמֵּט<text:s/>אֶת<text:s/>הַסְּעֻדָּה<text:s/>וְאַף<text:s/>עַל<text:s/>פִּי<text:s/>כֵּן<text:s/>לֹא<text:s/>מְשַׁמֵּט<text:s/>קֹרְטוֹב<text:s/>אֶחָד<text:s/>שֶׁבָּהּ;<text:s/>לִטֹּל<text:s/>אֶת<text:s/>הַמֻּבְחָר<text:s/>מִמֶּשֶׁק<text:s/>הָאִכָּר<text:s/>וּמֵחֲוִילָתוֹ<text:s/>הַמְפֹאָרָה<text:s/>שֶׁל<text:s/>הֶעָשִׁיר,<text:s/>וְאֶת<text:s/>בִּרְכוֹתָיו<text:s/>הַטְּהוֹרוֹת<text:s/>שֶׁל<text:s/>הַזּוּג,<text:s/>הָרוֹאֶה<text:s/>עוֹלָמוֹ<text:s/>בְּחַיָּיו,<text:s/>וְאֶת<text:s/>פֵּרוֹת<text:s/>הַגַּנִּים<text:s/>וּפִּרְחֵי<text:s/>הַגַּנִּים;<text:s/>לִטֹּל<text:s/>טוֹבַת־הֲנָאָה<text:s/>שֶׁלְּךָ<text:s/>מִן<text:s/>הַכְּרַכִּים<text:s/>הַמְלֻכָּדִים<text:s/>בְּדֶרֶךְ<text:s/>עֲבָרְךָ,<text:s/>לָשֵׂאת<text:s/>אִתְּךָ<text:s/>לְאַחַר<text:s/>כָּךְ<text:s/>בִּנְיָנִים<text:s/>וּרְחוֹבוֹת<text:s/>בְּכֹל<text:s/>שֶׁאַתָּה<text:s/>הוֹלֵךְ;<text:s/>לִקְלֹט<text:s/>דֵּעוֹת<text:s/>שֶׁבִּבְנֵי־אָדָם<text:s/>מִתּוֹךְ<text:s/>מֹחוֹתֵיהֶם,<text:s/>עִם<text:s/>שֶׁאַתָּה<text:s/>מִזְדַּמֵּן<text:s/>אִתָּם,<text:s/>לִקְלֹט<text:s/>אֶת<text:s/>הָאַהֲבָה<text:s/>מִתּוֹךְ<text:s/>לִבּוֹתֵיהֶם;<text:s/>לִטֹּל<text:s/>אֶת<text:s/>אוֹהֲבֶיךָ<text:s/>עִמְּךָ<text:s/>לַדֶּרֶךְ,<text:s/>וְאַף<text:s/>עַל<text:s/>פִּי<text:s/>שֶׁאַתָּה<text:s/>מַנִּיחָם<text:s/>מֵאַחֲרֶיךָ;<text:s/>לָדַעַת<text:s/>אֶת<text:s/>הָעוֹלָם<text:s/>עַצְמוֹ<text:s/>בִּבְחִינַת<text:s/>דֶּרֶךְ,<text:s/>בְּחִינַת<text:s/>דְּרָכִים<text:s/>הַרְבֵּה,<text:s/>בְּחִינַת<text:s/>דְּרָכִים<text:s/>לִנְשָׁמוֹת<text:s/>הוֹלְכוֹת<text:s/>לְמַסְעֵיהֶן</text:span><text:span text:style-name="T123_2">.<text:s/></text:span></text:p>
          </table:table-cell>
          <table:table-cell table:style-name="Cell120">
            <text:p text:style-name="P124"><text:span text:style-name="T124_1">Allons!<text:s/>to<text:s/>that<text:s/>which<text:s/>is<text:s/>endless<text:s/>as<text:s/>it<text:s/>was<text:s/>beginningless,<text:s/>To<text:s/>undergo<text:s/>much,<text:s/>tramps<text:s/>of<text:s/>days,<text:s/>rests<text:s/>of<text:s/>nights,<text:s/>To<text:s/>merge<text:s/>all<text:s/>in<text:s/>the<text:s/>travel<text:s/>they<text:s/>tend<text:s/>to,<text:s/>and<text:s/>the<text:s/>days<text:s/>and<text:s/>nights<text:s/>they<text:s/>tend<text:s/>to,<text:s/>Again<text:s/>to<text:s/>merge<text:s/>them<text:s/>in<text:s/>the<text:s/>start<text:s/>of<text:s/>superior<text:s/>journeys,<text:s/>To<text:s/>see<text:s/>nothing<text:s/>anywhere<text:s/>but<text:s/>what<text:s/>you<text:s/>may<text:s/>reach<text:s/>it<text:s/>and<text:s/>pass<text:s/>it,<text:s/>To<text:s/>conceive<text:s/>no<text:s/>time,<text:s/>however<text:s/>distant,<text:s/>but<text:s/>what<text:s/>you<text:s/>may<text:s/>reach<text:s/>it<text:s/>and<text:s/>pass<text:s/>it,<text:s/>To<text:s/>look<text:s/>up<text:s/>or<text:s/>down<text:s/>no<text:s/>road<text:s/>but<text:s/>it<text:s/>stretches<text:s/>and<text:s/>waits<text:s/>for<text:s/>you,<text:s/>however<text:s/>long<text:s/>but<text:s/>it<text:s/>stretches<text:s/>and<text:s/>waits<text:s/>for<text:s/>you,<text:s/>To<text:s/>see<text:s/>no<text:s/>being,<text:s/>not<text:s/>God’s<text:s/>or<text:s/>any,<text:s/>but<text:s/>you<text:s/>also<text:s/>go<text:s/>thither,<text:s/>To<text:s/>see<text:s/>no<text:s/>possession<text:s/>but<text:s/>you<text:s/>may<text:s/>possess<text:s/>it,<text:s/>enjoying<text:s/>all<text:s/>without<text:s/>labor<text:s/>or<text:s/>purchase,<text:s/>abstracting<text:s/>the<text:s/>feast<text:s/>yet<text:s/>not<text:s/>abstracting<text:s/>one<text:s/>particle<text:s/>of<text:s/>it,<text:s/>To<text:s/>take<text:s/>the<text:s/>best<text:s/>of<text:s/>the<text:s/>farmer’s<text:s/>farm<text:s/>and<text:s/>the<text:s/>rich<text:s/>man’s<text:s/>elegant<text:s/>villa,<text:s/>and<text:s/>the<text:s/>chaste<text:s/>blessings<text:s/>of<text:s/>the<text:s/>well-married<text:s/>couple,<text:s/>and<text:s/>the<text:s/>fruits<text:s/>of<text:s/>orchards<text:s/>and<text:s/>flowers<text:s/>of<text:s/>gardens,<text:s/>To<text:s/>take<text:s/>to<text:s/>your<text:s/>use<text:s/>out<text:s/>of<text:s/>the<text:s/>compact<text:s/>cities<text:s/>as<text:s/>you<text:s/>pass<text:s/>through,<text:s/>To<text:s/>carry<text:s/>buildings<text:s/>and<text:s/>streets<text:s/>with<text:s/>you<text:s/>afterward<text:s/>wherever<text:s/>you<text:s/>go,<text:s/>To<text:s/>gather<text:s/>the<text:s/>minds<text:s/>of<text:s/>men<text:s/>out<text:s/>of<text:s/>their<text:s/>brains<text:s/>as<text:s/>you<text:s/>encounter<text:s/>them,<text:s/>to<text:s/>gather<text:s/>the<text:s/>love<text:s/>out<text:s/>of<text:s/>their<text:s/>hearts,<text:s/>To<text:s/>take<text:s/>your<text:s/>lovers<text:s/>on<text:s/>the<text:s/>road<text:s/>with<text:s/>you,<text:s/>for<text:s/>all<text:s/>that<text:s/>you<text:s/>leave<text:s/>them<text:s/>behind<text:s/>you,<text:s/>To<text:s/>know<text:s/>the<text:s/>universe<text:s/>itself<text:s/>as<text:s/>a<text:s/>road,<text:s/>as<text:s/>many<text:s/>roads,<text:s/>as<text:s/>roads<text:s/>for<text:s/>traveling<text:s/>souls.<text:s/></text:span></text:p>
          </table:table-cell>
        </table:table-row>
        <table:table-row table:style-name="Row61">
          <table:table-cell table:style-name="Cell121">
            <text:p text:style-name="P125"><text:span text:style-name="T125_1">הַכֹּל<text:s/>מִסְתַּלֵּק<text:s/>בִּפְנֵי<text:s/>עֲלִיָּתָן<text:s/>שֶׁל<text:s/>נְשָׁמוֹת:<text:s/>כׇּל<text:s/>דָּת,<text:s/>כׇּל<text:s/>הַדְּבָרִים<text:s/>הַמּוּצָקִים,<text:s/>הָאֳמָנֻיּוֹת,<text:s/>הַמֶּמְשָׁלוֹת<text:s/>-<text:s/>כֹּל<text:s/>שֶׁנִּרְאֶה<text:s/>אוֹ<text:s/>שֶׁנִּרְאָה<text:s/>מוּבָן<text:s/>מֵאֵלָיו<text:s/>עַל<text:s/>פְּנֵי<text:s/>הַכַּדּוּר<text:s/>הַזֶּה<text:s/>אוֹ<text:s/>עַל<text:s/>כַּדּוּר<text:s/>זוּלָתוֹ,<text:s/>הַכֹּל<text:s/>נוֹשֵׁר<text:s/>לְתוֹךְ<text:s/>כּוּכִים<text:s/>וְקַרְנוֹת־זָוִית<text:s/>בִּפְנֵי<text:s/>אוֹתָהּ<text:s/>תַּהֲלוּכָה<text:s/>שֶׁל<text:s/>נְשַׁמוֹת<text:s/>בְּדַרְכֵי<text:s/>הָעוֹלָם<text:s/>רַבּוֹת־הַתִּפְאֶרֶת</text:span><text:span text:style-name="T125_2">.<text:s/></text:span></text:p>
          </table:table-cell>
          <table:table-cell table:style-name="Cell122">
            <text:p text:style-name="P126"><text:span text:style-name="T126_1">All<text:s/>parts<text:s/>away<text:s/>for<text:s/>the<text:s/>progress<text:s/>of<text:s/>souls,<text:s/>All<text:s/>religion,<text:s/>all<text:s/>solid<text:s/>things,<text:s/>arts,<text:s/>governments—all<text:s/>that<text:s/>was<text:s/>or<text:s/>is<text:s/>apparent<text:s/>upon<text:s/>this<text:s/>globe<text:s/>or<text:s/>any<text:s/>globe,<text:s/>falls<text:s/>into<text:s/>niches<text:s/>and<text:s/>corners<text:s/>before<text:s/>the<text:s/>procession<text:s/>of<text:s/>souls<text:s/>along<text:s/>the<text:s/>grand<text:s/>roads<text:s/>of<text:s/>the<text:s/>universe.<text:s/></text:span></text:p>
          </table:table-cell>
        </table:table-row>
        <table:table-row table:style-name="Row62">
          <table:table-cell table:style-name="Cell123">
            <text:p text:style-name="P127"><text:span text:style-name="T127_1">עֲלִיַּת<text:s/>נִשְׁמוֹתֵיהֶם<text:s/>שֶׁל<text:s/>גְּבָרִים<text:s/>וְנָשִׁים<text:s/>בְּדַרְכֵי<text:s/>הָעוֹלָם<text:s/>רַבּוֹת־הַתִּפְאֶרֶת<text:s/>-<text:s/>כׇּל<text:s/>עֲלִיָּה<text:s/>זוּלָתָהּ<text:s/>אֵינָהּ<text:s/>אֶלָּא<text:s/>סֵמֶל<text:s/>וְכַלְכָּלָה<text:s/>דְּרוּשִׁים<text:s/>לְחֶפְצָהּ</text:span><text:span text:style-name="T127_2">.<text:s/></text:span></text:p>
          </table:table-cell>
          <table:table-cell table:style-name="Cell124">
            <text:p text:style-name="P128"><text:span text:style-name="T128_1">Of<text:s/>the<text:s/>progress<text:s/>of<text:s/>the<text:s/>souls<text:s/>of<text:s/>men<text:s/>and<text:s/>women<text:s/>along<text:s/>the<text:s/>grand<text:s/>roads<text:s/>of<text:s/>the<text:s/>universe,<text:s/>all<text:s/>other<text:s/>progress<text:s/>is<text:s/>the<text:s/>needed<text:s/>emblem<text:s/>and<text:s/>sustenance.<text:s/></text:span></text:p>
          </table:table-cell>
        </table:table-row>
        <table:table-row table:style-name="Row63">
          <table:table-cell table:style-name="Cell125">
            <text:p text:style-name="P129"><text:span text:style-name="T129_1">לְעוֹלָם<text:s/>מְלֵאֵי־חַיִּים,<text:s/>לְעוֹלָם<text:s/>קָדִימָה,<text:s/>בְּנוּיִים<text:s/>לְתִפְאָרָה,<text:s/>חֲגִיגִיִּים,<text:s/>עֲצֵבִים,<text:s/>פְּרוּשִׁים,<text:s/>נְבוֹכִים,<text:s/>מְטֹרָפִים,<text:s/>גּועֲשִׁים,<text:s/>חֲלוּשִׁים,<text:s/>זוֹעֲפִים,<text:s/>מְיֻאָשִׁים,<text:s/>גְּאֵיוֹנִים,<text:s/>חֲבִיבִים,<text:s/>חוֹלִים,<text:s/>מִתְקַבְּלִים<text:s/>עַל<text:s/>הַבּרִיּוֹת,<text:s/>מְנֻדָּחִים,<text:s/>הֵם<text:s/>הוֹלְכִים!<text:s/>הֵם<text:s/>הוֹלְכִים!<text:s/>יָדַעֲתִּי,<text:s/>כִּי<text:s/>הוֹלְכִים<text:s/>הֵם,<text:s/>אַךְ<text:s/>בַּל<text:s/>אֵדַע,<text:s/>אָנָה<text:s/>הֵם<text:s/>הוֹלְכִים,<text:s/>אוּלָם<text:s/>יָדַעְתִּי,<text:s/>כִּי<text:s/>הוֹלְכִים<text:s/>הֵם<text:s/>לִקְרַאת<text:s/>הַמֵּיטָב<text:s/>-<text:s/>לִקְרַאת<text:s/>דְּבַר־מָה<text:s/>גָּדוֹל</text:span><text:span text:style-name="T129_2">.<text:s/></text:span></text:p>
          </table:table-cell>
          <table:table-cell table:style-name="Cell126">
            <text:p text:style-name="P130"><text:span text:style-name="T130_1">Forever<text:s/>alive,<text:s/>forever<text:s/>forward,<text:s/>Stately,<text:s/>solemn,<text:s/>sad,<text:s/>withdrawn,<text:s/>baffled,<text:s/>mad,<text:s/>turbulent,<text:s/>feeble,<text:s/>dissatisfied,<text:s/>Desperate,<text:s/>proud,<text:s/>fond,<text:s/>sick,<text:s/>accepted<text:s/>by<text:s/>men,<text:s/>rejected<text:s/>by<text:s/>men,<text:s/>They<text:s/>go!<text:s/>they<text:s/>go!<text:s/>I<text:s/>know<text:s/>that<text:s/>they<text:s/>go,<text:s/>but<text:s/>I<text:s/>know<text:s/>not<text:s/>where<text:s/>they<text:s/>go,<text:s/>But<text:s/>I<text:s/>know<text:s/>that<text:s/>they<text:s/>go<text:s/>toward<text:s/>the<text:s/>best—toward<text:s/>something<text:s/>great.<text:s/></text:span></text:p>
          </table:table-cell>
        </table:table-row>
        <table:table-row table:style-name="Row64">
          <table:table-cell table:style-name="Cell127">
            <text:p text:style-name="P131"><text:span text:style-name="T131_1">הֱיֵה<text:s/>מִי<text:s/>שֶׁתִּהְיֶה,<text:s/>צֵא<text:s/>וָבוֹא!<text:s/>אִם<text:s/>אִישׁ<text:s/>אוֹ<text:s/>אִשָּׁה,<text:s/>צְאוּ<text:s/>וָבוֹאוּ!<text:s/>אַל<text:s/>לְךָ<text:s/>שְׁהוֹת<text:s/>עוֹד<text:s/>שָׁם,<text:s/>יָשֵׁן<text:s/>אוֹ<text:s/>חוֹבֵק<text:s/>אֶת<text:s/>יָדֶיךָ<text:s/>בַּבַּיִת,<text:s/>וְלוּ<text:s/>גַּם<text:s/>בָּנִיתָ<text:s/>אוֹתוֹ,<text:s/>וְלוּ<text:s/>נִבְנָה<text:s/>בִּשְׁבִילְךָ</text:span><text:span text:style-name="T131_2">.<text:s/></text:span></text:p>
          </table:table-cell>
          <table:table-cell table:style-name="Cell128">
            <text:p text:style-name="P132"><text:span text:style-name="T132_1">Whoever<text:s/>you<text:s/>are,<text:s/>come<text:s/>forth!<text:s/>or<text:s/>man<text:s/>or<text:s/>woman<text:s/>come<text:s/>forth!<text:s/>You<text:s/>must<text:s/>not<text:s/>stay<text:s/>sleeping<text:s/>and<text:s/>dallying<text:s/>there<text:s/>in<text:s/>the<text:s/>house,<text:s/>though<text:s/>you<text:s/>built<text:s/>it,<text:s/>or<text:s/>though<text:s/>it<text:s/>has<text:s/>been<text:s/>built<text:s/>for<text:s/>you.<text:s/></text:span></text:p>
          </table:table-cell>
        </table:table-row>
        <table:table-row table:style-name="Row65">
          <table:table-cell table:style-name="Cell129">
            <text:p text:style-name="P133"><text:span text:style-name="T133_1">יָצֹא<text:s/>מִן<text:s/>הַכֶּלֶא<text:s/>הָאָפֵל!<text:s/>יָצֹא<text:s/>מֵאֲחוֹרֵי<text:s/>הֶחָיִץ!<text:s/>לְלֹא<text:s/>הוֹעִיל<text:s/>כׇּל<text:s/>מֶחָאָה,<text:s/>יָדַעְתִּי<text:s/>כׇּל<text:s/>טַעֲנָה<text:s/>וּמַעֲנֶה<text:s/>וַאֲנִי<text:s/>מוֹקִיעָם<text:s/>לְעֵין<text:s/>הַשֶּׁמֶשׁ</text:span><text:span text:style-name="T133_2">.<text:s/></text:span></text:p>
          </table:table-cell>
          <table:table-cell table:style-name="Cell130">
            <text:p text:style-name="P134"><text:span text:style-name="T134_1">Out<text:s/>of<text:s/>the<text:s/>dark<text:s/>confinement!<text:s/>out<text:s/>from<text:s/>behind<text:s/>the<text:s/>screen!<text:s/>It<text:s/>is<text:s/>useless<text:s/>to<text:s/>protest,<text:s/>I<text:s/>know<text:s/>all<text:s/>and<text:s/>expose<text:s/>it.<text:s/></text:span></text:p>
          </table:table-cell>
        </table:table-row>
        <table:table-row table:style-name="Row66">
          <table:table-cell table:style-name="Cell131">
            <text:p text:style-name="P135"><text:span text:style-name="T135_1">רָאֹה<text:s/>מָהוּתְךָ<text:s/>בְּרָע<text:s/>כְּכׇל<text:s/>הַשְּׁאָר<text:s/>מִלִּפְנַי<text:s/>וְלִפְנִי׳:<text:s/>רָאֹה<text:s/>מִבַּעַד<text:s/>לַצְּחוֹק,<text:s/>לַמְּחוֹלוֹת,<text:s/>לִסְעֻדּוֹת-יוֹם<text:s/>וְלִסְעֻדוֹת־לַיְלָה<text:s/>שֶׁל<text:s/>בְּנֵי־אָדָם,<text:s/>לִפְנִים<text:s/>מִשְּׂמָלוֹת<text:s/>וְתַכְשִׁיטִים,<text:s/>לִפְנִים<text:s/>מֵאוֹתָן<text:s/>פָּנִים<text:s/>רְחוּצוֹת<text:s/>וּמְשֻׁפּוֹת<text:s/>-<text:s/>וְהִנֵּה<text:s/>תֵּעוּב<text:s/>וְיֵאוּשׁ<text:s/>חֲשָׁאִיִּים,<text:s/>דּמוּמִים</text:span><text:span text:style-name="T135_2">.<text:s/></text:span></text:p>
          </table:table-cell>
          <table:table-cell table:style-name="Cell132">
            <text:p text:style-name="P136"><text:span text:style-name="T136_1">Behold<text:s/>through<text:s/>you<text:s/>as<text:s/>bad<text:s/>as<text:s/>the<text:s/>rest,<text:s/>Through<text:s/>the<text:s/>laughter,<text:s/>dancing,<text:s/>dining,<text:s/>supping,<text:s/>of<text:s/>people,<text:s/>Inside<text:s/>of<text:s/>dresses<text:s/>and<text:s/>ornaments,<text:s/>inside<text:s/>of<text:s/>those<text:s/>wash’d<text:s/>and<text:s/>trimm’d<text:s/>faces,<text:s/>Behold<text:s/>a<text:s/>secret<text:s/>silent<text:s/>loathing<text:s/>and<text:s/>despair.<text:s/></text:span></text:p>
          </table:table-cell>
        </table:table-row>
        <table:table-row table:style-name="Row67">
          <table:table-cell table:style-name="Cell133">
            <text:p text:style-name="P137"><text:span text:style-name="T137_1">לֹא<text:s/>בַּעַל,<text:s/>לֹא<text:s/>אִשָּׁה<text:s/>וְלֹא<text:s/>יְדִיד<text:s/>לֹא<text:s/>יֶאָמְנוּ<text:s/>לִשְׁמֹעַ<text:s/>אֶת<text:s/>הַוִּדּוּי:<text:s/>עַצְמוּת<text:s/>אַחֶרֶת,<text:s/>תְּאוֹמַת<text:s/>כׇּל<text:s/>נֶפֶשׁ<text:s/>וָנֶפֶשׁ,<text:s/>מִתְהַלֶּכֶת<text:s/>כָּאן<text:s/>כְּמִתְחַמֶּקֶת<text:s/>וּמִתְחַבֵּאת<text:s/>-<text:s/>חִדְלַת־צוּרָה<text:s/>וְחִדְלַת־מִלִּים<text:s/>בִּרְחוֹבוֹת<text:s/>כְּרַכִּים,<text:s/>מְנֻמֶּסֶת<text:s/>וַאֲדִיבָה<text:s/>בַּטְּרַקְלִינִים,<text:s/>בִּקְרוֹנוֹת<text:s/>הָרַכָּבוֹת,<text:s/>בָּאֳנִיּוֹת־קִיטוֹר,<text:s/>בַּאֲסֵפַת<text:s/>עַם,<text:s/>וְשׁוּב<text:s/>בִּמְעוֹנוֹת<text:s/>אֲנֲשִׁים<text:s/>וְנָשִׁים,<text:s/>עִם<text:s/>הַשֻּׁלְחָן,<text:s/>בַּחֲדַר־הַמִּטּוֹת<text:s/>וּבְכׇל<text:s/>מָקוֹם;<text:s/>מְהַדֶּרֶת<text:s/>בִּלְבוּשָׁהּ,<text:s/>קְלַסְתֵּר־הַפָּנִים<text:s/>מְחַיֵּךְ,<text:s/>הַקּוֹמָה<text:s/>וְקוּפָה,<text:s/>הַמָּוֶת<text:s/>תַּחַת<text:s/>עַצְמוֹת־הֶחָזֶה,<text:s/>גֵיהִנֹּם<text:s/>תַּחַת<text:s/>עַצְמוֹת־הַגֻּלְגֹּלֶת,<text:s/>תַּחַת<text:s/>אֶדֶר־הַיְקָר<text:s/>וְהַכְּסָיוֹת,<text:s/>תַּחַת<text:s/>סְרָטִים<text:s/>וּפְרָחִים<text:s/>מְלָאכוּתִיִּים;<text:s/>חַיָּה<text:s/>בְּשָׁלוֹם<text:s/>עִם<text:s/>כׇּל<text:s/>נֹהַג,<text:s/>לֹא<text:s/>הוֹגָה<text:s/>קוֹל<text:s/>הֲבָרָה<text:s/>עַל<text:s/>עַצְמָהּ,<text:s/>מְדַבֶּרֶת<text:s/>עַל<text:s/>כֹּל<text:s/>וָכֹל,<text:s/>וּלְעוֹלָם<text:s/>לֹא<text:s/>עַל<text:s/>עַצְמָהּ</text:span><text:span text:style-name="T137_2">.<text:s/></text:span></text:p>
          </table:table-cell>
          <table:table-cell table:style-name="Cell134">
            <text:p text:style-name="P138"><text:span text:style-name="T138_1">No<text:s/>husband,<text:s/>no<text:s/>wife,<text:s/>no<text:s/>friend,<text:s/>trusted<text:s/>to<text:s/>hear<text:s/>the<text:s/>confession,<text:s/>Another<text:s/>self,<text:s/>a<text:s/>duplicate<text:s/>of<text:s/>every<text:s/>one,<text:s/>skulking<text:s/>and<text:s/>hiding<text:s/>it<text:s/>goes,<text:s/>Formless<text:s/>and<text:s/>wordless<text:s/>through<text:s/>the<text:s/>streets<text:s/>of<text:s/>the<text:s/>cities,<text:s/>polite<text:s/>and<text:s/>bland<text:s/>in<text:s/>the<text:s/>parlors,<text:s/>In<text:s/>the<text:s/>cars<text:s/>of<text:s/>railroads,<text:s/>in<text:s/>steamboats,<text:s/>in<text:s/>the<text:s/>public<text:s/>assembly,<text:s/>Home<text:s/>to<text:s/>the<text:s/>houses<text:s/>of<text:s/>men<text:s/>and<text:s/>women,<text:s/>at<text:s/>the<text:s/>table,<text:s/>in<text:s/>the<text:s/>bedroom,<text:s/>everywhere,<text:s/>Smartly<text:s/>attired,<text:s/>countenance<text:s/>smiling,<text:s/>form<text:s/>upright,<text:s/>death<text:s/>under<text:s/>the<text:s/>breast-bones,<text:s/>hell<text:s/>under<text:s/>the<text:s/>skull-bones,<text:s/>Under<text:s/>the<text:s/>broadcloth<text:s/>and<text:s/>gloves,<text:s/>under<text:s/>the<text:s/>ribbons<text:s/>and<text:s/>artificial<text:s/>flowers,<text:s/>Keeping<text:s/>fair<text:s/>with<text:s/>the<text:s/>customs,<text:s/>speaking<text:s/>not<text:s/>a<text:s/>syllable<text:s/>of<text:s/>itself,<text:s/>Speaking<text:s/>of<text:s/>any<text:s/>thing<text:s/>else<text:s/>but<text:s/>never<text:s/>of<text:s/>itself.<text:s/></text:span></text:p>
          </table:table-cell>
        </table:table-row>
        <table:table-row table:style-name="Row68">
          <table:table-cell table:style-name="Cell135">
            <text:p text:style-name="P139"/>
          </table:table-cell>
          <table:table-cell table:style-name="Cell136">
            <text:p text:style-name="P140"><text:span text:style-name="T140_1">[14]<text:s/></text:span></text:p>
          </table:table-cell>
        </table:table-row>
        <table:table-row table:style-name="Row69">
          <table:table-cell table:style-name="Cell137">
            <text:p text:style-name="P141"><text:span text:style-name="T141_1">יַאלְלָה!<text:s/>דֶּרֶךְ<text:s/>מַאֲבָקִים<text:s/>וּמִלְחָמוֹת!<text:s/>הַמַּטָּרָה,<text:s/>הַנְּקוּבָה<text:s/>בִּשְׁמָהּ,<text:s/>לֹא<text:s/>תְּהִי<text:s/>לָהּ<text:s/>תְּמוּרָה</text:span><text:span text:style-name="T141_2">.<text:s/></text:span></text:p>
          </table:table-cell>
          <table:table-cell table:style-name="Cell138">
            <text:p text:style-name="P142"><text:span text:style-name="T142_1">Allons!<text:s/>through<text:s/>struggles<text:s/>and<text:s/>wars!<text:s/>The<text:s/>goal<text:s/>that<text:s/>was<text:s/>named<text:s/>cannot<text:s/>be<text:s/>countermanded.<text:s/></text:span></text:p>
          </table:table-cell>
        </table:table-row>
        <table:table-row table:style-name="Row70">
          <table:table-cell table:style-name="Cell139">
            <text:p text:style-name="P143"><text:span text:style-name="T143_1">הֲצָלְחוּ<text:s/>מַאֲבָקִים<text:s/>עָבָרוּ?<text:s/>מָה<text:s/>הוּא<text:s/>אֲשֶׁר<text:s/>צָלָח?<text:s/>אַתָּה<text:s/>אַתָּה?<text:s/>עַמֶּךָ?<text:s/>הַטֶּבַע?<text:s/>הָבִינָה<text:s/>לִי<text:s/>אֵפוֹא<text:s/>-<text:s/>הֲרֵי<text:s/>זֶה<text:s/>טָבוּעַ<text:s/>בְּטִיב<text:s/>מָהוּתָם<text:s/>שֶׁל<text:s/>דְּבָרִים,<text:s/>שֶׁמִּפְּרִי<text:s/>הַהַצְלָחָה,<text:s/>תִּהְיֶה<text:s/>מָה<text:s/>שֶּׁתִּהְיֶה,<text:s/>יָצִיץ<text:s/>מַשֶּׁהוּ<text:s/>מְחַיֵּב<text:s/>מַאֲבָק<text:s/>גָּדוֹל<text:s/>יוֹתֵר</text:span><text:span text:style-name="T143_2">.<text:s/></text:span></text:p>
          </table:table-cell>
          <table:table-cell table:style-name="Cell140">
            <text:p text:style-name="P144"><text:span text:style-name="T144_1">Have<text:s/>the<text:s/>past<text:s/>struggles<text:s/>succeeded?<text:s/>What<text:s/>has<text:s/>succeeded?<text:s/>yourself?<text:s/>your<text:s/>nation?<text:s/>Nature?<text:s/>Now<text:s/>understand<text:s/>me<text:s/>well—it<text:s/>is<text:s/>provided<text:s/>in<text:s/>the<text:s/>essence<text:s/>of<text:s/>things<text:s/>that<text:s/>from<text:s/>any<text:s/>fruition<text:s/>of<text:s/>success,<text:s/>no<text:s/>matter<text:s/>what,<text:s/>shall<text:s/>come<text:s/>forth<text:s/>something<text:s/>to<text:s/>make<text:s/>a<text:s/>greater<text:s/>struggle<text:s/>necessary.<text:s/></text:span></text:p>
          </table:table-cell>
        </table:table-row>
        <table:table-row table:style-name="Row71">
          <table:table-cell table:style-name="Cell141">
            <text:p text:style-name="P145"><text:span text:style-name="T145_1">קְרִיאָה<text:s/>לַקְּרָב<text:s/>קְרִיאָתִי,<text:s/>מֶרֶד<text:s/>רַב־פְּעָלִים<text:s/>אֲנִי<text:s/>מְפַרְנֵס:<text:s/>מִי<text:s/>הַהוֹלֵךְ<text:s/>עִמִּי<text:s/>-<text:s/>מְזֻיָּן<text:s/>כׇּל<text:s/>צָרְכּוֹ<text:s/>יֵלֵךְ,<text:s/>מִי<text:s/>הַהוֹלֵךְ<text:s/>עִמִּי<text:s/>-<text:s/>בְּלֶחֶם<text:s/>צַר<text:s/>יֵלֵךְ<text:s/>לְעִתִּים<text:s/>קְרוֹבוֹת,<text:s/>בָּעֹנִי,<text:s/>בְּתוֹךְ<text:s/>אוֹיְבִים<text:s/>זוֹעֲמִים,<text:s/>בְּתוֹךְ<text:s/>מְנוּסוֹת<text:s/>הַנָּסִים</text:span><text:span text:style-name="T145_2">.<text:s/></text:span></text:p>
          </table:table-cell>
          <table:table-cell table:style-name="Cell142">
            <text:p text:style-name="P146"><text:span text:style-name="T146_1">My<text:s/>call<text:s/>is<text:s/>the<text:s/>call<text:s/>of<text:s/>battle,<text:s/>I<text:s/>nourish<text:s/>active<text:s/>rebellion,<text:s/>He<text:s/>going<text:s/>with<text:s/>me<text:s/>must<text:s/>go<text:s/>well<text:s/>arm’d,<text:s/>He<text:s/>going<text:s/>with<text:s/>me<text:s/>goes<text:s/>often<text:s/>with<text:s/>spare<text:s/>diet,<text:s/>poverty,<text:s/>angry<text:s/>enemies,<text:s/>desertions.<text:s/></text:span></text:p>
          </table:table-cell>
        </table:table-row>
        <table:table-row table:style-name="Row72">
          <table:table-cell table:style-name="Cell143">
            <text:p text:style-name="P147"/>
          </table:table-cell>
          <table:table-cell table:style-name="Cell144">
            <text:p text:style-name="P148"><text:span text:style-name="T148_1">[15]<text:s/></text:span></text:p>
          </table:table-cell>
        </table:table-row>
        <table:table-row table:style-name="Row73">
          <table:table-cell table:style-name="Cell145">
            <text:p text:style-name="P149"><text:span text:style-name="T149_1">יַאלְלָה!<text:s/>הַדֶּרֶךְ<text:s/>לְפָנֵינוּ!<text:s/>בְּטוּחָה<text:s/>הִיא<text:s/>-<text:s/>נַסֵּה<text:s/>נִסִּיתִיהָ<text:s/>-<text:s/>רַגְלַי<text:s/>שֶׁלִּי<text:s/>נִסּוּהָ<text:s/>כׇּל<text:s/>צָרְכָּהּ<text:s/>-<text:s/>אַל<text:s/>נָא<text:s/>אֵפוֹא<text:s/>תִּתְעַכֵּב</text:span><text:span text:style-name="T149_2">!<text:s/></text:span></text:p>
          </table:table-cell>
          <table:table-cell table:style-name="Cell146">
            <text:p text:style-name="P150"><text:span text:style-name="T150_1">Allons!<text:s/>the<text:s/>road<text:s/>is<text:s/>before<text:s/>us!<text:s/>It<text:s/>is<text:s/>safe—I<text:s/>have<text:s/>tried<text:s/>it—my<text:s/>own<text:s/>feet<text:s/>have<text:s/>tried<text:s/>it<text:s/>well—be<text:s/>not<text:s/>detain’d!<text:s/></text:span></text:p>
          </table:table-cell>
        </table:table-row>
        <table:table-row table:style-name="Row74">
          <table:table-cell table:style-name="Cell147">
            <text:p text:style-name="P151"><text:span text:style-name="T151_1">יִשָּׁאֵר<text:s/>הַנְּיָר<text:s/>עַל<text:s/>הַשֻּׁלְחָן<text:s/>לֹא־כָּתוּב,<text:s/>וְהַסֵּפֶר<text:s/>עַל<text:s/>גַּבֵּי<text:s/>הַמָּדָף<text:s/>לֹא־פָּתוּחַ!<text:s/>יִשָּׁאֲרוּ<text:s/>כְּלֵי־הַמְּלָאכָה<text:s/>בַּסַּדְנָה!<text:s/>יִשָּׁאֵר<text:s/>הַכֶּסֶף<text:s/>לְלֹא<text:s/>הִשְׂתַּכֵּר<text:s/>אוֹתוֹ!<text:s/>יַעֲמוֹד<text:s/>לוֹ<text:s/>בֵּית־הַסֵּפֶר!<text:s/>אַל<text:s/>שִׂים<text:s/>לֵב<text:s/>לְצַעֲקוֹת<text:s/>הַמּוֹרֶה!<text:s/>יַטִּיף<text:s/>לוֹ<text:s/>הַמַּטִּיף<text:s/>עַל<text:s/>דּוּכָנוֹ!<text:s/>יִטְעַן<text:s/>לוֹ<text:s/>עוֹרֵךְ־הַדִּין<text:s/>בְּבֵית־הַמִּשְׁפָּט<text:s/>וְהַשּׁוֹפֵט<text:s/>יְבָאֵר<text:s/>אֶת<text:s/>הַחֹק</text:span><text:span text:style-name="T151_2">.<text:s/></text:span></text:p>
          </table:table-cell>
          <table:table-cell table:style-name="Cell148">
            <text:p text:style-name="P152"><text:span text:style-name="T152_1">Let<text:s/>the<text:s/>paper<text:s/>remain<text:s/>on<text:s/>the<text:s/>desk<text:s/>unwritten,<text:s/>and<text:s/>the<text:s/>book<text:s/>on<text:s/>the<text:s/>shelf<text:s/>unopen’d!<text:s/>Let<text:s/>the<text:s/>tools<text:s/>remain<text:s/>in<text:s/>the<text:s/>workshop!<text:s/>let<text:s/>the<text:s/>money<text:s/>remain<text:s/>unearn’d!<text:s/>Let<text:s/>the<text:s/>school<text:s/>stand!<text:s/>mind<text:s/>not<text:s/>the<text:s/>cry<text:s/>of<text:s/>the<text:s/>teacher!<text:s/>Let<text:s/>the<text:s/>preacher<text:s/>preach<text:s/>in<text:s/>his<text:s/>pulpit!<text:s/>let<text:s/>the<text:s/>lawyer<text:s/>plead<text:s/>in<text:s/>the<text:s/>court,<text:s/>and<text:s/>the<text:s/>judge<text:s/>expound<text:s/>the<text:s/>law.<text:s/></text:span></text:p>
          </table:table-cell>
        </table:table-row>
        <table:table-row table:style-name="Row75">
          <table:table-cell table:style-name="Cell149">
            <text:p text:style-name="P153"><text:span text:style-name="T153_1">חָבֵר,<text:s/>הֵא<text:s/>יָדִי!<text:s/>נוֹתֵן<text:s/>אֲנִי<text:s/>לְךָ<text:s/>אֶת<text:s/>אַהֲבָתִי,<text:s/>הַיְקָרָה<text:s/>מִכֶּסֶף,<text:s/>נוֹתֵן<text:s/>אֲנִי<text:s/>לְךָ<text:s/>אֶת<text:s/>עַצְמִי<text:s/>קֹדֶם<text:s/>לַהַטָּפָה<text:s/>אוֹ<text:s/>לַחֹק;<text:s/>הֲתִתֵּן<text:s/>לִי<text:s/>אֶת<text:s/>עַצְמֶךָ?<text:s/>הֲתֵלֵךְ<text:s/>לְמַסָּעֶיךָ<text:s/>עִמּי?<text:s/>הֲנִדְבַּק<text:s/>זֶה<text:s/>בָּזֶה<text:s/>כׇּל<text:s/>יְמֵי<text:s/>חַיֵּינוּ</text:span><text:span text:style-name="T153_2">?<text:s/></text:span></text:p>
          </table:table-cell>
          <table:table-cell table:style-name="Cell150">
            <text:p text:style-name="P154"><text:span text:style-name="T154_1">Camerado,<text:s/>I<text:s/>give<text:s/>you<text:s/>my<text:s/>hand!<text:s/>I<text:s/>give<text:s/>you<text:s/>my<text:s/>love<text:s/>more<text:s/>precious<text:s/>than<text:s/>money,<text:s/>I<text:s/>give<text:s/>you<text:s/>myself<text:s/>before<text:s/>preaching<text:s/>or<text:s/>law;<text:s/>Will<text:s/>you<text:s/>give<text:s/>me<text:s/>yourself?<text:s/>will<text:s/>you<text:s/>come<text:s/>travel<text:s/>with<text:s/>me?<text:s/>Shall<text:s/>we<text:s/>stick<text:s/>by<text:s/>each<text:s/>other<text:s/>as<text:s/>long<text:s/>as<text:s/>we<text:s/>live?<text:s/></text:span></text:p>
          </table:table-cell>
        </table:table-row>
      </table:table>
      <text:p text:style-name="P155"><text:span text:style-name="T155_1"><draw:rect svg:x="0cm" svg:y="0cm" svg:width="16.51cm" svg:height="0.053cm" draw:style-name="FR2" text:anchor-type="as-char" draw:z-index="0"/></text:span></text:p>
      <text:p text:style-name="P156"><text:span text:style-name="T156_1">"Song<text:s/>for<text:s/>the<text:s/>Open<text:s/>Road"<text:s/>by<text:s/>Walt<text:s/>Whitman<text:s/>was<text:s/>first<text:s/>published<text:s/>in<text:s/></text:span><text:span text:style-name="T156_2">Leaves<text:s/>of<text:s/>Grass</text:span><text:span text:style-name="T156_3"><text:s/>in<text:s/>1856.<text:s/>This<text:s/>Hebrew<text:s/>translation<text:s/>of<text:s/>"Song<text:s/>for<text:s/>the<text:s/>Open<text:s/>Road"<text:s/>can<text:s/>be<text:s/>found<text:s/>in<text:s/></text:span><text:span text:style-name="T156_4">Alei<text:s/>Esev</text:span><text:span text:style-name="T156_5"><text:s/>(1952)<text:s/>p.203-216,<text:s/>Shimon<text:s/>Halkin's<text:s/>Hebrew<text:s/>translation<text:s/>of<text:s/></text:span><text:span text:style-name="T156_6">Leaves<text:s/>of<text:s/>Grass</text:span><text:span text:style-name="T156_7">.<text:s/>Halkin<text:s/>leaves<text:s/>the<text:s/>French<text:s/>"Allons!"<text:s/>(let's<text:s/>go!)<text:s/>untranslated<text:s/>in<text:s/>the<text:s/>Hebrew.<text:s/>I<text:s/>have<text:s/>replaced<text:s/>'Allons'<text:s/>with<text:s/>the<text:s/>Judeo-Arabic,<text:s/></text:span><text:span text:style-name="T156_8">יַאלְלָה</text:span><text:span text:style-name="T156_9"><text:s/>(yalla,<text:s/>Arabic:<text:s/></text:span><text:span text:style-name="T156_10">يلا</text:span><text:span text:style-name="T156_11">),<text:s/>and<text:s/>in<text:s/>the<text:s/>last<text:s/>stanza<text:s/></text:span><text:span text:style-name="T156_12">קָמַרַדּוֹ</text:span><text:span text:style-name="T156_13"><text:s/>(Camerado)<text:s/>with<text:s/></text:span><text:span text:style-name="T156_14">חָבֵר</text:span><text:span text:style-name="T156_15">.<text:s/>In<text:s/>part<text:s/>10,<text:s/>I<text:s/>have<text:s/>replaced<text:s/>Halkin's<text:s/>choice<text:s/>of<text:s/>word<text:s/>for<text:s/>priests<text:s/>(</text:span><text:span text:style-name="T156_16">כֹּהֲנִים</text:span><text:span text:style-name="T156_17">)<text:s/>with<text:s/></text:span><text:span text:style-name="T156_18">כְּמָרִים</text:span><text:span text:style-name="T156_19">,<text:s/>as<text:s/>Whitman<text:s/>here<text:s/>is<text:s/>referring<text:s/>to<text:s/>non-Jewish<text:s/>priests.<text:s/>Besides<text:s/>this<text:s/>I<text:s/>have<text:s/>made<text:s/>no<text:s/>other<text:s/>changes<text:s/>save<text:s/>some<text:s/>line<text:s/>breaks<text:s/>so<text:s/>that<text:s/>the<text:s/>English<text:s/>and<text:s/>Hebrew<text:s/>lines<text:s/>may<text:s/>better<text:s/>correspond<text:s/>with<text:s/>one<text:s/>another<text:s/>in<text:s/>large<text:s/>displays.<text:s/>These<text:s/>lines<text:s/>in<text:s/>the<text:s/>English<text:s/>may<text:s/>easily<text:s/>be<text:s/>identified<text:s/>as<text:s/>beginning<text:s/>with<text:s/>a<text:s/>lowercase<text:s/>letter,<text:s/>continuing<text:s/>the<text:s/>line<text:s/>for<text:s/>that<text:s/>immediately<text:s/>preceding<text:s/>it.<text:s/>--Aharon<text:s/>Varady<text:s/></text:span></text:p>
      <text:h text:style-name="P157" text:outline-level="3"><text:span text:style-name="T157_1">Source(s)</text:span></text:h>
      <text:p text:style-name="P158"><text:span text:style-name="T158_1">[advanced_iframe<text:s/>securitykey="be1d939e6a1b36109171c7d5503b34cf9147aa7b"<text:s/>enable_external_height_workaround="true"<text:s/>src="https://archive.org/stream/wwleavesgrass00whitrich#page/n20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שִׁירַת הַדֶּרֶךְ הָרְחָבָה | Song of the Open Road, by Walt Whitman (1856), Hebrew translation by Shimon Halkin (19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