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4" style:family="text"/>
    <style:style style:name="T10_5" style:family="text"/>
    <style:style style:name="T10_6" style:family="text">
      <style:text-properties fo:color="#0000ee" fo:language="none" fo:language-asian="none" fo:language-complex="none" style:text-underline-style="solid" style:text-underline-color="font-color"/>
    </style:style>
    <style:style style:name="T10_7" style:family="text"/>
    <style:style style:name="T10_8" style:family="text"/>
    <style:style style:name="T10_9" style:family="text">
      <style:text-properties fo:color="#0000ee" fo:language="none" fo:language-asian="none" fo:language-complex="none" style:text-underline-style="solid" style:text-underline-color="font-color"/>
    </style:style>
    <style:style style:name="T10_10" style:family="text"/>
    <style:style style:name="T10_11" style:family="text">
      <style:text-properties fo:font-style="italic" style:font-style-asian="italic" style:font-style-complex="italic" fo:language="none" fo:language-asian="none" fo:language-complex="none"/>
    </style:style>
    <style:style style:name="T10_12" style:family="text"/>
    <style:style style:name="T10_13" style:family="text">
      <style:text-properties fo:font-style="italic" style:font-style-asian="italic" style:font-style-complex="italic" fo:language="none" fo:language-asian="none" fo:language-complex="none"/>
    </style:style>
    <style:style style:name="T10_14" style:family="text"/>
    <style:style style:name="T10_15" style:family="text"/>
    <style:style style:name="T10_16" style:family="text">
      <style:text-properties fo:color="#0000ee" fo:language="none" fo:language-asian="none" fo:language-complex="none" style:text-underline-style="solid" style:text-underline-color="font-color"/>
    </style:style>
    <style:style style:name="T10_17" style:family="text"/>
    <style:style style:name="T10_18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/>
    </style:style>
    <style:style style:name="T1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>
      <style:text-properties fo:font-size="14.5pt" style:font-size-asian="14.5pt" style:font-size-complex="14.5pt" fo:language="en" fo:language-asian="en" fo:language-complex="none"/>
    </style:style>
    <style:style style:name="T11_9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10" style:family="text">
      <style:text-properties fo:font-size="14.5pt" style:font-size-asian="14.5pt" style:font-size-complex="14.5pt" fo:language="en" fo:language-asian="en" fo:language-complex="none"/>
    </style:style>
    <style:style style:name="T11_11" style:family="text">
      <style:text-properties fo:font-size="14.5pt" style:font-size-asian="14.5pt" style:font-size-complex="14.5pt" fo:language="en" fo:language-asian="en" fo:language-complex="none"/>
    </style:style>
    <style:style style:name="T11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13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Songs<text:s/>and<text:s/>Prayers<text:s/>and<text:s/>Meditations<text:s/>for<text:s/>Divine<text:s/>Services<text:s/>of<text:s/>Israelites,<text:s/>arranged<text:s/>by<text:s/>Rabbi<text:s/>Benjamin<text:s/>Szold<text:s/>and<text:s/>translated<text:s/>by<text:s/>Rabbi<text:s/>Marcus<text:s/>Jastrow<text:s/>(187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9<text:s/>17:55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ymn-Books<text:s/>&amp;amp;<text:s/>Religious<text:s/>poe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411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www.archive.org/stream/SongsAndPrayersAndMeditationsBenjaminSzoldTrans.MarcusJastrow2ndEd.Revised1885/Songs%20and%20Prayers%20and%20Meditations%20%28Benjamin%20Szold%2C%20trans.%20Marcus%20Jastrow%2C%202nd%20ed.%2C%20revised%201885%29#page/n0/mode/2up"]<text:s/> <text:s/>This<text:s/>hymnal,<text:s/>included<text:s/>with<text:s/></text:span><text:span text:style-name="T10_2"><text:a xlink:type="simple" xlink:href="https://opensiddur.org/compilations/kol-bo/siddur-abodath-yisrael-by-benjamin-szold-translated-by-marcus-jastrow-1873/"><text:span text:style-name="T10_3">Siddur<text:s/>Aḇodath<text:s/>Yisrael</text:span></text:a></text:span><text:span text:style-name="T10_4"><text:s/>was<text:s/>first<text:s/>prepared<text:s/>for<text:s/></text:span><text:span text:style-name="T10_5"><text:a xlink:type="simple" xlink:href="https://en.wikipedia.org/wiki/Temple_Oheb_Shalom_(Baltimore,_Maryland)"><text:span text:style-name="T10_6">Temple<text:s/>Oheḇ<text:s/>Shalom</text:span></text:a></text:span><text:span text:style-name="T10_7"><text:s/>(Baltimore,<text:s/>Maryland)<text:s/>by<text:s/>Rabbi<text:s/>Benjamin<text:s/>Szold<text:s/>(1829-1902).<text:s/>The<text:s/>edition<text:s/>we<text:s/>have<text:s/>imaged<text:s/>and<text:s/>made<text:s/>available<text:s/>here<text:s/>is<text:s/>from<text:s/>the<text:s/>2nd<text:s/>revised<text:s/>edition<text:s/>from<text:s/>1873<text:s/>which<text:s/>Marcus<text:s/>Jastrow<text:s/>prepared<text:s/>for<text:s/>his<text:s/>Philadelphia<text:s/>congregation,<text:s/></text:span><text:span text:style-name="T10_8"><text:a xlink:type="simple" xlink:href="https://en.wikipedia.org/wiki/Congregation_Rodeph_Shalom_(Philadelphia)"><text:span text:style-name="T10_9">Rodef-Shalom</text:span></text:a></text:span><text:span text:style-name="T10_10">.<text:s/>The<text:s/>siddur<text:s/>was<text:s/>initially<text:s/>published<text:s/>in<text:s/>one<text:s/>volume.<text:s/>However,<text:s/>the<text:s/>1885<text:s/>printing<text:s/>of<text:s/>the<text:s/>2nd<text:s/>revised<text:s/>edition<text:s/>of<text:s/>1873<text:s/>separates<text:s/>the<text:s/>contents<text:s/>of<text:s/></text:span><text:span text:style-name="T10_11">Aḇodath<text:s/>Yisrael</text:span><text:span text:style-name="T10_12"><text:s/>into<text:s/>two<text:s/>volumes,<text:s/>the<text:s/>first<text:s/>containing<text:s/>Sabbath,<text:s/>Festival,<text:s/>and<text:s/>Weekday<text:s/>prayers,<text:s/>and<text:s/>the<text:s/>second<text:s/>volume<text:s/>containing<text:s/>the<text:s/>High<text:s/>Holiday<text:s/>services.<text:s/></text:span><text:span text:style-name="T10_13">Songs<text:s/>and<text:s/>Prayers<text:s/>and<text:s/>Meditations</text:span><text:span text:style-name="T10_14"><text:s/>was<text:s/>published<text:s/>as<text:s/>a<text:s/>supplemental<text:s/>section,<text:s/>appended<text:s/>to<text:s/>the<text:s/>first<text:s/>volume.<text:s/>Making<text:s/>digital<text:s/>images<text:s/>of<text:s/>these<text:s/>works<text:s/>available<text:s/>is<text:s/>the<text:s/>first<text:s/>step<text:s/>in<text:s/>our<text:s/>process<text:s/>of<text:s/>making<text:s/>the<text:s/>entire<text:s/>prayerbook,<text:s/>both<text:s/>Hebrew<text:s/>liturgy<text:s/>and<text:s/>English<text:s/>translation,<text:s/>machine-readable<text:s/>(copy-pastable<text:s/>and<text:s/>searchable).<text:s/>If<text:s/>you<text:s/>would<text:s/>like<text:s/>to<text:s/>take<text:s/>part<text:s/>in<text:s/>the<text:s/>transcription<text:s/>of<text:s/>this<text:s/>work,<text:s/>please<text:s/>join<text:s/>our<text:s/></text:span><text:span text:style-name="T10_15"><text:a xlink:type="simple" xlink:href="https://groups.google.com/forum/#!forum/opensiddur-tech"><text:span text:style-name="T10_16">opensiddur-tech<text:s/>discussion<text:s/>group</text:span></text:a></text:span><text:span text:style-name="T10_17">.<text:s/></text:span><text:span text:style-name="T10_18"><draw:rect svg:x="0cm" svg:y="0cm" svg:width="16.51cm" svg:height="0.053cm" draw:style-name="FR1" text:anchor-type="as-char" draw:z-index="0"/></text:span></text:p>
      <text:p text:style-name="P11"><text:span text:style-name="T11_1">PREFACE<text:s/>As<text:s/>indicated<text:s/>by<text:s/>the<text:s/>title-page,<text:s/>the<text:s/>English<text:s/>edition<text:s/>of<text:s/>this<text:s/></text:span><text:span text:style-name="T11_2"><text:a xlink:type="simple" xlink:href="https://opensiddur.org/compilations/kol-bo/siddur-abodath-yisrael-by-benjamin-szold-translated-by-marcus-jastrow-1873/"><text:span text:style-name="T11_3">Prayer</text:span></text:a></text:span><text:span text:style-name="T11_4"><text:s/>and<text:s/>Hymn<text:s/>Book<text:s/>corresponds<text:s/>with<text:s/>the<text:s/>German<text:s/>edition<text:s/>by<text:s/>Rev.<text:s/>Dr.<text:s/>B.<text:s/>Szold<text:s/>both<text:s/>in<text:s/>arrangement<text:s/>and<text:s/>in<text:s/>text,<text:s/>so<text:s/>that<text:s/>either<text:s/>of<text:s/>them<text:s/>may<text:s/>be<text:s/>used<text:s/>in<text:s/>Divine<text:s/>Service<text:s/>while<text:s/>the<text:s/>prayers<text:s/>are<text:s/>read,<text:s/>or<text:s/>the<text:s/>hymns<text:s/>sung,<text:s/>in<text:s/>Hebrew,<text:s/>English<text:s/>or<text:s/>German.<text:s/>As<text:s/>in<text:s/>the<text:s/>German,<text:s/>so<text:s/>in<text:s/>this<text:s/>edition,<text:s/>the<text:s/>method<text:s/>of<text:s/>a<text:s/>literal<text:s/>translation<text:s/>of<text:s/>the<text:s/>Hebrew<text:s/>prayers<text:s/>has<text:s/>been<text:s/>disregarded,<text:s/>and<text:s/>in<text:s/>lieu<text:s/>thereof<text:s/>a<text:s/>paraphrase<text:s/>chosen<text:s/>which<text:s/>renders<text:s/>the<text:s/>spirit<text:s/>of<text:s/>each<text:s/>prayer<text:s/>without<text:s/>burdening<text:s/>it<text:s/>with<text:s/>Oriental<text:s/>phraseology.<text:s/>By<text:s/>so<text:s/>doing,<text:s/>the<text:s/>Editor<text:s/>thinks,<text:s/>he<text:s/>has<text:s/>furnished<text:s/>an<text:s/>available<text:s/>Prayer<text:s/>Book<text:s/>for<text:s/>those<text:s/>who<text:s/>are<text:s/>not<text:s/>familial<text:s/>with<text:s/>the<text:s/>Hebrew<text:s/>language.<text:s/>The<text:s/>poetical<text:s/>pieces<text:s/>in<text:s/>this<text:s/>Book<text:s/>being,<text:s/>however,<text:s/>monuments<text:s/>of<text:s/>Hebrew<text:s/>poetry,<text:s/>have<text:s/>been<text:s/>rendered<text:s/>in<text:s/>verse,<text:s/>in<text:s/>imitation<text:s/>of<text:s/>the<text:s/>style<text:s/>of<text:s/>each<text:s/>poem<text:s/>either<text:s/>in<text:s/>meter<text:s/>or<text:s/>without,<text:s/>so<text:s/>as<text:s/>to<text:s/>give<text:s/>the<text:s/>reader<text:s/>an<text:s/>approximate<text:s/>idea<text:s/>of<text:s/>the<text:s/>Hebrew<text:s/>poetry<text:s/>of<text:s/>the<text:s/>Middle<text:s/>Ages.<text:s/>In<text:s/>the<text:s/>thorough<text:s/>revision<text:s/>of<text:s/>the<text:s/>prosaic<text:s/>parts<text:s/>contained<text:s/>in<text:s/>the<text:s/>Book,<text:s/>the<text:s/>Editor<text:s/>acknowledges<text:s/>the<text:s/>aid<text:s/>of<text:s/>other<text:s/>hands,<text:s/>so<text:s/>that<text:s/>there<text:s/>might<text:s/>be<text:s/>spared<text:s/>no<text:s/>painstaking<text:s/>to<text:s/>make<text:s/>the<text:s/>style<text:s/>easy<text:s/>and<text:s/>smooth.<text:s/>The<text:s/>following<text:s/>valuable<text:s/>renditions<text:s/>of<text:s/>poetical<text:s/>writings<text:s/>have<text:s/>been<text:s/>contributed<text:s/>by<text:s/>a<text:s/>friend<text:s/>and<text:s/>colleague:<text:s/>"O<text:s/>God<text:s/>whose<text:s/>grace,"<text:s/>pp.<text:s/>342,<text:s/>421,<text:s/>and<text:s/>465;<text:s/>"Lord,<text:s/>thy<text:s/>people,"<text:s/>p.<text:s/>425;<text:s/>"From<text:s/>thee<text:s/>my<text:s/>praise,"<text:s/>p.<text:s/>467;<text:s/>"O<text:s/>God,<text:s/>to<text:s/>thee,"<text:s/>p.<text:s/>491;<text:s/>and<text:s/>the<text:s/>Hoshaanoth,<text:s/>p.<text:s/>581<text:s/>to<text:s/>p.<text:s/>583,<text:s/>for<text:s/>which<text:s/>contributions,<text:s/>the<text:s/>Editor<text:s/>avails<text:s/>himself<text:s/>of<text:s/>this<text:s/>opportunity<text:s/>to<text:s/>express<text:s/>his<text:s/>sincerest<text:s/>thanks.<text:s/>The<text:s/>metrical<text:s/>translations<text:s/>of<text:s/>the<text:s/>Psalms<text:s/>in<text:s/>the<text:s/></text:span><text:span text:style-name="T11_5"><text:a xlink:type="simple" xlink:href="https://opensiddur.org/compilations/kol-bo/siddur-abodath-yisrael-by-benjamin-szold-translated-by-marcus-jastrow-1873/"><text:span text:style-name="T11_6">Prayer<text:s/>Book</text:span></text:a></text:span><text:span text:style-name="T11_7"><text:s/>(pp.<text:s/>2,<text:s/>15,<text:s/>and<text:s/>50<text:s/>to<text:s/>56)<text:s/>are,<text:s/>with<text:s/>some<text:s/>alterations,<text:s/>taken<text:s/>from<text:s/></text:span><text:span text:style-name="T11_8"><text:a xlink:type="simple" xlink:href="https://archive.org/details/psalmsofdavidren00jone"><text:span text:style-name="T11_9">The<text:s/>Psalms<text:s/>of<text:s/>David<text:s/>by<text:s/>Abner<text:s/>Jones</text:span></text:a></text:span><text:span text:style-name="T11_10">.<text:s/>As<text:s/>to<text:s/>the<text:s/>Songs<text:s/>for<text:s/>Divine<text:s/>Services<text:s/>hereto<text:s/>attached,<text:s/>No.<text:s/>17<text:s/>is<text:s/>from<text:s/>Addison<text:s/>with<text:s/>some<text:s/>modifications,<text:s/>and<text:s/>No.<text:s/>138<text:s/>written<text:s/>by<text:s/>a<text:s/>friend.<text:s/>With<text:s/>a<text:s/>few<text:s/>exceptions<text:s/>the<text:s/>songs<text:s/>agree<text:s/>in<text:s/>meter<text:s/>with<text:s/>those<text:s/>of<text:s/>the<text:s/>German<text:s/>edition,<text:s/>so<text:s/>that<text:s/>the<text:s/>same<text:s/>melodies<text:s/>are<text:s/>adaptable<text:s/>for<text:s/>both.<text:s/>For<text:s/>the<text:s/>remainder<text:s/>of<text:s/>the<text:s/>Psalms<text:s/>and<text:s/>Hymns,<text:s/>both<text:s/>in<text:s/>the<text:s/>Hymn<text:s/>and<text:s/>the<text:s/></text:span><text:span text:style-name="T11_11"><text:a xlink:type="simple" xlink:href="https://opensiddur.org/compilations/kol-bo/siddur-abodath-yisrael-by-benjamin-szold-translated-by-marcus-jastrow-1873/"><text:span text:style-name="T11_12">Prayer<text:s/>Book</text:span></text:a></text:span><text:span text:style-name="T11_13">,<text:s/>and<text:s/>for<text:s/>the<text:s/>translations<text:s/>of<text:s/>the<text:s/>Hebrew<text:s/>poems,<text:s/>the<text:s/>Editor,<text:s/>though<text:s/>with<text:s/>timidity,<text:s/>takes<text:s/>the<text:s/>responsibility<text:s/>upon<text:s/>himself<text:s/>alone,<text:s/>looking<text:s/>forward<text:s/>for<text:s/>a<text:s/>kind<text:s/>reception<text:s/>by<text:s/>the<text:s/>public<text:s/>for<text:s/>whom<text:s/>the<text:s/>book<text:s/>is<text:s/>intended.<text:s/>M.<text:s/>J.<text:s/>Philadelphia,<text:s/>Adar<text:s/>12th<text:s/>5633.<text:s/>(March<text:s/>10th<text:s/>1873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ongs and Prayers and Meditations for Divine Services of Israelites, arranged by Rabbi Benjamin Szold and translated by Rabbi Marcus Jastrow (187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