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tephen-mo-hanan-kaplan<text:s/>-<text:s/>smol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1-20<text:s/>01:16:2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935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tephen-mo-hanan-kaplan - smol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