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ill<text:s/>frame<text:s/>of<text:s/>the<text:s/>everyday<text:s/>evening<text:s/>Fourth<text:s/>of<text:s/>July<text:s/>Parade<text:s/>and<text:s/>Picnic<text:s/>in<text:s/>Topeka<text:s/>Downunder<text:s/>from<text:s/>A<text:s/>Boy<text:s/>and<text:s/>His<text:s/>Dog<text:s/>(197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03<text:s/>13:12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7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till frame of the everyday evening Fourth of July Parade and Picnic in Topeka Downunder from A Boy and His Dog (197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